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9.809cm"/>
    </style:style>
    <style:style style:name="Tabela1.C" style:family="table-column">
      <style:table-column-properties style:column-width="3.087cm"/>
    </style:style>
    <style:style style:name="Tabela1.D" style:family="table-column">
      <style:table-column-properties style:column-width="3.21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1.63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fo:margin-left="0.018cm" table:align="left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9.809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21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1.633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1.499cm" style:auto-text-indent="false"/>
      <style:text-properties officeooo:paragraph-rsid="005123e3"/>
    </style:style>
    <style:style style:name="P2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1.499cm" style:auto-text-indent="false"/>
      <style:text-properties style:font-name="Times New Roman1" fo:font-size="11pt" officeooo:rsid="000c7807" officeooo:paragraph-rsid="004ad233" style:font-size-asian="11pt" style:font-size-complex="11pt"/>
    </style:style>
    <style:style style:name="P3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1.499cm" style:auto-text-indent="false"/>
      <style:text-properties style:font-name="Times New Roman1" fo:font-size="11pt" officeooo:rsid="000fb697" officeooo:paragraph-rsid="004ad233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1.499cm" style:auto-text-indent="false" style:writing-mode="page"/>
      <style:text-properties style:font-name="Times New Roman1" fo:font-size="11pt" officeooo:rsid="000ef3a3" officeooo:paragraph-rsid="0050adc5" style:font-size-asian="11pt" style:font-size-complex="11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1.499cm" style:auto-text-indent="false" style:writing-mode="page"/>
      <style:text-properties style:font-name="Times New Roman1" fo:font-size="11pt" fo:font-weight="bold" officeooo:rsid="000ef3a3" officeooo:paragraph-rsid="0050adc5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1.499cm" style:auto-text-indent="false" style:writing-mode="page"/>
      <style:text-properties style:font-name="Times New Roman1" fo:font-size="11pt" fo:font-weight="bold" officeooo:rsid="0050adc5" officeooo:paragraph-rsid="0050adc5" style:font-size-asian="11pt" style:font-weight-asian="bold" style:font-size-complex="11pt" style:font-weight-complex="bold"/>
    </style:style>
    <style:style style:name="P7" style:family="paragraph" style:parent-style-name="Style8">
      <style:paragraph-properties fo:margin-top="0.076cm" fo:margin-bottom="0cm" loext:contextual-spacing="false" fo:text-align="start" style:justify-single-word="false"/>
      <style:text-properties fo:color="#000000" style:font-name="Times New Roman1" fo:font-size="10pt" officeooo:rsid="000ef3a3" officeooo:paragraph-rsid="0050adc5" style:font-size-asian="10pt" style:font-size-complex="10pt"/>
    </style:style>
    <style:style style:name="P8" style:family="paragraph" style:parent-style-name="Text_20_body" style:master-page-name="">
      <loext:graphic-properties draw:fill="none"/>
      <style:paragraph-properties fo:margin-left="10.2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page"/>
      <style:text-properties style:font-name="Arial1" fo:font-size="8pt" fo:font-style="normal" fo:font-weight="normal" officeooo:rsid="00228494" officeooo:paragraph-rsid="0053d7ca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text-properties style:font-name="Times New Roman1" fo:font-size="10.5pt" officeooo:rsid="003ab2fd" officeooo:paragraph-rsid="004ad233" style:font-size-asian="10.5pt" style:font-size-complex="10.5pt"/>
    </style:style>
    <style:style style:name="P10" style:family="paragraph" style:parent-style-name="Standard">
      <style:text-properties style:font-name="Times New Roman1" fo:font-size="10.5pt" officeooo:rsid="004c35f6" officeooo:paragraph-rsid="004c35f6" style:font-size-asian="10.5pt" style:font-size-complex="10.5pt"/>
    </style:style>
    <style:style style:name="P11" style:family="paragraph" style:parent-style-name="Standard">
      <style:text-properties style:font-name="Times New Roman1" fo:font-size="10.5pt" officeooo:rsid="004c35f6" officeooo:paragraph-rsid="0050adc5" style:font-size-asian="10.5pt" style:font-size-complex="10.5pt"/>
    </style:style>
    <style:style style:name="P12" style:family="paragraph" style:parent-style-name="Standard">
      <style:text-properties style:font-name="Times New Roman1" fo:font-size="10.5pt" officeooo:rsid="000fb697" officeooo:paragraph-rsid="004ad233" style:font-size-asian="10.5pt" style:font-size-complex="10.5pt"/>
    </style:style>
    <style:style style:name="P13" style:family="paragraph" style:parent-style-name="Standard">
      <style:text-properties style:font-name="Times New Roman1" fo:font-size="10.5pt" fo:font-style="normal" officeooo:rsid="00228494" officeooo:paragraph-rsid="004ad233" style:font-size-asian="10.5pt" style:font-style-asian="normal" style:font-size-complex="10.5pt" style:font-style-complex="normal"/>
    </style:style>
    <style:style style:name="P14" style:family="paragraph" style:parent-style-name="Standard">
      <style:text-properties style:font-name="Times New Roman1" fo:font-size="10.5pt" fo:font-style="normal" officeooo:rsid="00228494" officeooo:paragraph-rsid="0050adc5" style:font-size-asian="10.5pt" style:font-style-asian="normal" style:font-size-complex="10.5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 style:page-number="auto" fo:background-color="transparent"/>
      <style:text-properties style:font-name="Times New Roman1" fo:font-size="10.5pt" officeooo:rsid="000fb697" officeooo:paragraph-rsid="004ad233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012039" officeooo:paragraph-rsid="004c35f6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012039" officeooo:paragraph-rsid="0050adc5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4c35f6" officeooo:paragraph-rsid="004c35f6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4c35f6" officeooo:paragraph-rsid="0050adc5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0.5pt" fo:font-weight="normal" officeooo:rsid="0053d7ca" officeooo:paragraph-rsid="0053d7ca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fo:font-size="10.5pt" fo:font-weight="normal" officeooo:rsid="0051e122" officeooo:paragraph-rsid="0051e122" style:font-name-asian="Times New Roman3" style:font-size-asian="10.5pt" style:font-weight-asian="normal" style:font-name-complex="Arial" style:font-size-complex="10.5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0.5pt" fo:font-weight="normal" officeooo:rsid="002bff1c" officeooo:paragraph-rsid="004ad233" style:font-name-asian="Times New Roman3" style:font-size-asian="10.5pt" style:font-weight-asian="normal" style:font-name-complex="Arial" style:font-size-complex="10.5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0.5pt" officeooo:rsid="000e2792" officeooo:paragraph-rsid="004ad233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0.5pt" officeooo:rsid="0051e122" officeooo:paragraph-rsid="0051e122" style:font-size-asian="10.5pt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0.5pt" fo:font-weight="bold" officeooo:rsid="0029d7a8" officeooo:paragraph-rsid="004ad233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51e122" officeooo:paragraph-rsid="0051e122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0.5pt" fo:font-weight="bold" officeooo:rsid="0051e122" officeooo:paragraph-rsid="0051e122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53d7ca" officeooo:paragraph-rsid="0053d7ca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0.5pt" fo:font-weight="bold" officeooo:rsid="0053d7ca" officeooo:paragraph-rsid="0053d7ca" style:font-size-asian="10.5pt" style:font-weight-asian="bold" style:font-size-complex="10.5pt" style:font-weight-complex="bold"/>
    </style:style>
    <style:style style:name="P30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Times New Roman1" officeooo:rsid="000c7807" officeooo:paragraph-rsid="004ad233"/>
    </style:style>
    <style:style style:name="P31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officeooo:rsid="000c7807" officeooo:paragraph-rsid="004ad233" style:font-size-asian="14pt" style:font-size-complex="14pt" style:text-scale="150%"/>
    </style:style>
    <style:style style:name="T1" style:family="text">
      <style:text-properties fo:color="#000000" style:text-line-through-style="none" style:text-line-through-type="none" style:text-position="0% 100%" style:font-name="Times New Roman1" fo:font-size="11pt" fo:language="pl" fo:country="PL" style:text-underline-style="none" fo:font-weight="normal" officeooo:rsid="0053d7ca" style:font-name-asian="Times New Roman3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officeooo:rsid="003ab2fd" style:font-name-complex="Arial"/>
    </style:style>
    <style:style style:name="T4" style:family="text">
      <style:text-properties fo:color="#000000" officeooo:rsid="00311579" style:font-name-complex="Arial"/>
    </style:style>
    <style:style style:name="T5" style:family="text">
      <style:text-properties fo:color="#000000" officeooo:rsid="004ad233" style:font-name-complex="Arial"/>
    </style:style>
    <style:style style:name="T6" style:family="text">
      <style:text-properties fo:color="#000000" officeooo:rsid="004ecd60" style:font-name-complex="Arial"/>
    </style:style>
    <style:style style:name="T7" style:family="text">
      <style:text-properties fo:color="#000000" officeooo:rsid="0050adc5" style:font-name-complex="Arial"/>
    </style:style>
    <style:style style:name="T8" style:family="text">
      <style:text-properties fo:color="#000000" style:font-name="Times New Roman1" fo:font-size="11pt" fo:font-style="italic" fo:font-weight="bold" officeooo:rsid="000ef3a3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fo:color="#000000" style:font-name="Times New Roman1" fo:font-size="11pt" officeooo:rsid="000ef3a3" style:font-size-asian="11pt" style:font-name-complex="Arial" style:font-size-complex="11pt"/>
    </style:style>
    <style:style style:name="T10" style:family="text">
      <style:text-properties fo:color="#000000" style:font-name="Times New Roman1" fo:font-size="11pt" officeooo:rsid="004ad233" style:font-size-asian="11pt" style:font-name-complex="Arial" style:font-size-complex="11pt"/>
    </style:style>
    <style:style style:name="T11" style:family="text">
      <style:text-properties fo:color="#000000" style:font-name="Times New Roman1" fo:font-size="11pt" officeooo:rsid="0050adc5" style:font-size-asian="11pt" style:font-name-complex="Arial" style:font-size-complex="11pt"/>
    </style:style>
    <style:style style:name="T12" style:family="text">
      <style:text-properties fo:color="#000000" style:font-name="Times New Roman1" fo:font-size="11pt" officeooo:rsid="000ef3a3" style:font-size-asian="11pt" style:language-asian="pl" style:country-asian="PL" style:font-size-complex="11pt"/>
    </style:style>
    <style:style style:name="T13" style:family="text">
      <style:text-properties officeooo:rsid="00311579"/>
    </style:style>
    <style:style style:name="T14" style:family="text">
      <style:text-properties officeooo:rsid="00228494"/>
    </style:style>
    <style:style style:name="T15" style:family="text">
      <style:text-properties officeooo:rsid="000e3efc"/>
    </style:style>
    <style:style style:name="T16" style:family="text">
      <style:text-properties officeooo:rsid="004ad233"/>
    </style:style>
    <style:style style:name="T17" style:family="text">
      <style:text-properties style:font-name="Times New Roman1" fo:font-size="11pt" officeooo:rsid="000e3efc" style:font-size-asian="11pt" style:font-size-complex="11pt"/>
    </style:style>
    <style:style style:name="T18" style:family="text">
      <style:text-properties style:font-name="Times New Roman1" fo:font-size="11pt" officeooo:rsid="000e3efc" style:font-size-asian="11pt" style:language-asian="pl" style:country-asian="PL" style:font-size-complex="11pt"/>
    </style:style>
    <style:style style:name="T19" style:family="text">
      <style:text-properties style:font-name="Times New Roman1" fo:font-size="11pt" fo:font-style="italic" fo:font-weight="bold" officeooo:rsid="003ab2f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officeooo:rsid="0051e122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Bielawa, dnia <text:span text:style-name="T16">22</text:span>.<text:span text:style-name="T16">10.</text:span>202<text:span text:style-name="T16">0</text:span> r.</text:p>
      <text:p text:style-name="P7">Nr sprawy: OPS.DO.261.6.2020.MK.</text:p>
      <text:p text:style-name="P31"/>
      <text:p text:style-name="P31">INFORMACJA Z SESJI<text:line-break/> OTWARCIA OFERT</text:p>
      <text:p text:style-name="P2">Zamawiający na podstawie art. 86 ust.5 ustawy z dnia 29 stycznia 2004 r. Prawo zamówień publicznych (Dz. U. z <text:s/>2018 r. poz. 1986 <text:span text:style-name="T16">z późn. zm.) </text:span>przekazuje poniżej informację, o której mowa w art. 86 ust. 3 i 4 <text:span text:style-name="T15">ustawy Pzp.</text:span></text:p>
      <text:p text:style-name="P1"><text:span text:style-name="T17">Otwarcie ofert na postępowanie o udzielenie zamówienia publicznego w trybie przetargu nieograniczonego pn.: </text:span><text:span text:style-name="Font_20_Style42"><text:span text:style-name="T18">"Świadczenie usług opiekuńczych w miejscu zamieszkania klientów OPS Bielawa w okresie od <text:s text:c="3"/>01-01-2021r. do 31-12-2021r."</text:span></text:span><text:span text:style-name="T19">,</text:span><text:span text:style-name="T8"> </text:span><text:span text:style-name="T9">odbyło się w dniu </text:span><text:span text:style-name="T10">22</text:span><text:span text:style-name="T9">.</text:span><text:span text:style-name="T10">10.</text:span><text:span text:style-name="T9">202</text:span><text:span text:style-name="T10">0</text:span><text:span text:style-name="T9"> r. o godzinie 10:</text:span><text:span text:style-name="T11">15</text:span><text:span text:style-name="T9"> w siedzibie Zamawiającego tj. </text:span><text:span text:style-name="Font_20_Style43"><text:span text:style-name="T12">Ośrodek Pomocy Społecznej w Bielawie, ul. 3 Maja 20, 58-260 Bielawa</text:span></text:span></text:p>
      <text:p text:style-name="P4"><text:span text:style-name="T2">Przed otwarciem ofert Zamawiający podał kwotę jaką zamierza przeznaczyć na sfinansowanie </text:span><text:span text:style-name="T4">poszczególnych części </text:span><text:span text:style-name="T2">zamówienia: </text:span></text:p>
      <text:p text:style-name="P5"><text:span text:style-name="T7">Część nr I – 1.</text:span><text:span text:style-name="T6">295</text:span><text:span text:style-name="T5">.000,00</text:span><text:span text:style-name="T3"> zł brutto. </text:span></text:p>
      <text:p text:style-name="P6"><text:span text:style-name="T3">C</text:span><text:span text:style-name="T2">zęść nr II – 305.000,00 zł brutto.</text:span></text:p>
      <text:p text:style-name="P3">Na ogłoszone postępowanie <text:span text:style-name="T14">w wyznaczonym terminie tj. do 22.10.2020 r. do godz.10:00 </text:span>ofert<text:span text:style-name="T13">ę złożyło 3 Wykonawców, którzy zaoferowali </text:span>następujące warunki:</text:p>
      <text:p text:style-name="P15">Część I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6">Nazwa i adres Wykonawcy</text:p>
          </table:table-cell>
          <table:table-cell table:style-name="Tabela1.A1" office:value-type="string">
            <text:p text:style-name="P18">Cena</text:p>
          </table:table-cell>
          <table:table-cell table:style-name="Tabela1.D1" office:value-type="string">
            <text:p text:style-name="P18">Doświadczenie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5"><text:span text:style-name="T20">MG Partner Marcin Grzesiak</text:span> </text:p>
            <text:p text:style-name="P21">ulica Włościańska 15/21, 01-710 Warszawa</text:p>
            <text:p text:style-name="P22"/>
          </table:table-cell>
          <table:table-cell table:style-name="Tabela1.C2" office:value-type="string">
            <text:p text:style-name="P26">1.238.280,00</text:p>
          </table:table-cell>
          <table:table-cell table:style-name="Tabela1.D2" office:value-type="string">
            <text:p text:style-name="P26">6 lat</text:p>
          </table:table-cell>
        </table:table-row>
        <table:table-row table:style-name="Tabela1.2"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27">Dolnośląski Oddział Okręgowy</text:p>
            <text:p text:style-name="P27">Oddział Rejonowy PCK, <text:span text:style-name="T21">ulica Pocztowa 6, 58-200 Dzierżoniów</text:span></text:p>
          </table:table-cell>
          <table:table-cell table:style-name="Tabela1.C3" office:value-type="string">
            <text:p text:style-name="P28">1.272.240,00</text:p>
          </table:table-cell>
          <table:table-cell table:style-name="Tabela1.D3" office:value-type="string">
            <text:p text:style-name="P26">6 lat</text:p>
          </table:table-cell>
        </table:table-row>
        <table:table-row table:style-name="Tabela1.2">
          <table:table-cell table:style-name="Tabela1.A4" office:value-type="string">
            <text:p text:style-name="P24">3</text:p>
          </table:table-cell>
          <table:table-cell table:style-name="Tabela1.B4" office:value-type="string">
            <text:p text:style-name="P29">PRM Partner Spółka z o.o. </text:p>
            <text:p text:style-name="P20">ulica Widoczna 37, 04-647 Warszawa</text:p>
          </table:table-cell>
          <table:table-cell table:style-name="Tabela1.C4" office:value-type="string">
            <text:p text:style-name="P28">1.234.603,20</text:p>
          </table:table-cell>
          <table:table-cell table:style-name="Tabela1.D4" office:value-type="string">
            <text:p text:style-name="P28">15 lat</text:p>
          </table:table-cell>
        </table:table-row>
      </table:table>
      <text:p text:style-name="P12"/>
      <text:p text:style-name="P13">Część II: 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7">Nazwa i adres Wykonawcy</text:p>
          </table:table-cell>
          <table:table-cell table:style-name="Tabela2.A1" office:value-type="string">
            <text:p text:style-name="P19">Cena</text:p>
          </table:table-cell>
          <table:table-cell table:style-name="Tabela2.D1" office:value-type="string">
            <text:p text:style-name="P19">Doświadczenie</text:p>
          </table:table-cell>
        </table:table-row>
        <table:table-row table:style-name="Tabela2.2"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27">Dolnośląski Oddział Okręgowy</text:p>
            <text:p text:style-name="P27">Oddział Rejonowy PCK, <text:span text:style-name="T21">ulica Pocztowa 6, 58-200 Dzierżoniów</text:span></text:p>
          </table:table-cell>
          <table:table-cell table:style-name="Tabela2.C2" office:value-type="string">
            <text:p text:style-name="P28">392.880,00</text:p>
          </table:table-cell>
          <table:table-cell table:style-name="Tabela2.D2" office:value-type="string">
            <text:p text:style-name="P26">6 lat</text:p>
          </table:table-cell>
        </table:table-row>
        <table:table-row table:style-name="Tabela2.2">
          <table:table-cell table:style-name="Tabela2.A3" office:value-type="string">
            <text:p text:style-name="P24">2</text:p>
          </table:table-cell>
          <table:table-cell table:style-name="Tabela2.B3" office:value-type="string">
            <text:p text:style-name="P29">PRM Partner Spółka z o.o. </text:p>
            <text:p text:style-name="P20">ulica Widoczna 37, 04-647 Warszawa</text:p>
          </table:table-cell>
          <table:table-cell table:style-name="Tabela2.C3" office:value-type="string">
            <text:p text:style-name="P28">346.344,00</text:p>
          </table:table-cell>
          <table:table-cell table:style-name="Tabela2.D3" office:value-type="string">
            <text:p text:style-name="P28">15 lat</text:p>
          </table:table-cell>
        </table:table-row>
      </table:table>
      <text:p text:style-name="P14"/>
      <text:p text:style-name="P8"><text:span text:style-name="Strong_20_Emphasis"><text:span text:style-name="T1">Dyrektor OPS Bielawa Magdalena Szw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Style8" style:family="paragraph" style:parent-style-name="Standard" style:default-outline-level="" style:list-style-name="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42" style:display-name="Font Style42" style:family="text" style:parent-style-name="Default_20_Paragraph_20_Font">
      <style:text-properties style:font-name="Arial2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/>
    </style:style>
    <style:style style:name="Font_20_Style43" style:display-name="Font Style43" style:family="text" style:parent-style-name="Default_20_Paragraph_20_Font">
      <style:text-properties style:font-name="Arial2" fo:font-family="Arial" style:font-family-generic="roman" style:font-pitch="variable" fo:font-size="9pt" style:font-size-asian="9pt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10-22T13:08:22.058000000</dc:date>
    <meta:editing-duration>PT12H44M35S</meta:editing-duration>
    <meta:editing-cycles>39</meta:editing-cycles>
    <meta:generator>LibreOffice/6.3.4.2$Windows_X86_64 LibreOffice_project/60da17e045e08f1793c57c00ba83cdfce946d0aa</meta:generator>
    <meta:print-date>2019-08-06T09:43:58.200000000</meta:print-date>
    <meta:document-statistic meta:table-count="2" meta:image-count="0" meta:object-count="0" meta:page-count="1" meta:paragraph-count="45" meta:word-count="245" meta:character-count="1623" meta:non-whitespace-character-count="1410"/>
  </office:meta>
</office:document-meta>
</file>