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 style:master-page-name="">
      <style:paragraph-properties fo:margin-left="1.603cm" fo:margin-right="0cm" fo:text-align="start" style:justify-single-word="false" fo:text-indent="-1.633cm" style:auto-text-indent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PS.DO.261.7.2020.MK</text:span><text:tab/><text:tab/><text:tab/><text:tab/> <text:s text:c="18"/>Załącznik Nr 1 do zaproszenia ofertowego</text:p>
      <text:p text:style-name="P4"/>
      <text:p text:style-name="P5"><text:tab/><text:tab/><text:tab/><text:tab/><text:tab/><text:tab/><text:tab/><text:tab/><text:tab/><text:span text:style-name="T2">…..........................................</text:span></text:p>
      <text:p text:style-name="P7"><text:tab/><text:tab/><text:tab/><text:tab/><text:tab/><text:tab/><text:tab/><text:tab/><text:tab/> <text:s text:c="8"/><text:span text:style-name="T3">(miejscowość i data)</text:span></text:p>
      <text:p text:style-name="P7">….............................................................</text:p>
      <text:p text:style-name="P9"><text:tab/>(pieczęć firmowa wykonawcy)</text:p>
      <text:p text:style-name="P9"/>
      <text:p text:style-name="P9">tel…...............................................................................</text:p>
      <text:p text:style-name="P5"/>
      <text:p text:style-name="P3"/>
      <text:p text:style-name="P3">FORMULARZ CENOWY</text:p>
      <text:p text:style-name="P11"/>
      <text:p text:style-name="P15"><text:span text:style-name="T4">1. Na:</text:span><text:span text:style-name="T5"> </text:span><text:span text:style-name="T6"><text:s/>Sprzątanie budynku Ośrodka Pomocy Społecznej <text:s/>przy ulicy 3 Maja 20 <text:line-break/>w <text:s/>Bielawie w 2021 roku</text:span></text:p>
      <text:p text:style-name="P12"/>
      <text:p text:style-name="P13">2. ZAMAWIAJĄCY:</text:p>
      <text:p text:style-name="P13"><text:span text:style-name="T2"/></text:p>
      <text:p text:style-name="P18"><text:span text:style-name="T8">Ośrodek Pomocy Społecznej, ul 3 Maja 20, 58-260 Bielawa </text:span></text:p>
      <text:p text:style-name="P18"><text:span text:style-name="T8">NIP:</text:span><text:span text:style-name="Strong_20_Emphasis"> </text:span><text:span text:style-name="Strong_20_Emphasis"><text:span text:style-name="T2">882-15-37-917 REGON: 005811074</text:span></text:span><text:span text:style-name="T2"> </text:span></text:p>
      <text:p text:style-name="P7"/>
      <text:p text:style-name="P5">3. WYKONAWCA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Wykonawcy</text:p>
          </table:table-cell>
          <table:table-cell table:style-name="Tabela1.B1" office:value-type="string">
            <text:p text:style-name="P1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2">..........................................<text:tab/></text:span>REGON<text:span text:style-name="T2">...................................<text:tab/></text:span></text:p>
      <text:p text:style-name="P5"/>
      <text:p text:style-name="P5">4. OSOBA UPRAWNIONA DO KONTAKTÓW (po stronie wykonawcy):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Imię i Nazwisko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Adres/mail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Nr telefonu</text:p>
          </table:table-cell>
          <table:table-cell table:style-name="Tabela2.B2" office:value-type="string">
            <text:p text:style-name="P2"/>
          </table:table-cell>
        </table:table-row>
      </table:table>
      <text:p text:style-name="P7"/>
      <text:p text:style-name="P7"><text:span text:style-name="T7">5.</text:span> Oferuję wykonanie przedmiotu zamówienia zgodnie z wymogami opisu przedmiotu zamówienia za kwotę:</text:p>
      <text:p text:style-name="P5"/>
      <text:p text:style-name="P5">Cena NETTO za miesiąc trwania umowy:<text:span text:style-name="T2">............................................zł</text:span></text:p>
      <text:p text:style-name="P7">słownie złotych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</text:p>
      <text:p text:style-name="P5">Podatek VAT:<text:span text:style-name="T2">.............................% <text:tab/> <text:s text:c="3"/>tj.....................................zł</text:span></text:p>
      <text:p text:style-name="P7">słownie złotych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5">Cena BRUTTO za miesiąc trwania umowy:<text:span text:style-name="T2">..........................................zł</text:span></text:p>
      <text:p text:style-name="P7">słownie złotych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/>
      <text:p text:style-name="P4"/>
      <text:p text:style-name="P4"/>
      <text:p text:style-name="P8"><text:soft-page-break/><text:span text:style-name="T7">6. TERMIN WYKONANIA ZAMÓWIENIA:</text:span> </text:p>
      <text:p text:style-name="P8">Zamawiający wymaga realizacji zamówienia w terminie: do 01.01.2021 r. do 31.12.2021 r.</text:p>
      <text:p text:style-name="P8"/>
      <text:p text:style-name="P7"><text:span text:style-name="T7">7.</text:span> Oświadczamy, że zawarte w „Zaproszeniu do złożenia oferty cenowej” warunki akceptuję <text:line-break/>i zobowiązuję się w przypadku przyjęcia mojej oferty do zawarcia umowy na w/w warunkach.</text:p>
      <text:p text:style-name="P5"/>
      <text:p text:style-name="P7"/>
      <text:p text:style-name="P5"/>
      <text:p text:style-name="P7"/>
      <text:p text:style-name="P7"/>
      <text:p text:style-name="P7"/>
      <text:p text:style-name="P7"/>
      <text:p text:style-name="P7">…...................................data.............................</text:p>
      <text:p text:style-name="P7"><text:tab/><text:span text:style-name="T3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4"><text:tab/><text:tab/><text:tab/><text:tab/><text:tab/> <text:s text:c="38"/><text:span text:style-name="T3">(podpis wykonawcy lub osoby uprawnionej)</text:span></text:p>
      <text:p text:style-name="P10"/>
      <text:p text:style-name="P7"/>
      <text:p text:style-name="P9"><text:s text:c="6"/></text:p>
      <text:p text:style-name="P3"/>
      <text:p text:style-name="P3"/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0:50:52.64</meta:creation-date>
    <dc:date>2020-10-26T12:36:30.60</dc:date>
    <meta:editing-duration>PT10M48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2" meta:paragraph-count="37" meta:word-count="164" meta:character-count="2676"/>
  </office:meta>
</office:document-meta>
</file>