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elawa, dnia .............................</text:p>
      <text:p text:style-name="P3">…...............................................................</text:p>
      <text:p text:style-name="P1">Imię i nazwisko </text:p>
      <text:p text:style-name="P1"/>
      <text:p text:style-name="P1">...................................................................</text:p>
      <text:p text:style-name="P1">Adres zamieszkania </text:p>
      <text:p text:style-name="P1"/>
      <text:p text:style-name="P3"><text:tab/><text:tab/><text:tab/><text:tab/><text:tab/><text:tab/><text:tab/><text:tab/>Ośrodek Pomocy Społecznej</text:p>
      <text:p text:style-name="P3"><text:tab/><text:tab/><text:tab/><text:tab/><text:tab/><text:tab/><text:tab/><text:tab/>ul. 3 Maja 20</text:p>
      <text:p text:style-name="P3"><text:tab/><text:tab/><text:tab/><text:tab/><text:tab/><text:tab/><text:tab/><text:tab/>58-260 Bielawa </text:p>
      <text:p text:style-name="P1"/>
      <text:p text:style-name="P1"/>
      <text:p text:style-name="P1">Na podstawie art. 15zzzib ust. 3 i 4 ustawy z dnia 2 marca 2020 r. o szczególnych rozwiązaniach związanych z zapobieganiem, przeciwdziałaniem i zwalczaniem COVID-19, innych chorób zakaźnych oraz wywołanych nimi sytuacji kryzysowych (Dz. U. z 2020r. Poz. 374 z późn. zm.) wnoszę o przyznanie dodatku mieszkaniowego z mocą wsteczną: od.............................. do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…..................................</text:p>
      <text:p text:style-name="P1">podpis wniosk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7-12T11:20:03.56</meta:creation-date>
    <meta:print-date>2021-01-11T11:01:37.58</meta:print-date>
    <dc:date>2021-01-26T12:57:05.38</dc:date>
    <meta:editing-duration>PT3H20M16S</meta:editing-duration>
    <meta:editing-cycles>10</meta:editing-cycles>
    <meta:generator>OpenOffice/4.1.8$Win32 OpenOffice.org_project/418m3$Build-9803</meta:generator>
    <meta:document-statistic meta:table-count="0" meta:image-count="0" meta:object-count="0" meta:page-count="1" meta:paragraph-count="12" meta:word-count="76" meta:character-count="770"/>
  </office:meta>
</office:document-meta>
</file>