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2" fo:font-weight="normal" style:font-weight-asian="normal" style:font-weight-complex="normal"/>
    </style:style>
    <style:style style:name="P6" style:family="paragraph" style:parent-style-name="Standard" style:list-style-name="L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2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016cm" fo:margin-right="4.189cm" fo:margin-top="0.109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style:font-name="Times New Roman" style:font-name-complex="Arial"/>
    </style:style>
    <style:style style:name="P11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" fo:font-weight="normal" style:font-weight-asian="normal" style:font-name-complex="Arial" style:font-weight-complex="normal"/>
    </style:style>
    <style:style style:name="P14" style:family="paragraph" style:parent-style-name="Standard">
      <style:paragraph-properties fo:margin-left="0.016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1.214cm" fo:margin-right="0cm" fo:text-align="justify" style:justify-single-word="false" fo:text-indent="0.016cm" style:auto-text-indent="false" style:page-number="auto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374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46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">
      <style:text-properties fo:font-size="9pt" style:font-size-asian="9pt" style:font-size-complex="9pt"/>
    </style:style>
    <style:style style:name="P20" style:family="paragraph" style:parent-style-name="Normalny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21" style:family="paragraph" style:parent-style-name="Tekst_20_podstawowy">
      <style:text-properties fo:font-size="10pt" style:font-size-asian="10pt"/>
    </style:style>
    <style:style style:name="P22" style:family="paragraph" style:parent-style-name="Tekst_20_podstawowy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Tekst_20_podstawow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kst_20_podstawowy">
      <style:paragraph-properties fo:margin-top="0.004cm" fo:margin-bottom="0cm"/>
      <style:text-properties fo:font-size="6pt" style:font-size-asian="6pt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1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3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4" style:family="paragraph" style:parent-style-name="Defaul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6" style:family="paragraph" style:parent-style-name="Default" style:list-style-name="L1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8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efault" style:list-style-name="L1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Default" style:list-style-name="L1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Default" style:list-style-name="L1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Default" style:list-style-name="L1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 style:list-style-name="L1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Default" style:list-style-name="L14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 loext:opacity="100%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 loext:opacity="100%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 loext:opacity="100%"/>
    </style:style>
    <style:style style:name="T6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 loext:opacity="100%"/>
    </style:style>
    <style:style style:name="T7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 loext:opacity="100%"/>
    </style:style>
    <style:style style:name="T8" style:family="text">
      <style:text-properties loext:opacity="100%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 <text:s text:c="21"/>Załącznik nr 3 do zaproszenia ofertowego</text:p>
      <text:p text:style-name="P26"/>
      <text:p text:style-name="P9"><text:s text:c="20"/>wzór umowy nr …................................... na:</text:p>
      <text:p text:style-name="P2">ŚWIADCZENIE USŁUG W POSTACI SCHRONIENIA </text:p>
      <text:p text:style-name="P2">DLA OSÓB BEZDOMNYCH Z TERENIU GMINY BIELAWA</text:p>
      <text:p text:style-name="P3"/>
      <text:p text:style-name="P10">Zawarta w dniu.................................w Bielawie pomiędzy:</text:p>
      <text:p text:style-name="P11">Ośrodkiem Pomocy Społecznej, ul. 3 Maja 20, 58-260 Bielawa, NIP: 882-15-37-917 </text:p>
      <text:p text:style-name="P12"><text:span text:style-name="T1">reprezentowanym przez </text:span><text:span text:style-name="T2">Dyrektora Ośrodka Pomocy Społecznej Magdalenę Szwej,</text:span></text:p>
      <text:p text:style-name="P11">przy kontrasygnacie Głównej Księgowej Zofii Błaszkiewicz,</text:p>
      <text:p text:style-name="P12"><text:span text:style-name="T1">zwanym dalej w treści umowy </text:span><text:span text:style-name="T2">Zleceniodawcą</text:span></text:p>
      <text:p text:style-name="P11">a</text:p>
      <text:p text:style-name="P13">…...........................................................................prowadzącym działalność gospodarczą pod nazwą</text:p>
      <text:p text:style-name="P12"><text:span text:style-name="T1">…............................................................................................................................................................z siedzibą w......................................................... zwanym dalej w treści umowy </text:span><text:span text:style-name="T2">Zleceniobiorcą</text:span></text:p>
      <text:p text:style-name="P14">o następującej treści:</text:p>
      <text:p text:style-name="P27"/>
      <text:p text:style-name="P27">W związku z ustawą o pomocy społecznej z dnia 12 marca 2004 r. (tekst jednolity Dz. U. Z 2020 roku, poz. 1876 z późn. zm.), art. 17 ust. 1 pkt. 3, art. 48, art. 48a, art. 49 i art. 110. Strony zawierają umowę następującej treści: <text:s/></text:p>
      <text:p text:style-name="P28">§ 1</text:p>
      <text:p text:style-name="P29"/>
      <text:p text:style-name="P27">Niniejsza umowa normuje kwestie umieszczania przez Ośrodek Pomocy Społecznej w Bielawie osób bezdomnych w............................................................................................................................... <text:line-break/>dla których właściwa do skierowania jest Gmina Bielawa. </text:p>
      <text:p text:style-name="P32"/>
      <text:p text:style-name="P28">§2</text:p>
      <text:p text:style-name="P29"/>
      <text:p text:style-name="P34">1. Zleceniobiorca oświadcza, że spełnia standardy w ramach Rozporządzenia Ministra Rodziny, Pracy i Polityki Społecznej z dnia 27 kwietnia 2018 r. w sprawie minimalnych standardów noclegowni, schronisk dla osób bezdomnych, schronisk dla osób bezdomnych z usługami opiekuńczymi i ogrzewalni. </text:p>
      <text:p text:style-name="P35"/>
      <text:list xml:id="list2692482726086728197" text:style-name="L1">
        <text:list-header>
          <text:p text:style-name="P38">2. Schronisko zobowiązuje się do świadczenia usług zawierających: nocleg, 3 posiłki dziennie <text:line-break/>(w tym jeden gorący), dostęp do podstawowej opieki lekarskiej, zaopatrzenie w odzież używaną, prowadzenie pracy socjalnej, mającej na celu uregulowanie podstawowych spraw życiowych, rozwijanie i wzmacnianie aktywności oraz samodzielności życiowej, współpraca z Ośrodkiem Pomocy Społecznej w Bielawie.</text:p>
        </text:list-header>
      </text:list>
      <text:list xml:id="list2109816808451481420" text:style-name="L9">
        <text:list-header>
          <text:p text:style-name="P6"/>
        </text:list-header>
      </text:list>
      <text:p text:style-name="P5">3. Zgodnie z wytycznymi MRPiPS zaleca się:</text:p>
      <text:p text:style-name="P15">3.1 wdrożenie szczególnych zasad higieny osobistej oraz powierzchni, sprzętu <text:line-break/> <text:s text:c="6"/>i wyposażenia placówki,</text:p>
      <text:p text:style-name="P16"><text:s text:c="8"/>3.2 <text:s/>monitorowanie i ograniczenie do minimum ruchu osobowego w obrębie placówki;</text:p>
      <text:list xml:id="list1749004160513973279" text:style-name="L10">
        <text:list-item>
          <text:list>
            <text:list-item>
              <text:p text:style-name="P1">monitorowanie stanu zdrowia personelu oraz osób korzystających ze schronienia <text:line-break/>w placówce;</text:p>
            </text:list-item>
            <text:list-item>
              <text:p text:style-name="P1">bezwzględnego niedopuszczania do pracy pracowników wykazujących objawy przeziębienia lub grypy;</text:p>
            </text:list-item>
            <text:list-item>
              <text:p text:style-name="P1">ograniczenie do minimum kadry obecnej w placówce poprzez np. ograniczenie godzin pracy bądź umożliwienie pracy zdalnej pracownikom biurowym,</text:p>
            </text:list-item>
            <text:list-item>
              <text:p text:style-name="P1">organizowanie w sposób szczególny życia zbiorowego osób przebywających <text:line-break/>w placówkach przez ograniczenie wzajemnego kontaktu oraz unikanie spotkań grupowych,</text:p>
            </text:list-item>
            <text:list-item>
              <text:p text:style-name="P1">przygotowanie pomieszczenia izolacyjnego dla osób podejrzanych o zakażenie.</text:p>
            </text:list-item>
          </text:list>
        </text:list-item>
      </text:list>
      <text:list xml:id="list2979852969418333339" text:style-name="L11">
        <text:list-header>
          <text:p text:style-name="P40"><text:soft-page-break/>4. Schronisko w ramach niniejszej umowy zobowiązuje się do zapewnienia skierowanej osobie noclegu i innych świadczeń, wymienionych w pkt. 2.</text:p>
        </text:list-header>
      </text:list>
      <text:p text:style-name="P35"/>
      <text:p text:style-name="P39">5. Usługi świadczone będą w oparciu o indywidualne decyzje administracyjne wydane przez Ośrodek Pomocy Społecznej w Bielawie. </text:p>
      <text:p text:style-name="P30"/>
      <text:list xml:id="list7323930560545838405" text:style-name="L12">
        <text:list-header>
          <text:p text:style-name="P41">6. Po złożeniu wniosku o przyznanie świadczenia z pomocy społecznej obligatoryjnie przeprowadzany jest wywiad środowiskowy przez pracownika socjalnego w miejscu pobytu. Odmowa przeprowadzenia wywiadu skutkuje odmową rozpatrzenia wniosku o przyznanie świadczenia z pomocy społecznej.</text:p>
        </text:list-header>
      </text:list>
      <text:p text:style-name="P35"/>
      <text:list xml:id="list8603329789884658923" text:style-name="L13">
        <text:list-header>
          <text:p text:style-name="P42">7. Załatwienie sprawy przez Ośrodek Pomocy Społecznej w Bielawie nastąpi niezwłocznie.</text:p>
          <text:p text:style-name="P36"/>
        </text:list-header>
      </text:list>
      <text:list xml:id="list3991475089738713793" text:style-name="L14">
        <text:list-header>
          <text:p text:style-name="P45"><text:span text:style-name="T3">8. Skierowanie do tymczasowego miejsca noclegowego następuje po otrzymaniu wywiadu</text:span><text:span text:style-name="T4"> </text:span><text:span text:style-name="T3">środowiskowego przez Ośrodek Pomocy Społecznej znajdujący się w miejscu pobytu osoby bezdomnej i po przekazaniu kompletu dokumentów do Ośrodek Pomocy Społecznej w Bielawie celem wydania decyzji kierującej na czas określony do Schroniska.</text:span></text:p>
          <text:p text:style-name="P43"/>
        </text:list-header>
      </text:list>
      <text:list xml:id="list6147889030731345464" text:style-name="L15">
        <text:list-header>
          <text:p text:style-name="P44">9. W sprawach nie cierpiących zwłoki Ośrodek Pomocy Społecznej w Bielawie wyda pisemne skierowanie do Schroniska, a następnie po spełnieniu w/w wymogów opisanych w ust. 4 i 6, zostanie wydana decyzja kierująca.</text:p>
        </text:list-header>
      </text:list>
      <text:p text:style-name="P35"/>
      <text:p text:style-name="P39">10. Schronisko zobowiązane będzie niezwłocznie informować Ośrodek Pomocy Społecznej <text:line-break/>w Bielawie, o każdej zmianie sytuacji życiowej, zdrowotnej osoby korzystającej ze schronienia, <text:line-break/>w tym o każdorazowej zmianie pobytu.</text:p>
      <text:p text:style-name="P39"/>
      <text:p text:style-name="P39"><text:span text:style-name="T8">11. W związku z zawarciem niniejszej umowy, Ośrodek Pomocy Społecznej w Bielawie zastrzega sobie prawo kontroli wykonywania przez Schronisko usług o których mowa w</text:span> <text:span text:style-name="T8">§2 ust. 2 umowy.</text:span></text:p>
      <text:p text:style-name="P29"/>
      <text:p text:style-name="P28">§3</text:p>
      <text:p text:style-name="P29"/>
      <text:p text:style-name="P27">1. Koszt pobytu w Schronisku pokrywa osoba skierowana w wysokości określonej w decyzji <text:line-break/>o skierowaniu, a Ośrodek Pomocy Społecznej w Bielawie pokrywa różnicę miesięcznego kosztu pobytu.</text:p>
      <text:p text:style-name="P30"/>
      <text:p text:style-name="P27">2. Odpłatność o której mowa w pkt. 1 będzie realizowana na podstawie wystawionych przez Schronisko Rachunków, a koszt pobytu naliczony będzie poprzez pomnożenie liczby dni, które osoba spędziła w Schronisku. Stawka dzienna będzie wynosić:</text:p>
      <text:p text:style-name="P17">a) osoba bezdomna – mężczyzna …..............................zł <text:s/>za każdą rozpoczętą dobę pobytu;</text:p>
      <text:p text:style-name="P7">b) osoba bezdomna – niepełnosprawna …...................zł <text:s/>za każdą rozpoczętą dobę pobytu;</text:p>
      <text:p text:style-name="P18">c) osoba bezdomna – kobieta …..................................zł za każdą rozpoczętą dobę pobytu; <text:s text:c="4"/><text:line-break/> <text:s/></text:p>
      <text:p text:style-name="P28">§4</text:p>
      <text:p text:style-name="P29"/>
      <text:p text:style-name="P33"><text:span text:style-name="T6">Niniejsza umowa zawarta została na okres </text:span><text:span text:style-name="T7">od 01.01.2022 r. do 31.12.2022 r.</text:span></text:p>
      <text:p text:style-name="P32"/>
      <text:p text:style-name="P28">§5</text:p>
      <text:p text:style-name="P29"/>
      <text:p text:style-name="P35">1. Przewidywany wymiar świadczeń wynosi:</text:p>
      <text:p text:style-name="P37">a) Osoba bezdomna - mężczyzna 15 osób w miesiącu,</text:p>
      <text:p text:style-name="P37">b) Osoba bezdomna - niepełnosprawna 2 osoby w miesiącu,</text:p>
      <text:p text:style-name="P37">c) <text:s/>Osoba bezdomna - <text:s/>kobieta - 2 osoby w miesiącu.</text:p>
      <text:p text:style-name="P8"/>
      <text:p text:style-name="P8"><text:soft-page-break/>Ze względu na specyfikę przedmiotu zamówienia i brak możliwości dokładnego oszacowania liczby osób kierowanych, zamawiający zastrzega, że podana liczba osób może ulec zmianie. </text:p>
      <text:p text:style-name="P4"/>
      <text:p text:style-name="P27"/>
      <text:p text:style-name="P27">2. Zapłata wynagrodzenia o którym mowa w §3 będzie następowała po zakończeniu każdego miesiąca, przelewem na rachunek bankowy Zleceniobiorcy w terminie 14 dni od dnia przedłożenia Zleceniodawcy rachunku/faktury.</text:p>
      <text:p text:style-name="P27"/>
      <text:p text:style-name="P27">3. W ramach realizacji niniejszej umowy Schronisko wystawiać będzie Rachunki z uwzględnieniem poniższych zapisów:</text:p>
      <text:p text:style-name="P33"><text:span text:style-name="T7">Nabywca</text:span><text:span text:style-name="T6">: Gmina Bielawa, Plac Wolności 1, 58-260 Bielawa NIP: 882-10-01-453, </text:span></text:p>
      <text:p text:style-name="P33"><text:span text:style-name="T7">Odbiorca:</text:span><text:span text:style-name="T6"> Ośrodek Pomocy Społecznej ul. 3 Maja 20, 58-260 Bielawa</text:span></text:p>
      <text:p text:style-name="P32"/>
      <text:p text:style-name="P28">§ 6</text:p>
      <text:p text:style-name="P29"/>
      <text:p text:style-name="P27">1. Wszelkie zmiany treści niniejszej Umowy następować będą w formie pisemnego aneksu.</text:p>
      <text:p text:style-name="P32"/>
      <text:p text:style-name="P28">§ 7</text:p>
      <text:p text:style-name="P29"/>
      <text:p text:style-name="P31">1. Umowa może być rozwiązana z 1 miesięcznym pisemnym wypowiedzeniem. W przypadkach rażącego łamania regulaminu schroniska przez jego mieszkańców, poszczególne osoby mogą być usuwane ze schroniska, bez wypowiadania umowy gminie.</text:p>
      <text:p text:style-name="P28"/>
      <text:p text:style-name="P28">§8</text:p>
      <text:p text:style-name="P29"/>
      <text:p text:style-name="P27">1. Do spraw nieuregulowanych niniejszą umową stosuje się przepisy Kodeksu Cywilnego.</text:p>
      <text:p text:style-name="P28"/>
      <text:p text:style-name="P28">§9</text:p>
      <text:p text:style-name="P32"/>
      <text:p text:style-name="P27">1. Umowa sporządzona została w dwóch jednobrzmiących egzemplarzach, po jednym dla każdej ze Stron.</text:p>
      <text:p text:style-name="P20"/>
      <text:p text:style-name="P20"/>
      <text:p text:style-name="P22">Załączniki do umowy:</text:p>
      <text:p text:style-name="P23">załącznik nr 1 – formularz ofertowy (<text:span text:style-name="T9">wypełniony przez wykonawcę</text:span>)</text:p>
      <text:p text:style-name="P21"/>
      <text:p text:style-name="P24"/>
      <text:p text:style-name="Normalny"/>
      <text:p text:style-name="Normalny"/>
      <text:p text:style-name="Normalny"/>
      <text:p text:style-name="Normalny">…..........................................................<text:tab/><text:tab/><text:tab/>…..............................................................</text:p>
      <text:p text:style-name="P19"><text:tab/><text:tab/>(zleceniodawca)<text:tab/><text:tab/><text:tab/><text:tab/><text:tab/><text:tab/><text:tab/> <text:s/>(zleceniobior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09:53:52.17</meta:creation-date>
    <dc:date>2021-10-08T09:57:18.17</dc:date>
    <meta:editing-duration>PT3M2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65" meta:word-count="865" meta:character-count="6930"/>
  </office:meta>
</office:document-meta>
</file>