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yl">
      <style:paragraph-properties fo:margin-left="0cm" fo:margin-right="-0.034cm" fo:margin-top="0cm" fo:margin-bottom="0cm" style:contextual-spacing="false" fo:line-height="100%" fo:text-align="justify" style:justify-single-word="false" fo:hyphenation-ladder-count="no-limit" fo:text-indent="0cm" style:auto-text-indent="false" style:vertical-align="auto" style:writing-mode="lr-tb"/>
      <style:text-properties fo:color="#000000" loext:opacity="100%" style:font-name="Times New Roman1" fo:font-size="12pt" fo:language="he" fo:country="IL" fo:font-weight="normal" officeooo:paragraph-rsid="0017c083" fo:background-color="#ffffff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language="he" fo:country="IL" fo:font-weight="bold" officeooo:paragraph-rsid="00175565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9pt" fo:font-style="normal" fo:font-weight="bold" officeooo:paragraph-rsid="00175565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9pt" fo:font-weight="normal" officeooo:paragraph-rsid="00175565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9pt" fo:font-weight="normal" officeooo:paragraph-rsid="00175565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paragraph-rsid="0017556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17556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aa24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7556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paragraph-rsid="0017556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175565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17c083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1aa248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1b39dc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paragraph-rsid="00175565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paragraph-rsid="0019360f" style:font-weight-asian="normal" style:font-weight-complex="normal"/>
    </style:style>
    <style:style style:name="P17" style:family="paragraph" style:parent-style-name="Standard">
      <style:text-properties fo:font-weight="normal" officeooo:paragraph-rsid="00175565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7f4c1" officeooo:paragraph-rsid="0017c083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7c083" officeooo:paragraph-rsid="0017c083" style:font-weight-asian="normal" style:font-weight-complex="normal"/>
    </style:style>
    <style:style style:name="P20" style:family="paragraph" style:parent-style-name="Standard">
      <style:text-properties fo:font-weight="normal" officeooo:paragraph-rsid="0019360f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9cm"/>
        </style:tab-stops>
      </style:paragraph-properties>
      <style:text-properties fo:font-weight="normal" officeooo:rsid="0019360f" officeooo:paragraph-rsid="0019360f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1aa248" officeooo:paragraph-rsid="00175565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1e558e" officeooo:paragraph-rsid="001b39dc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1ab459" officeooo:paragraph-rsid="001b39dc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tyle="normal" fo:font-weight="normal" officeooo:paragraph-rsid="00175565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tyle="normal" fo:font-weight="bold" officeooo:paragraph-rsid="00175565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175565"/>
    </style:style>
    <style:style style:name="P28" style:family="paragraph" style:parent-style-name="Standard">
      <style:paragraph-properties fo:text-align="justify" style:justify-single-word="false"/>
      <style:text-properties officeooo:paragraph-rsid="001aa248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normal" officeooo:paragraph-rsid="00175565" style:font-weight-asian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175565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paragraph-rsid="00175565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9pt" fo:font-style="normal" fo:font-weight="normal" officeooo:paragraph-rsid="00175565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175565" style:font-weight-asian="normal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officeooo:paragraph-rsid="00175565"/>
    </style:style>
    <style:style style:name="P35" style:family="paragraph" style:parent-style-name="Standard" style:list-style-name="L3">
      <style:paragraph-properties fo:text-align="justify" style:justify-single-word="false"/>
      <style:text-properties fo:font-weight="normal" officeooo:rsid="0017f4c1" officeooo:paragraph-rsid="0017c083" style:font-weight-asian="normal" style:font-weight-complex="normal"/>
    </style:style>
    <style:style style:name="P36" style:family="paragraph" style:parent-style-name="Standard" style:list-style-name="L3">
      <style:paragraph-properties fo:text-align="justify" style:justify-single-word="false"/>
      <style:text-properties fo:font-weight="normal" officeooo:paragraph-rsid="0017c083" style:font-weight-asian="normal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fo:font-style="normal" fo:font-weight="normal" officeooo:rsid="0017f4c1" officeooo:paragraph-rsid="0017c083" style:font-style-asian="normal" style:font-weight-asian="normal" style:font-style-complex="normal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officeooo:paragraph-rsid="0017c083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3">
      <style:paragraph-properties fo:text-align="justify" style:justify-single-word="false"/>
      <style:text-properties fo:font-weight="bold" officeooo:rsid="0019e805" officeooo:paragraph-rsid="0017c083" style:font-weight-asian="bold" style:font-weight-complex="bold"/>
    </style:style>
    <style:style style:name="P40" style:family="paragraph" style:parent-style-name="Standard" style:list-style-name="L3">
      <style:paragraph-properties fo:text-align="justify" style:justify-single-word="false"/>
      <style:text-properties fo:font-weight="bold" officeooo:rsid="001e558e" officeooo:paragraph-rsid="0017c083" style:font-weight-asian="bold" style:font-weight-complex="bold"/>
    </style:style>
    <style:style style:name="P41" style:family="paragraph" style:parent-style-name="Standard" style:list-style-name="L3">
      <style:paragraph-properties fo:text-align="justify" style:justify-single-word="false"/>
      <style:text-properties style:text-underline-style="solid" style:text-underline-width="auto" style:text-underline-color="font-color" fo:font-weight="bold" officeooo:rsid="001e558e" officeooo:paragraph-rsid="0017c083" style:font-weight-asian="bold" style:font-weight-complex="bold"/>
    </style:style>
    <style:style style:name="P42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175565"/>
    </style:style>
    <style:style style:name="P43" style:family="paragraph">
      <style:paragraph-properties fo:text-align="center"/>
    </style:style>
    <style:style style:name="P44" style:family="paragraph">
      <loext:graphic-properties draw:fill-color="#000000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5565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officeooo:rsid="0019cb6d" style:font-size-asian="12pt" style:font-size-complex="12pt"/>
    </style:style>
    <style:style style:name="T5" style:family="text">
      <style:text-properties fo:font-size="12pt" style:text-underline-style="none" officeooo:rsid="0019e805" style:font-size-asian="12pt" style:font-size-complex="12pt"/>
    </style:style>
    <style:style style:name="T6" style:family="text">
      <style:text-properties fo:font-size="12pt" style:text-underline-style="none" officeooo:rsid="0017c083" style:font-size-asian="12pt" style:font-size-complex="12pt"/>
    </style:style>
    <style:style style:name="T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normal" style:text-underline-style="none" officeooo:rsid="0019cb6d" style:font-size-asian="12pt" style:font-style-asian="normal" style:font-size-complex="12pt" style:font-style-complex="normal"/>
    </style:style>
    <style:style style:name="T9" style:family="text">
      <style:text-properties fo:font-size="12pt" fo:font-style="normal" style:text-underline-style="none" fo:font-weight="bold" officeooo:rsid="0019cb6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1b39dc" style:font-size-asian="9pt" style:font-size-complex="9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5565" style:font-weight-asian="bold" style:font-weight-complex="bold"/>
    </style:style>
    <style:style style:name="T14" style:family="text">
      <style:text-properties fo:font-weight="bold" officeooo:rsid="0017c083" style:font-weight-asian="bold" style:font-weight-complex="bold"/>
    </style:style>
    <style:style style:name="T15" style:family="text">
      <style:text-properties fo:font-weight="bold" officeooo:rsid="001d7637" style:font-weight-asian="bold" style:font-weight-complex="bold"/>
    </style:style>
    <style:style style:name="T16" style:family="text">
      <style:text-properties fo:font-weight="bold" officeooo:rsid="001d9591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f9620" style:font-weight-asian="normal" style:font-weight-complex="normal"/>
    </style:style>
    <style:style style:name="T19" style:family="text">
      <style:text-properties fo:font-weight="normal" officeooo:rsid="001e558e" style:font-weight-asian="normal" style:font-weight-complex="normal"/>
    </style:style>
    <style:style style:name="T20" style:family="text">
      <style:text-properties fo:font-weight="normal" officeooo:rsid="001ab459" style:font-weight-asian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officeooo:rsid="00175565"/>
    </style:style>
    <style:style style:name="T24" style:family="text">
      <style:text-properties officeooo:rsid="0017c083"/>
    </style:style>
    <style:style style:name="T25" style:family="text">
      <style:text-properties officeooo:rsid="0019cb6d"/>
    </style:style>
    <style:style style:name="T26" style:family="text">
      <style:text-properties officeooo:rsid="0019e805"/>
    </style:style>
    <style:style style:name="T27" style:family="text">
      <style:text-properties fo:font-style="normal" fo:font-weight="bold" officeooo:rsid="00175565" style:font-style-asian="normal" style:font-weight-asian="bold" style:font-style-complex="normal" style:font-weight-complex="bold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officeooo:rsid="001b7b22" style:font-weight-asian="normal" style:font-weight-complex="normal"/>
    </style:style>
    <style:style style:name="T30" style:family="text">
      <style:text-properties style:text-underline-style="none" fo:font-weight="normal" officeooo:rsid="001d0e45" style:font-weight-asian="normal" style:font-weight-complex="normal"/>
    </style:style>
    <style:style style:name="T31" style:family="text">
      <style:text-properties style:text-underline-style="none" fo:font-weight="normal" officeooo:rsid="001ab459" style:font-weight-asian="normal" style:font-weight-complex="normal"/>
    </style:style>
    <style:style style:name="T32" style:family="text">
      <style:text-properties officeooo:rsid="001aa248"/>
    </style:style>
    <style:style style:name="T33" style:family="text">
      <style:text-properties style:font-name="Times New Roman1" fo:font-size="12pt" style:text-underline-style="none" style:font-size-asian="12pt" style:font-size-complex="12pt"/>
    </style:style>
    <style:style style:name="T34" style:family="text">
      <style:text-properties officeooo:rsid="001d7637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Nr sprawy: </text:span><text:span text:style-name="T2">OPS.DO.261.8.2022</text:span><text:tab/><text:tab/><text:tab/><text:tab/> <text:s text:c="15"/></text:p>
      <text:p text:style-name="P7"><text:tab/><text:tab/><text:tab/><text:tab/><text:tab/><text:tab/><text:tab/><text:tab/><text:tab/></text:p>
      <text:p text:style-name="P11"><text:tab/><text:tab/><text:tab/><text:tab/><text:tab/><text:tab/><text:tab/><text:tab/> <text:s text:c="16"/><text:span text:style-name="T23">Bielawa </text:span><text:span text:style-name="T34">09</text:span><text:span text:style-name="T23">.09.2022 r.</text:span></text:p>
      <text:p text:style-name="P11"><text:tab/><text:tab/><text:tab/><text:tab/><text:tab/><text:tab/><text:tab/><text:tab/><text:tab/> <text:s text:c="7"/></text:p>
      <text:p text:style-name="P4"/>
      <text:p text:style-name="P4"/>
      <text:p text:style-name="P4"/>
      <text:p text:style-name="P7"/>
      <text:p text:style-name="P9">FORMULARZ ZAPYTANIA OFERTOWEGO</text:p>
      <text:p text:style-name="P2"/>
      <text:p text:style-name="P25"><text:span text:style-name="T12">1. Na: </text:span><text:span text:style-name="T13">Świadczenie usług w postaci schronienia dla osób bezdomnych z terenu Gminy Bielawa w 2023 roku. </text:span></text:p>
      <text:p text:style-name="P32"/>
      <text:p text:style-name="P26">2. <text:span text:style-name="T23">Zamawiający</text:span>:</text:p>
      <text:p text:style-name="P27"><text:span text:style-name="T12">Nabywca: </text:span><text:span text:style-name="T17">Gmina Bielawa, Plac Wolności 1, 58-260 Bielawa NIP: 822-10-01-453</text:span></text:p>
      <text:p text:style-name="P7">Odbiorca:<text:span text:style-name="T17"> Ośrodek Pomocy Społecznej, ul. 3 Maja 20, 58-260 Bielawa</text:span></text:p>
      <text:p text:style-name="P4"/>
      <text:p text:style-name="P7">3. Szczegółowy opis przedmiotu zamówienia:</text:p>
      <text:p text:style-name="P29">Świadczenie usług w postaci schronienia dla osób bezdomnych z terenu Gminy Bielawa: usługi powinny spełniać standardy określone w Rozporządzeniu Ministra Rodziny, Pracy i Polityki Społecznej z dnia 27 kwietnia 2018 r. w sprawie minimalnych standardów noclegowni, schronisk dla osób bezdomnych, schronisk dla osób bezdomnych z usługami opiekuńczymi i ogrzewalni.</text:p>
      <text:p text:style-name="P29">Przedmiotem zamówienia jest świadczenie usług zawierających:</text:p>
      <text:list xml:id="list3312817322" text:style-name="L1">
        <text:list-item>
          <text:p text:style-name="P33">trzy posiłki dziennie (w tym jeden gorący),</text:p>
        </text:list-item>
        <text:list-item>
          <text:p text:style-name="P33">dostęp do podstawowej opieki lekarskiej,</text:p>
        </text:list-item>
        <text:list-item>
          <text:p text:style-name="P33">zaopatrzenie w odzież używaną,</text:p>
        </text:list-item>
        <text:list-item>
          <text:p text:style-name="P33">prowadzenie pracy socjalnej, mającej na celu uregulowanie podstawowych spraw życiowych, rozwijanie i wzmacnianie aktywności oraz samodzielności życiowej,</text:p>
        </text:list-item>
        <text:list-item>
          <text:p text:style-name="P33">współpraca z Ośrodkiem Pomocy Społecznej w Bielawie.</text:p>
        </text:list-item>
      </text:list>
      <text:p text:style-name="P30">Zgodnie z wytycznymi MRPiPS zaleca się: </text:p>
      <text:list xml:id="list2547065070" text:style-name="L2">
        <text:list-item>
          <text:p text:style-name="P34">wdrożenie szczególnych zasad higieny osobistej oraz powierzchni, sprzętu i wyposażenia placówki,</text:p>
        </text:list-item>
        <text:list-item>
          <text:p text:style-name="P42">monitorowanie i ograniczenie do minimum ruchu osobowego w obrębie placówki; </text:p>
        </text:list-item>
        <text:list-item>
          <text:p text:style-name="P42">monitorowanie stanu zdrowia personelu oraz osób korzystających ze schronienia <text:line-break/>w placówce; </text:p>
        </text:list-item>
        <text:list-item>
          <text:p text:style-name="P42">bezwzględnego niedopuszczania do pracy pracowników wykazującym objawy przeziębienia lub grypy;</text:p>
        </text:list-item>
        <text:list-item>
          <text:p text:style-name="P42">ograniczenie do minimum kadry obecnej w placówce poprzez np. ograniczenie godzin pracy bądź umożliwienie pracy zdalnej pracownikom biurowym; </text:p>
        </text:list-item>
        <text:list-item>
          <text:p text:style-name="P42">organizowanie w sposób szczególny życia zbiorowego osób przebywających w placówkach poprzez ograniczenie wzajemnego kontaktu oraz unikanie spotkań grupowych;</text:p>
        </text:list-item>
        <text:list-item>
          <text:p text:style-name="P42">przygotowanie pomieszczenia izolacyjnego dla osób podejrzanych o zakażenie; <text:span text:style-name="T22"><text:s/></text:span></text:p>
        </text:list-item>
      </text:list>
      <text:p text:style-name="P17">Świadczenie usług w postaci schronienia dla osób bezdomnych z terenu Gminy Bielawa odbywa się na podstawie skierowania z podziałem na:</text:p>
      <text:p text:style-name="P17"><text:s text:c="6"/>a) osoba bezdomna – mężczyzna 15 osób w miesiącu,</text:p>
      <text:p text:style-name="P17"><text:s text:c="6"/>b) osoba bezdomna – niepełnosprawna 2 osoby w miesiącu, </text:p>
      <text:p text:style-name="P17"><text:s text:c="6"/>c) osoba bezdomna – kobieta 2 <text:span text:style-name="T23">osoby</text:span> w miesiącu.</text:p>
      <text:p text:style-name="P11">Ze względu na specyfikę przedmiotu zamówienia i brak możliwości dokładnego oszacowania liczby osób kierowanych, zamawiający zastrzega, że podana liczba osób może ulec zmianie. </text:p>
      <text:p text:style-name="P4"/>
      <text:p text:style-name="P10">4. Termin realizacji zamówienia:</text:p>
      <text:p text:style-name="P17">Od 01 stycznia 202<text:span text:style-name="T23">3</text:span> r. do 31 grudnia 202<text:span text:style-name="T23">3</text:span> r. </text:p>
      <text:p text:style-name="P10"><text:soft-page-break/></text:p>
      <text:p text:style-name="P15"><text:span text:style-name="T12">5. Kryterium wyboru oferty</text:span>:</text:p>
      <text:p text:style-name="P17">Kryterium oceny ofert - CENA 100%</text:p>
      <text:p text:style-name="P10"/>
      <text:p text:style-name="P15">6. Okres gwarancji:</text:p>
      <text:p text:style-name="P10"><draw:line text:anchor-type="paragraph" draw:z-index="0" draw:name="Linia 1" draw:style-name="gr2" draw:text-style-name="P44" svg:x1="0.54cm" svg:y1="0.332cm" svg:x2="2.995cm" svg:y2="0.318cm"><text:p/></draw:line><draw:line text:anchor-type="paragraph" draw:z-index="1" draw:name="Linia pozioma 1" draw:style-name="gr1" draw:text-style-name="P43" svg:x1="3.378cm" svg:y1="0.109cm" svg:x2="3.436cm" svg:y2="0.109cm"><text:p/></draw:line></text:p>
      <text:p text:style-name="P10">7. Sposób przygotowania i złożenia ofert:</text:p>
      <text:p text:style-name="P18">Wykonawca zobowiązany jest dokładnie zapoznać się z informacjami zawartymi w zapytaniu ofertowym i przygotować ofertę zgodnie z wymogami w niej określonymi:</text:p>
      <text:list xml:id="list3556808696" text:style-name="L3">
        <text:list-item>
          <text:p text:style-name="P35">ofertę wraz z załącznikami należy złożyć w zaklejonej kopercie, na kopercie należy umieścić nazwę i adres wykonawcy z adnotacją: oferta na <text:span text:style-name="T27">Świadczenie usług w postaci schronienia dla osób bezdomnych z terenu Gminy Bielawa w 2023 roku. </text:span></text:p>
        </text:list-item>
        <text:list-item>
          <text:p text:style-name="P37"><text:span text:style-name="T4">o</text:span><text:span text:style-name="T3">fertę należy złożyć w formie pisemnej w języku polskim na załączonym formularzu <text:s/></text:span><text:span text:style-name="T6">cenowym</text:span><text:span text:style-name="T3"> stanowiącym</text:span><text:span text:style-name="T7"> zał. nr 1, </text:span><text:span text:style-name="T4">ceny zawarte w załączniku będą stanowić podstawę </text:span><text:span text:style-name="T5">do rozliczenia w całym okresie trwania umowy oraz powinny zawierać wszelkie koszty związane z wykonaniem przedmiotu zamówienia, ceny w formularzu </text:span><text:span text:style-name="T6">cenowym</text:span><text:span text:style-name="T5"> mają być wyrażone cyfrowo i słownie, mają być napisane czytelną techniką,</text:span></text:p>
        </text:list-item>
        <text:list-item>
          <text:p text:style-name="P36"><text:span text:style-name="T8">należy wypełnić i podpisać oświadczenie wykonawcy </text:span><text:span text:style-name="T9">zał. nr 2, </text:span></text:p>
        </text:list-item>
        <text:list-item>
          <text:p text:style-name="P36"><text:span text:style-name="T12">zał. nr 3 </text:span><text:span text:style-name="T25">stanowi wzór umowy z którym należy się zapoznać, należy go zaparafować, co jest jednoznaczne dla zamawiającego z akceptacją i przyjęciem warunków realizacji niniejszego zamówienia na opisanych warunkach, </text:span></text:p>
        </text:list-item>
        <text:list-item>
          <text:p text:style-name="P36"><text:span text:style-name="T12">zał. nr 4</text:span> <text:span text:style-name="T26">stanowi</text:span> wzór umowy powierzenia przetwarzania danych osobowych, <text:span text:style-name="T26">który należy zaparafować,</text:span></text:p>
        </text:list-item>
        <text:list-item>
          <text:p text:style-name="P38">do składanej przez wykonawcę oferty należy dołączyć zaświadczenie o wpisie do ewidencji działalności gospodarczej lub wpisie do KRS potwierdzające rodzaj wykonywanej działalności polegającej na prowadzeniu ogrzewalni dla osób bezdomnych lub inny dokument potwierdzający prowadzenie schronienia,</text:p>
        </text:list-item>
        <text:list-item>
          <text:p text:style-name="P36">oferta musi być podpisana przez wykonawcę,</text:p>
        </text:list-item>
        <text:list-item>
          <text:p text:style-name="P36">wykonawca ponosi wszelkie koszty związane z przygotowaniem oferty,</text:p>
        </text:list-item>
        <text:list-item>
          <text:p text:style-name="P39">zał nr 5 <text:span text:style-name="T17">stanowi oświadczenie wykonawcy o niepodleganiu wykluczeniu </text:span><text:span text:style-name="T19">z postępowania</text:span><text:span text:style-name="T17">,</text:span></text:p>
        </text:list-item>
        <text:list-item>
          <text:p text:style-name="P40">zał nr 6 <text:span text:style-name="T17">stanowi klauzula informacyjna.</text:span></text:p>
          <text:p text:style-name="P41"><text:span text:style-name="T17">Wszystkie <text:s/></text:span><text:span text:style-name="T18">załączniki należy podpisać.</text:span></text:p>
        </text:list-item>
      </text:list>
      <text:p text:style-name="P31"/>
      <text:p text:style-name="P10">8. Miejsce i termin składania ofert:</text:p>
      <text:p text:style-name="P12">Ofertę należy złożyć w Siedzibie Ośrodka Pomocy Społecznej ul. 3 Maja 20, 58-260 Bielawa <text:line-break/>w Biurze Obsługi Klienta (parter pok. nr 4) osobiście bądź listownie. Decyduje data wpływu do tut. Ośrodka. <text:span text:style-name="T12">W terminie do </text:span><text:span text:style-name="T15">19</text:span><text:span text:style-name="T12">.09.202</text:span><text:span text:style-name="T16">2</text:span><text:span text:style-name="T12"> r. do godz. 10.00</text:span></text:p>
      <text:p text:style-name="P15"/>
      <text:p text:style-name="P10">9. Termin otwarcia ofert:</text:p>
      <text:p text:style-name="P19">Koperty zawierające oferty zostaną otwarte <text:span text:style-name="T34">19</text:span>.09.2022 r. po godzinie 10.00</text:p>
      <text:p text:style-name="P10"/>
      <text:p text:style-name="P10">10. Warunki zawarcia umowy/ płatności:</text:p>
      <text:p text:style-name="P1">Z wybranym wykonawcą zawiera się umowę w formie pisemnej. <text:span text:style-name="T24">Odpłatność za usługę będzie realizowana na podstawie wystawianych przez wykonawcę rachunków/faktur.</text:span></text:p>
      <text:p text:style-name="P10"/>
      <text:p text:style-name="P10">11. Osoba upoważniona do kontaktu z wykonawcami:</text:p>
      <text:p text:style-name="P20">Wioletta Sulikowska – Wajda – kierownik Działu Pomocy i Integracji Społecznej <text:s text:c="2"/></text:p>
      <text:p text:style-name="P16">tel. 74 833 47 93 wew.121</text:p>
      <text:p text:style-name="P15"/>
      <text:p text:style-name="P15"/>
      <text:p text:style-name="P10"/>
      <text:p text:style-name="P10"/>
      <text:p text:style-name="P10"><text:soft-page-break/>12. Informacja o wyborze najkorzystniejszej oferty:</text:p>
      <text:p text:style-name="P21">Informacja o wyborze najkorzystniejszej cenowo oferty dla tu. Ośrodka zostanie opublikowana na stronie internetowej OPS Bielawa. Wybranym wykonawcą zostanie poinformowany telefonicznie.</text:p>
      <text:p text:style-name="P10"/>
      <text:p text:style-name="P10">13. Pozostałe informacje:</text:p>
      <text:p text:style-name="P28"><text:span text:style-name="T17">- W uzasadnionych przypadkach zamawiający może przed upływem terminu składania ofert zmienić treść i warunki z</text:span><text:span text:style-name="T20">apytania ofertowego</text:span><text:span text:style-name="T17">. Dokonaną zmianę </text:span><text:span text:style-name="T20">z</text:span><text:span text:style-name="T17">amawiający niezwłocznie </text:span><text:span text:style-name="T20">opublikuje na stronie internetowej OPS</text:span><text:span text:style-name="T17">. W uzasadnionych przypadkach zamawiający zastrzega sobie prawo do unieważnienia postępowania </text:span><text:span text:style-name="T28">bez podania przyczyny,</text:span></text:p>
      <text:p text:style-name="P28"><text:span text:style-name="T28">- </text:span><text:span text:style-name="T31">w przypadku odrzucenia oferty wykonawcom nie przysługują żadne roszczenia </text:span><text:span text:style-name="T29">wobec zamawiającego,</text:span></text:p>
      <text:p text:style-name="P8"><text:span text:style-name="T29">- z postępowania o udzielenie zamówienia wyklucza się </text:span><text:span text:style-name="T30">wykonawców, którzy złożyli nieprawdziwe informacje mające wpływ na wynik postępowania</text:span></text:p>
      <text:p text:style-name="P10"/>
      <text:p text:style-name="P22"/>
      <text:p text:style-name="P15"><text:span text:style-name="T21">*</text:span> <text:span text:style-name="T32">Wykonawca który zostanie wybrany oświadcza</text:span>, że <text:span text:style-name="T32">informacje</text:span> zawarte w „<text:span text:style-name="T32">f</text:span>ormularzu <text:span text:style-name="T32">zapytania ofertowego</text:span>” akceptuj<text:span text:style-name="T32">e</text:span> i zobowiązuję się w przypadku przyjęcia <text:span text:style-name="T32">jego</text:span> oferty do zawarcia umowy na w/w warunkach.</text:p>
      <text:p text:style-name="P7"/>
      <text:p text:style-name="P4"/>
      <text:p text:style-name="P11"/>
      <text:p text:style-name="P7">Załączniki do oferty:</text:p>
      <text:p text:style-name="P13">załącznik nr 1 – <text:s/>formularz cenowy </text:p>
      <text:p text:style-name="P13">załącznik nr 2 – <text:s/>oświadczenie wykonawcy</text:p>
      <text:p text:style-name="P14">załącznik nr 3 – wzór umowy </text:p>
      <text:p text:style-name="P14">załącznik nr 4 – wzór umowy powierzenia przetwarzania danych osobowych</text:p>
      <text:p text:style-name="P24">załącznik nr 5 – oświadczenie wykonawcy o niepodleganiu wykluczeniu z postępowania</text:p>
      <text:p text:style-name="P23">załącznik nr 6 – <text:span text:style-name="T33">klauzula informacyjna dot. przetwarzania danych osobowych związanych <text:s text:c="15"/><text:line-break/>z zamówieniami publicznymi poniżej 130 000 zł</text:span></text:p>
      <text:p text:style-name="P23"><text:s/></text:p>
      <text:p text:style-name="P11"/>
      <text:p text:style-name="P11"/>
      <text:p text:style-name="P11"/>
      <text:p text:style-name="P11"/>
      <text:p text:style-name="P11"/>
      <text:p text:style-name="P15"><text:tab/>…...............................................<text:tab/><text:tab/><text:tab/>…............................................<text:tab/><text:tab/></text:p>
      <text:p text:style-name="P15"><text:span text:style-name="T10"><text:s text:c="40"/>(</text:span><text:span text:style-name="T11">opracowała</text:span><text:span text:style-name="T10">) </text:span><text:tab/><text:tab/><text:tab/> <text:s text:c="35"/><text:span text:style-name="T10">(miejscowość, data)</text:span></text:p>
      <text:p text:style-name="P5"/>
      <text:p text:style-name="P15"/>
      <text:p text:style-name="P11"/>
      <text:p text:style-name="P11"/>
      <text:p text:style-name="P11"/>
      <text:p text:style-name="P11"/>
      <text:p text:style-name="P4"/>
      <text:p text:style-name="P9"/>
      <text:p text:style-name="P9"/>
      <text:p text:style-name="P7"><text:tab/><text:tab/><text:tab/><text:tab/><text:tab/><text:tab/></text:p>
      <text:p text:style-name="P11"/>
      <text:p text:style-name="P11"/>
      <text:p text:style-name="P11"/>
      <text:p text:style-name="P11"/>
      <text:p text:style-name="P1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yl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12:05:15.998000000</meta:creation-date>
    <dc:date>2022-09-08T12:02:23.305000000</dc:date>
    <meta:editing-duration>PT1H5M25S</meta:editing-duration>
    <meta:editing-cycles>7</meta:editing-cycles>
    <meta:generator>LibreOffice/7.3.1.3$Windows_X86_64 LibreOffice_project/a69ca51ded25f3eefd52d7bf9a5fad8c90b87951</meta:generator>
    <meta:print-date>2022-09-08T11:11:39.042000000</meta:print-date>
    <meta:document-statistic meta:table-count="0" meta:image-count="0" meta:object-count="0" meta:page-count="3" meta:paragraph-count="75" meta:word-count="890" meta:character-count="6762" meta:non-whitespace-character-count="5735"/>
  </office:meta>
</office:document-meta>
</file>