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PS.DO.261.6.2021.MK </text:span><text:tab/><text:tab/> <text:s text:c="45"/>Załącznik Nr 1 do zaproszenia ofertowego</text:p>
      <text:p text:style-name="P2"/>
      <text:p text:style-name="P3"><text:tab/><text:tab/><text:tab/><text:tab/><text:tab/><text:tab/><text:tab/><text:tab/><text:tab/><text:span text:style-name="T2">…..........................................</text:span></text:p>
      <text:p text:style-name="P5"><text:tab/><text:tab/><text:tab/><text:tab/><text:tab/><text:tab/><text:tab/><text:tab/><text:tab/> <text:s text:c="8"/><text:span text:style-name="T3">(miejscowość i data)</text:span></text:p>
      <text:p text:style-name="P5">….............................................................</text:p>
      <text:p text:style-name="P7"><text:tab/>(pieczęć firmowa wykonawcy)</text:p>
      <text:p text:style-name="P7"/>
      <text:p text:style-name="P7">tel…...............................................................................</text:p>
      <text:p text:style-name="P3"/>
      <text:p text:style-name="P1"/>
      <text:p text:style-name="P1">FORMULARZ OFERTOWY </text:p>
      <text:p text:style-name="P1"/>
      <text:p text:style-name="P9">Na: Świadczenie<text:span text:style-name="T4"> usług w postaci schronienia dla osób bezdomnych z terenu Gminy Bielawa</text:span></text:p>
      <text:p text:style-name="P10"/>
      <text:p text:style-name="P11">1. ZAMAWIAJĄCY:</text:p>
      <text:p text:style-name="P11"/>
      <text:p text:style-name="P11">Nabywca:<text:span text:style-name="T2"> <text:s/>Gmina Bielawa, Plac Wolności 1, 58-260 Bielawa NIP: 822-10-01-453</text:span></text:p>
      <text:p text:style-name="P11">Odbiorca:<text:span text:style-name="T2"> <text:s/>Ośrodek Pomocy Społecznej, ul 3 Maja 20, 58-260 Bielawa</text:span></text:p>
      <text:p text:style-name="P5"/>
      <text:p text:style-name="P3">2. WYKONAWCA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Wykonawcy</text:p>
          </table:table-cell>
          <table:table-cell table:style-name="Tabela1.B1" office:value-type="string">
            <text:p text:style-name="P17">Adres Wykonawcy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</table:table-row>
      </table:table>
      <text:p text:style-name="P3"/>
      <text:p text:style-name="P3">NIP<text:span text:style-name="T2">..........................................<text:tab/></text:span>REGON<text:span text:style-name="T2">...................................<text:tab/></text:span></text:p>
      <text:p text:style-name="P3"/>
      <text:p text:style-name="P3">3. OSOBA UPRAWNIONA DO KONTAKTÓW: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mię i Nazwisko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Adres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r telefonu</text:p>
          </table:table-cell>
          <table:table-cell table:style-name="Tabela2.B2" office:value-type="string">
            <text:p text:style-name="P18"/>
          </table:table-cell>
        </table:table-row>
      </table:table>
      <text:p text:style-name="P5"/>
      <text:p text:style-name="P5"><text:span text:style-name="T5">4.</text:span> Oferuję wykonanie przedmiotu zamówienia zgodnie z wymogami opisu przedmiotu zamówienia za kwotę:</text:p>
      <text:p text:style-name="P16">a) osoba bezdomna – mężczyzna …..............................zł </text:p>
      <text:p text:style-name="P3"><text:s text:c="4"/>słownie (…........................................................................................................................................)</text:p>
      <text:p text:style-name="P3"><text:s text:c="4"/>za każdą rozpoczętą dobę pobytu;</text:p>
      <text:p text:style-name="P3">b) osoba bezdomna – niepełnosprawna …...................zł </text:p>
      <text:p text:style-name="P3"><text:s text:c="4"/>słownie (…........................................................................................................................................)</text:p>
      <text:p text:style-name="P3"><text:s text:c="4"/>za każdą rozpoczętą dobę pobytu;</text:p>
      <text:p text:style-name="P3">c) osoba bezdomna – kobieta …....................................zł </text:p>
      <text:p text:style-name="P3"><text:s text:c="4"/>słownie (…........................................................................................................................................)</text:p>
      <text:p text:style-name="P3"><text:s text:c="4"/>za każdą rozpoczętą dobę pobytu; …....................zł </text:p>
      <text:p text:style-name="P5"><text:s text:c="3"/></text:p>
      <text:p text:style-name="P6"><text:span text:style-name="T5"/></text:p>
      <text:p text:style-name="P6"><text:span text:style-name="T5">5. TERMIN WYKONANIA ZAMÓWIENIA:</text:span> </text:p>
      <text:p text:style-name="P6">Zamawiający wymaga realizacji zamówienia w terminie do dnia 01.01.2022 r. do 31.12.2022 r.</text:p>
      <text:p text:style-name="P3"/>
      <text:p text:style-name="P5"><text:soft-page-break/><text:span text:style-name="T5">6.</text:span> Oświadczamy, że zawarte w „Zaproszeniu do złożenia oferty cenowej” warunki akceptuję <text:line-break/>i zobowiązuję się w przypadku przyjęcia mojej oferty do zawarcia umowy na w/w warunkach.</text:p>
      <text:p text:style-name="P3"/>
      <text:p text:style-name="P3">7.<text:span text:style-name="T2"> Oświadczam, że wypełniliśmy obowiązki informacyjne przewidziane w art. 13 lub art. 14 RODO</text:span><text:span text:style-name="T2"><text:note text:id="ftn1" text:note-class="footnote"><text:note-citation>1</text:note-citation><text:note-body><text:p text:style-name="P12">. Rozporządzenia Parlamentu Europejskiego i Rady (UE) 2016/679 z dnia 27 kwietnia 2016r. w sprawie ochrony osób fizycznych w związku </text:p><text:p text:style-name="P13"><text:span text:style-name="T6">z przetwarzaniem danych osobowych i w sprawie swobodnego przepływu takich danych oraz uchylenia dyrektywy 95/46/WE</text:span> (ogólne rozporządzenie o ochronie danych) (Dz.Urz. UE L 119 z 04.05.2016, str.1).</text:p><text:p text:style-name="P1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2"> wobec osób fizycznych, od których dane osobowe bezpośrednio lub pośrednio pozyskałem w celu ubiegania się o udzielenie zamówienia publicznego w niniejszym postępowaniu. 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................................data.............................</text:p>
      <text:p text:style-name="P5"><text:tab/><text:span text:style-name="T3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4"><text:tab/><text:tab/><text:tab/><text:tab/><text:tab/> <text:s text:c="38"/><text:span text:style-name="T3">(podpis wykonawcy lub osoby uprawnionej)</text:span></text:p>
      <text:p text:style-name="P8"/>
      <text:p text:style-name="P5"/>
      <text:p text:style-name="P7"><text:s text:c="6"/></text:p>
      <text:p text:style-name="P1"/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09:49:09.48</meta:creation-date>
    <meta:document-statistic meta:table-count="2" meta:image-count="0" meta:object-count="0" meta:page-count="2" meta:paragraph-count="42" meta:word-count="305" meta:character-count="3231"/>
    <dc:date>2021-10-08T09:52:20.84</dc:date>
    <meta:editing-duration>PT3M11S</meta:editing-duration>
    <meta:editing-cycles>1</meta:editing-cycles>
    <meta:generator>OpenOffice/4.1.5$Win32 OpenOffice.org_project/415m1$Build-9789</meta:generator>
  </office:meta>
</office:document-meta>
</file>