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5.267cm"/>
    </style:style>
    <style:style style:name="Tabela1.B" style:family="table-column">
      <style:table-column-properties style:column-width="11.116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 style:master-page-name="">
      <style:paragraph-properties fo:margin-left="1.603cm" fo:margin-right="0cm" fo:text-align="center" style:justify-single-word="false" fo:text-indent="-1.633cm" style:auto-text-indent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Normalny">
      <style:paragraph-properties fo:text-align="center" style:justify-single-word="false"/>
      <style:text-properties fo:font-variant="small-caps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Normalny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Normalny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T3">OPS.DO.261.9.2021.MK</text:span><text:tab/><text:tab/><text:tab/><text:tab/> <text:s text:c="18"/>Załącznik Nr 1 do zaproszenia ofertowego</text:p>
      <text:p text:style-name="P5"/>
      <text:p text:style-name="P6"><text:tab/><text:tab/><text:tab/><text:tab/><text:tab/><text:tab/><text:tab/><text:tab/><text:tab/><text:span text:style-name="T4">…..........................................</text:span></text:p>
      <text:p text:style-name="P2"><text:tab/><text:tab/><text:tab/><text:tab/><text:tab/><text:tab/><text:tab/><text:tab/><text:tab/> <text:s text:c="8"/><text:span text:style-name="T2">(miejscowość i data)</text:span></text:p>
      <text:p text:style-name="P2">….............................................................</text:p>
      <text:p text:style-name="P8"><text:tab/>(pieczęć firmowa wykonawcy)</text:p>
      <text:p text:style-name="P8"/>
      <text:p text:style-name="P8">tel…...............................................................................</text:p>
      <text:p text:style-name="P6"/>
      <text:p text:style-name="P7">FORMULARZ OFERTOWY</text:p>
      <text:p text:style-name="P9"/>
      <text:p text:style-name="P16"><text:span text:style-name="T5"><text:s/>Na: </text:span><text:span text:style-name="T6"><text:s text:c="2"/>Realizacja bonów towarowych i żywnościowych dla klientów Ośrodka Pomocy Społecznej w Bielawie w 2022 roku</text:span></text:p>
      <text:p text:style-name="P10"/>
      <text:p text:style-name="P11">1. ZAMAWIAJĄCY:</text:p>
      <text:p text:style-name="P12"/>
      <text:p text:style-name="P11">Nabywca:<text:span text:style-name="T4"> <text:s/>Gmina Bielawa, Plac Wolności 1, 58-260 Bielawa NIP: 822-10-01-453</text:span></text:p>
      <text:p text:style-name="P11">Odbiorca:<text:span text:style-name="T4"> <text:s/>Ośrodek Pomocy Społecznej, ul 3 Maja 20, 58-260 Bielawa</text:span></text:p>
      <text:p text:style-name="P2"/>
      <text:p text:style-name="P6">2. WYKONAWCA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  <text:p text:style-name="P18">Pełna nazwa wykonawcy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/>
            <text:p text:style-name="P18">Adres <text:s/>placówki handlowej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/>
            <text:p text:style-name="P18">NIP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/>
            <text:p text:style-name="P18">REGON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>nr wpisu do ewidencji działalności gospodarczej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/>
            <text:p text:style-name="P18">nr tel. /fax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/>
            <text:p text:style-name="P18">nr konta bankowego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6"/>
      <text:p text:style-name="P6">3. PROPONOWANA OFERTA WYKONAWCY</text:p>
      <text:p text:style-name="P6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1">Kryterium wyboru oceny </text:p>
          </table:table-cell>
          <table:table-cell table:style-name="Tabela3.B1" office:value-type="string">
            <text:p text:style-name="P21">ilość</text:p>
          </table:table-cell>
        </table:table-row>
        <table:table-row>
          <table:table-cell table:style-name="Tabela3.A2" office:value-type="string">
            <text:p text:style-name="P5"><text:span text:style-name="T4">Ilość wszystkich punktów handlowych realizujących bony na terenie miasta Bielawa</text:span></text:p>
          </table:table-cell>
          <table:table-cell table:style-name="Tabela3.B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5"><text:span text:style-name="T4">Średnia tygodniowa ilość godzin otwarcia punktu handlowego realizującego bony </text:span></text:p>
          </table:table-cell>
          <table:table-cell table:style-name="Tabela3.B2" office:value-type="string">
            <text:p text:style-name="P19"/>
          </table:table-cell>
        </table:table-row>
      </table:table>
      <text:p text:style-name="P6"/>
      <text:p text:style-name="P6"/>
      <text:p text:style-name="P6">3. OSOBA UPRAWNIONA DO KONTAKTÓW (po stronie wykonawcy):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mię i Nazwisko</text:p>
          </table:table-cell>
          <table:table-cell table:style-name="Tabela2.B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mail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Nr telefonu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2"/>
      <text:p text:style-name="P2"><text:span text:style-name="T7">4.</text:span> Oferuję wykonanie przedmiotu zamówienia zgodnie z wymogami opisu przedmiotu zamówienia </text:p>
      <text:p text:style-name="P3"><text:soft-page-break/><text:span text:style-name="T7">5. TERMIN WYKONANIA ZAMÓWIENIA:</text:span> </text:p>
      <text:p text:style-name="P3">Zamawiający wymaga realizacji zamówienia w terminie: do 03.01.2022 r. do 31.12.2022 r.</text:p>
      <text:p text:style-name="P3"/>
      <text:p text:style-name="P2"><text:span text:style-name="T7">6.</text:span> Oświadczamy, że zawarte w „Zaproszeniu do złożenia oferty cenowej” warunki akceptuję <text:line-break/>i zobowiązuję się w przypadku przyjęcia mojej oferty do zawarcia umowy na w/w warunkach.</text:p>
      <text:p text:style-name="P2"/>
      <text:p text:style-name="P6"/>
      <text:p text:style-name="P2"><text:span text:style-name="T7">7.</text:span> Oświadczam, że wypełniliśmy obowiązki informacyjne przewidziane w art. 13 lub art. 14 RODO<text:note text:id="ftn1" text:note-class="footnote"><text:note-citation>1</text:note-citation><text:note-body><text:p text:style-name="P13">. Rozporządzenia Parlamentu Europejskiego i Rady (UE) 2016/679 z dnia 27 kwietnia 2016r. w sprawie ochrony osób fizycznych w związku </text:p><text:p text:style-name="P14"><text:span text:style-name="T8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 wobec osób fizycznych, od których dane osobowe bezpośrednio lub pośrednio pozyskałem</text:p>
      <text:p text:style-name="P2"><text:s/>w celu ubiegania się o udzielenie zamówienia publicznego w niniejszym postępowaniu. </text:p>
      <text:p text:style-name="P6"/>
      <text:p text:style-name="P6"/>
      <text:p text:style-name="P2"/>
      <text:p text:style-name="P2">…...................................data.............................</text:p>
      <text:p text:style-name="P2"><text:tab/><text:span text:style-name="T2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"><text:span text:style-name="T1"><text:tab/><text:tab/><text:tab/><text:tab/><text:tab/> <text:s text:c="38"/></text:span><text:span text:style-name="T2">(podpis wykonawcy lub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9cm" fo:margin-bottom="1.5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1:55:30.56</meta:creation-date>
    <meta:print-date>2021-11-08T12:03:47.92</meta:print-date>
    <dc:date>2021-11-08T14:05:28.80</dc:date>
    <meta:editing-duration>PT16M51S</meta:editing-duration>
    <meta:editing-cycles>3</meta:editing-cycles>
    <meta:generator>OpenOffice/4.1.5$Win32 OpenOffice.org_project/415m1$Build-9789</meta:generator>
    <meta:document-statistic meta:table-count="3" meta:image-count="0" meta:object-count="0" meta:page-count="2" meta:paragraph-count="40" meta:word-count="309" meta:character-count="2678"/>
  </office:meta>
</office:document-meta>
</file>