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OPS.DO.261.9.2021.MK <text:s text:c="8"/></text:span><text:tab/><text:tab/><text:tab/><text:tab/>Załącznik Nr 2 do zaproszenia ofertowego</text:p>
      <text:p text:style-name="P3"><text:tab/><text:tab/><text:tab/><text:tab/><text:tab/><text:tab/><text:tab/> Oświadczenie wykonawcy</text:p>
      <text:p text:style-name="P3"/>
      <text:p text:style-name="P3"/>
      <text:p text:style-name="P4">1. ZAMAWIAJĄCY: </text:p>
      <text:p text:style-name="P4"><text:s text:c="2"/></text:p>
      <text:p text:style-name="P1"><text:span text:style-name="T4">Nabywca: </text:span><text:span text:style-name="T1">Gmina Bielawa, Plac Wolności 1, 58-260 Bielawa NIP: 822-10-01-453</text:span></text:p>
      <text:p text:style-name="P4">Odbiorca:<text:span text:style-name="T1"> Ośrodek Pomocy Społecznej, ul. 3 Maja 20, 58-260 Bielawa</text:span></text:p>
      <text:p text:style-name="P6"/>
      <text:p text:style-name="P4">2. WYKONAWCA:</text:p>
      <text:p text:style-name="P1"><text:span text:style-name="T4"><text:tab/></text:span><text:span text:style-name="T1">Niniejsza oferta zostaje złożona przez:</text:span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Nazwa Wykonawcy</text:p>
          </table:table-cell>
          <table:table-cell table:style-name="Tabela1.B1" office:value-type="string">
            <text:p text:style-name="P11">Adres Wykonawcy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</table:table>
      <text:p text:style-name="P4"/>
      <text:p text:style-name="P4">NIP<text:span text:style-name="T1">..........................................<text:tab/></text:span>REGON<text:span text:style-name="T1">...................................</text:span></text:p>
      <text:p text:style-name="P3"/>
      <text:p text:style-name="P4">3. JA (MY) NIŻEJ PODPISANY (I) OŚWIADCZAMY (Y), ŻE:</text:p>
      <text:p text:style-name="P4"/>
      <text:list xml:id="list1841412287824891355" text:style-name="L1">
        <text:list-item>
          <text:p text:style-name="P7">zapoznaliśmy się z warunkami zamówienia, nie wnosimy do nich zastrzeżeń oraz uzyskaliśmy niezbędne informacje potrzebne do przygotowania oferty,</text:p>
        </text:list-item>
        <text:list-item>
          <text:p text:style-name="P7">cena mojej oferty zawiera wszystkie czynniki niezbędne do realizacji niniejszego zamówienia,</text:p>
        </text:list-item>
        <text:list-item>
          <text:p text:style-name="P7">akceptuję w pełni bez zastrzeżeń czy ograniczeń postanowienia zaproszenia oraz warunki umowy,</text:p>
        </text:list-item>
        <text:list-item>
          <text:p text:style-name="P7">gwarantuję wykonanie zamówienia zgodnie z treścią zaproszenia, </text:p>
        </text:list-item>
        <text:list-item>
          <text:p text:style-name="P7">niniejsza oferta jest ważna 30 dni,</text:p>
        </text:list-item>
        <text:list-item>
          <text:p text:style-name="P7">składamy ofertę we własnym imieniu,</text:p>
          <text:p text:style-name="P7">posiadamy uprawnienia do wykonywania działalności lub czynności objętych niniejszym zamówieniem, jeżeli ustawy nakładają obowiązek posiadania takich uprawnień,</text:p>
        </text:list-item>
        <text:list-item>
          <text:p text:style-name="P7">posiadamy niezbędną wiedzę i doświadczenie oraz potencjał techniczny, a także dysponujemy osobami zdolnymi do wykonania niniejszego zamówienia,</text:p>
        </text:list-item>
        <text:list-item>
          <text:p text:style-name="P5">znajdujemy się w sytuacji ekonomicznej i finansowej zapewniającej <text:s/>wykonanie niniejszego zamówienia,</text:p>
        </text:list-item>
        <text:list-item>
          <text:p text:style-name="P5"><text:span text:style-name="T1">oświadczam, że wypełniliśmy obowiązki informacyjne przewidziane w art. 13 lub art. 14 RODO</text:span><text:span text:style-name="T1"><text:note text:id="ftn1" text:note-class="footnote"><text:note-citation>1</text:note-citation><text:note-body><text:p text:style-name="P8">. Rozporządzenia Parlamentu Europejskiego i Rady (UE) 2016/679 z dnia 27 kwietnia 2016r. w sprawie ochrony osób fizycznych w związku </text:p><text:p text:style-name="P9"><text:span text:style-name="T5">z przetwarzaniem danych osobowych i w sprawie swobodnego przepływu takich danych oraz uchylenia dyrektywy 95/46/WE</text:span> (ogólne rozporządzenie o ochronie danych) (Dz.Urz. UE L 119 z 04.05.2016, str.1).</text:p><text:p text:style-name="P1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1"> wobec osób fizycznych, od których dane osobowe bezpośrednio lub pośrednio pozyskałem w celu ubiegania się o udzielenie zamówienia publicznego w niniejszym postępowaniu.</text:span></text:p>
        </text:list-item>
      </text:list>
      <text:p text:style-name="P4"/>
      <text:p text:style-name="P4"/>
      <text:p text:style-name="P6"/>
      <text:p text:style-name="P6">…..........................................<text:tab/><text:tab/><text:tab/><text:tab/>…......................................................................</text:p>
      <text:p text:style-name="P1"><text:span text:style-name="T1"><text:s text:c="5"/></text:span><text:span text:style-name="T2"><text:s/>(pieczątka wykonawcy)<text:tab/><text:tab/><text:tab/><text:tab/><text:tab/>(podpis, miejscowość, 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8T11:53:31.65</meta:creation-date>
    <meta:document-statistic meta:table-count="1" meta:image-count="0" meta:object-count="0" meta:page-count="1" meta:paragraph-count="27" meta:word-count="301" meta:character-count="2432"/>
    <dc:date>2021-11-08T11:54:53.77</dc:date>
    <meta:editing-duration>PT1M22S</meta:editing-duration>
    <meta:editing-cycles>1</meta:editing-cycles>
    <meta:generator>OpenOffice/4.1.5$Win32 OpenOffice.org_project/415m1$Build-9789</meta:generator>
  </office:meta>
</office:document-meta>
</file>