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P4" style:family="paragraph" style:parent-style-name="Normalny">
      <style:paragraph-properties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P6" style:family="paragraph" style:parent-style-name="Normalny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Normalny">
      <style:paragraph-properties fo:line-height="100%" fo:text-align="justify" style:justify-single-word="false"/>
      <style:text-properties style:font-name="Times New Roman" fo:font-size="12pt" fo:language="pl" fo:country="PL" style:font-size-asian="12pt" style:font-name-complex="Arial" style:font-size-complex="12pt"/>
    </style:style>
    <style:style style:name="P8" style:family="paragraph" style:parent-style-name="Normalny">
      <style:paragraph-properties fo:text-align="justify" style:justify-single-word="false"/>
      <style:text-properties style:font-name="Times New Roman" fo:font-size="12pt" fo:language="pl" fo:country="PL" style:font-size-asian="12pt" style:font-name-complex="Arial" style:font-size-complex="12pt"/>
    </style:style>
    <style:style style:name="P9" style:family="paragraph" style:parent-style-name="Normalny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10" style:family="paragraph" style:parent-style-name="Normalny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11" style:family="paragraph" style:parent-style-name="Normalny">
      <style:paragraph-properties fo:text-align="center" style:justify-single-word="false"/>
      <style:text-properties style:font-name="Times New Roman" fo:font-size="12pt" fo:language="pl" fo:country="PL" style:font-size-asian="12pt" style:font-name-complex="Arial" style:font-size-complex="12pt"/>
    </style:style>
    <style:style style:name="P12" style:family="paragraph" style:parent-style-name="Normalny">
      <style:paragraph-properties fo:line-height="100%" fo:text-align="justify" style:justify-single-word="false"/>
      <style:text-properties style:font-name="Times New Roman" fo:font-size="11pt" fo:language="pl" fo:country="PL" style:font-size-asian="11pt" style:font-name-complex="Arial" style:font-size-complex="11pt"/>
    </style:style>
    <style:style style:name="P13" style:family="paragraph" style:parent-style-name="Normalny">
      <style:paragraph-properties fo:line-height="100%"/>
    </style:style>
    <style:style style:name="P14" style:family="paragraph" style:parent-style-name="Normalny">
      <style:paragraph-properties fo:line-height="150%"/>
    </style:style>
    <style:style style:name="P15" style:family="paragraph" style:parent-style-name="Normalny">
      <style:paragraph-properties fo:line-height="150%" fo:text-align="justify" style:justify-single-word="false"/>
    </style:style>
    <style:style style:name="P16" style:family="paragraph" style:parent-style-name="Normalny">
      <style:paragraph-properties fo:text-align="justify" style:justify-single-word="false"/>
      <style:text-properties fo:font-variant="small-caps" style:font-name="Times New Roman" fo:font-size="12pt" fo:language="pl" fo:country="PL" style:font-size-asian="12pt" style:font-name-complex="Arial" style:font-size-complex="12pt"/>
    </style:style>
    <style:style style:name="P17" style:family="paragraph" style:parent-style-name="Normalny">
      <style:paragraph-properties fo:text-align="justify" style:justify-single-word="false"/>
    </style:style>
    <style:style style:name="P18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9pt" fo:language="pl" fo:country="PL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Normalny" style:master-page-name="">
      <style:paragraph-properties fo:margin-left="0.374cm" fo:margin-right="0cm" fo:line-height="100%" fo:text-align="justify" style:justify-single-word="false" fo:hyphenation-ladder-count="no-limit" fo:text-indent="-0.39cm" style:auto-text-indent="false" style:page-number="auto"/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20" style:family="paragraph" style:parent-style-name="Normalny" style:list-style-name="L5" style:master-page-name="">
      <style:paragraph-properties fo:margin-left="0.374cm" fo:margin-right="0cm" fo:text-align="justify" style:justify-single-word="false" fo:orphans="2" fo:widows="2" fo:hyphenation-ladder-count="no-limit" fo:text-indent="-0.39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21" style:family="paragraph" style:parent-style-name="Normalny" style:master-page-name="">
      <style:paragraph-properties fo:margin-left="0.39cm" fo:margin-right="0cm" fo:line-height="100%" fo:text-align="justify" style:justify-single-word="false" fo:hyphenation-ladder-count="no-limit" fo:text-indent="-0.374cm" style:auto-text-indent="false" style:page-number="auto"/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22" style:family="paragraph" style:parent-style-name="Normalny" style:list-style-name="L4">
      <style:paragraph-properties fo:margin-left="0.635cm" fo:margin-right="0cm" fo:text-align="justify" style:justify-single-word="false" fo:orphans="2" fo:widows="2" fo:hyphenation-ladder-count="no-limit" fo:text-indent="-0.639cm" style:auto-text-indent="false">
        <style:tab-stops>
          <style:tab-stop style:position="0cm"/>
          <style:tab-stop style:position="3.022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23" style:family="paragraph" style:parent-style-name="Normalny" style:list-style-name="L4" style:master-page-name="">
      <style:paragraph-properties fo:margin-left="0.635cm" fo:margin-right="0cm" fo:text-align="justify" style:justify-single-word="false" fo:orphans="2" fo:widows="2" fo:hyphenation-ladder-count="no-limit" fo:text-indent="-0.639cm" style:auto-text-indent="false" style:page-number="auto">
        <style:tab-stops>
          <style:tab-stop style:position="0cm"/>
          <style:tab-stop style:position="3.022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24" style:family="paragraph" style:parent-style-name="Normalny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3.022cm"/>
        </style:tab-stops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25" style:family="paragraph" style:parent-style-name="Normalny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3.022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26" style:family="paragraph" style:parent-style-name="Normalny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27" style:family="paragraph" style:parent-style-name="Normalny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P28" style:family="paragraph" style:parent-style-name="Normalny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9pt" fo:language="pl" fo:country="PL" style:font-size-asian="9pt" style:font-name-complex="Arial" style:font-size-complex="9pt"/>
    </style:style>
    <style:style style:name="P29" style:family="paragraph" style:parent-style-name="Normalny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Normalny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3.022cm"/>
        </style:tab-stops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31" style:family="paragraph" style:parent-style-name="Normalny" style:master-page-name="">
      <style:paragraph-properties fo:margin-left="0.661cm" fo:margin-right="0cm" fo:text-align="justify" style:justify-single-word="false" fo:orphans="2" fo:widows="2" fo:hyphenation-ladder-count="no-limit" fo:text-indent="-0.654cm" style:auto-text-indent="false" style:page-number="auto">
        <style:tab-stops>
          <style:tab-stop style:position="0cm"/>
          <style:tab-stop style:position="3.022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32" style:family="paragraph" style:parent-style-name="Normalny" style:master-page-name="">
      <style:paragraph-properties fo:margin-left="0.467cm" fo:margin-right="0cm" fo:text-align="justify" style:justify-single-word="false" fo:orphans="2" fo:widows="2" fo:hyphenation-ladder-count="no-limit" fo:text-indent="-0.452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33" style:family="paragraph" style:parent-style-name="Normalny" style:master-page-name="">
      <style:paragraph-properties fo:margin-left="0.42cm" fo:margin-right="0cm" fo:text-align="justify" style:justify-single-word="false" fo:orphans="2" fo:widows="2" fo:hyphenation-ladder-count="no-limit" fo:text-indent="-0.42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34" style:family="paragraph" style:parent-style-name="Normalny" style:master-page-name="">
      <style:paragraph-properties fo:margin-left="0.42cm" fo:margin-right="0cm" fo:text-align="justify" style:justify-single-word="false" fo:orphans="2" fo:widows="2" fo:hyphenation-ladder-count="no-limit" fo:text-indent="-0.436cm" style:auto-text-indent="false" style:page-number="auto">
        <style:tab-stops>
          <style:tab-stop style:position="0cm"/>
        </style:tab-stops>
      </style:paragraph-properties>
      <style:text-properties style:font-name="Arial" fo:font-size="11pt" fo:language="pl" fo:country="PL" style:font-size-asian="11pt" style:font-name-complex="Arial" style:font-size-complex="11pt" fo:hyphenate="false" fo:hyphenation-remain-char-count="0" fo:hyphenation-push-char-count="0"/>
    </style:style>
    <style:style style:name="P35" style:family="paragraph" style:parent-style-name="Normalny" style:master-page-name="">
      <style:paragraph-properties fo:margin-left="0.436cm" fo:margin-right="0cm" fo:text-align="justify" style:justify-single-word="false" fo:orphans="2" fo:widows="2" fo:hyphenation-ladder-count="no-limit" fo:text-indent="-0.436cm" style:auto-text-indent="false" style:page-number="auto">
        <style:tab-stops>
          <style:tab-stop style:position="0cm"/>
        </style:tab-stops>
      </style:paragraph-properties>
      <style:text-properties style:font-name="Arial" fo:font-size="11pt" fo:language="pl" fo:country="PL" style:font-size-asian="11pt" style:font-name-complex="Arial" style:font-size-complex="11pt" fo:hyphenate="false" fo:hyphenation-remain-char-count="0" fo:hyphenation-push-char-count="0"/>
    </style:style>
    <style:style style:name="P36" style:family="paragraph" style:parent-style-name="Normalny" style:master-page-name="">
      <style:paragraph-properties fo:margin-left="0.436cm" fo:margin-right="0cm" fo:text-align="justify" style:justify-single-word="false" fo:orphans="2" fo:widows="2" fo:hyphenation-ladder-count="no-limit" fo:text-indent="-0.452cm" style:auto-text-indent="false" style:page-number="auto">
        <style:tab-stops>
          <style:tab-stop style:position="0cm"/>
        </style:tab-stops>
      </style:paragraph-properties>
      <style:text-properties style:font-name="Arial" fo:font-size="11pt" fo:language="pl" fo:country="PL" style:font-size-asian="11pt" style:font-name-complex="Arial" style:font-size-complex="11pt" fo:hyphenate="false" fo:hyphenation-remain-char-count="0" fo:hyphenation-push-char-count="0"/>
    </style:style>
    <style:style style:name="P37" style:family="paragraph" style:parent-style-name="Normalny" style:master-page-name="">
      <style:paragraph-properties fo:margin-left="0.483cm" fo:margin-right="0cm" fo:text-align="justify" style:justify-single-word="false" fo:orphans="2" fo:widows="2" fo:hyphenation-ladder-count="no-limit" fo:text-indent="-0.483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38" style:family="paragraph" style:parent-style-name="Normalny" style:master-page-name="">
      <style:paragraph-properties fo:margin-left="0.483cm" fo:margin-right="0cm" fo:text-align="justify" style:justify-single-word="false" fo:orphans="2" fo:widows="2" fo:hyphenation-ladder-count="no-limit" fo:text-indent="-0.483cm" style:auto-text-indent="false" style:page-number="auto">
        <style:tab-stops>
          <style:tab-stop style:position="1.24cm"/>
          <style:tab-stop style:position="1.274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39" style:family="paragraph" style:parent-style-name="Normalny" style:master-page-name="">
      <style:paragraph-properties fo:margin-left="0.483cm" fo:margin-right="0cm" fo:text-align="justify" style:justify-single-word="false" fo:hyphenation-ladder-count="no-limit" fo:text-indent="-0.483cm" style:auto-text-indent="false" style:page-number="auto"/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40" style:family="paragraph" style:parent-style-name="Normalny" style:master-page-name="">
      <style:paragraph-properties fo:margin-left="0.452cm" fo:margin-right="0cm" fo:text-align="justify" style:justify-single-word="false" fo:orphans="2" fo:widows="2" fo:hyphenation-ladder-count="no-limit" fo:text-indent="-0.436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41" style:family="paragraph" style:parent-style-name="Normalny" style:master-page-name="">
      <style:paragraph-properties fo:margin-left="0.483cm" fo:margin-right="0cm" fo:text-align="justify" style:justify-single-word="false" fo:orphans="2" fo:widows="2" fo:hyphenation-ladder-count="no-limit" fo:text-indent="-0.467cm" style:auto-text-indent="false" style:page-number="auto">
        <style:tab-stops>
          <style:tab-stop style:position="0.545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42" style:family="paragraph" style:parent-style-name="Normalny" style:master-page-name="">
      <style:paragraph-properties fo:margin-left="0.436cm" fo:margin-right="0cm" fo:text-align="justify" style:justify-single-word="false" fo:orphans="2" fo:widows="2" fo:hyphenation-ladder-count="no-limit" fo:text-indent="-0.42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43" style:family="paragraph" style:parent-style-name="Normalny" style:list-style-name="L3">
      <style:paragraph-properties fo:margin-left="0.404cm" fo:margin-right="0cm" fo:text-align="justify" style:justify-single-word="false" fo:orphans="2" fo:widows="2" fo:hyphenation-ladder-count="no-limit" fo:text-indent="-0.404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44" style:family="paragraph" style:parent-style-name="Normalny" style:list-style-name="L3">
      <style:paragraph-properties fo:margin-left="0.404cm" fo:margin-right="0cm" fo:text-align="justify" style:justify-single-word="false" fo:orphans="2" fo:widows="2" fo:hyphenation-ladder-count="no-limit" fo:text-indent="-0.404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P45" style:family="paragraph" style:parent-style-name="Normalny" style:list-style-name="L3">
      <style:paragraph-properties fo:margin-left="0.404cm" fo:margin-right="0cm" fo:text-align="justify" style:justify-single-word="false" fo:orphans="2" fo:widows="2" fo:hyphenation-ladder-count="no-limit" fo:text-indent="-0.404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Arial" style:font-size-complex="12pt" fo:hyphenate="false" fo:hyphenation-remain-char-count="0" fo:hyphenation-push-char-count="0"/>
    </style:style>
    <style:style style:name="P46" style:family="paragraph" style:parent-style-name="Normalny" style:list-style-name="L3" style:master-page-name="">
      <style:paragraph-properties fo:margin-left="0.404cm" fo:margin-right="0cm" fo:text-align="justify" style:justify-single-word="false" fo:orphans="2" fo:widows="2" fo:hyphenation-ladder-count="no-limit" fo:text-indent="-0.404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47" style:family="paragraph" style:parent-style-name="Normalny" style:master-page-name="">
      <style:paragraph-properties fo:margin-left="0.39cm" fo:margin-right="0cm" fo:text-align="justify" style:justify-single-word="false" fo:orphans="2" fo:widows="2" fo:hyphenation-ladder-count="no-limit" fo:text-indent="-0.467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48" style:family="paragraph" style:parent-style-name="Normalny" style:master-page-name="">
      <style:paragraph-properties fo:margin-left="0.404cm" fo:margin-right="0cm" fo:text-align="justify" style:justify-single-word="false" fo:orphans="2" fo:widows="2" fo:hyphenation-ladder-count="no-limit" fo:text-indent="-0.39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49" style:family="paragraph" style:parent-style-name="Normalny" style:master-page-name="">
      <style:paragraph-properties fo:margin-left="0.31cm" fo:margin-right="0cm" fo:text-align="justify" style:justify-single-word="false" fo:orphans="2" fo:widows="2" fo:hyphenation-ladder-count="no-limit" fo:text-indent="-0.31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50" style:family="paragraph" style:parent-style-name="Normalny" style:master-page-name="">
      <style:paragraph-properties fo:margin-left="0.42cm" fo:margin-right="0cm" fo:text-align="justify" style:justify-single-word="false" fo:orphans="2" fo:widows="2" fo:hyphenation-ladder-count="no-limit" fo:text-indent="-0.404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51" style:family="paragraph" style:parent-style-name="Normalny" style:master-page-name="">
      <style:paragraph-properties fo:margin-left="0.497cm" fo:margin-right="0cm" fo:text-align="justify" style:justify-single-word="false" fo:hyphenation-ladder-count="no-limit" fo:text-indent="-0.497cm" style:auto-text-indent="false" style:page-number="auto"/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52" style:family="paragraph" style:parent-style-name="Standard">
      <style:paragraph-properties fo:line-height="100%"/>
      <style:text-properties style:font-name="Times New Roman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line-height="100%"/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font-name-complex="Arial" style:font-size-complex="12pt"/>
    </style:style>
    <style:style style:name="P55" style:family="paragraph" style:parent-style-name="Standard">
      <style:paragraph-properties fo:line-height="100%"/>
    </style:style>
    <style:style style:name="P5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.42cm" fo:margin-right="0cm" fo:margin-top="0cm" fo:margin-bottom="0cm" fo:text-align="justify" style:justify-single-word="false" fo:text-indent="-0.404cm" style:auto-text-indent="false"/>
      <style:text-properties style:font-name="Times New Roman" fo:font-size="12pt" fo:language="pl" fo:country="PL" fo:font-weight="normal" style:font-size-asian="12pt" style:font-weight-asian="normal" style:font-name-complex="Arial" style:font-size-complex="12pt"/>
    </style:style>
    <style:style style:name="P58" style:family="paragraph" style:parent-style-name="Standard">
      <style:paragraph-properties fo:margin-left="0.42cm" fo:margin-right="0cm" fo:margin-top="0cm" fo:margin-bottom="0cm" fo:text-align="justify" style:justify-single-word="false" fo:text-indent="-0.40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master-page-name="">
      <style:paragraph-properties fo:margin-left="0.42cm" fo:margin-right="0cm" fo:margin-top="0cm" fo:margin-bottom="0cm" fo:text-align="justify" style:justify-single-word="false" fo:text-indent="-0.404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small-caps" fo:font-size="12pt" style:font-size-asian="12pt" style:font-size-complex="12pt"/>
    </style:style>
    <style:style style:name="T2" style:family="text">
      <style:text-properties fo:font-variant="small-caps"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T3" style:family="text">
      <style:text-properties fo:language="pl" fo:country="P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2pt" fo:language="pl" fo:country="PL" style:font-size-asian="12pt" style:font-name-complex="Arial" style:font-size-complex="12pt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T8" style:family="text"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Times New Roman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2" style:family="text">
      <style:text-properties style:font-name="Times New Roman" fo:font-size="11pt" fo:language="pl" fo:country="PL" style:font-size-asian="11pt" style:font-name-complex="Arial" style:font-size-complex="11pt"/>
    </style:style>
    <style:style style:name="T13" style:family="text">
      <style:text-properties style:font-name="Times New Roman" fo:font-size="11pt" fo:language="pl" fo:country="PL" fo:font-weight="bold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Times New Roman" fo:font-size="9pt" fo:language="pl" fo:country="PL" fo:font-weight="normal" style:font-size-asian="9pt" style:font-weight-asian="normal" style:font-name-complex="Arial" style:font-size-complex="9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text:tab/><text:span text:style-name="T5">Załącznik nr 3 do zaproszenia ofertowego</text:span></text:p>
      <text:p text:style-name="P2"/>
      <text:p text:style-name="P3">Projekt umowy nr …...........................................</text:p>
      <text:p text:style-name="P3"/>
      <text:p text:style-name="P3">REALIZACJA BONÓW TOWAROWYCH I ŻYWNOŚCIOWYCH DLA KLIENTÓW OŚRODKA POMOCY SPOŁECZNEJ W BIELAWIE W 2022 ROKU</text:p>
      <text:p text:style-name="P3"/>
      <text:p text:style-name="P54"/>
      <text:p text:style-name="P7">Zawarta w dniu <text:span text:style-name="T4">…......................... </text:span>w Bielawie pomiędzy:</text:p>
      <text:p text:style-name="P53">Ośrodkiem Pomocy Społecznej, ul. 3 Maja 20, 58-260 Bielawa NIP 882-15-37-917</text:p>
      <text:p text:style-name="P55"><text:span text:style-name="Domyślna_20_czcionka_20_akapitu"><text:span text:style-name="T6">reprezentowanym przez </text:span></text:span><text:span text:style-name="Domyślna_20_czcionka_20_akapitu"><text:span text:style-name="T8">Dyrektora Ośrodka Pomocy Społecznej Magdalenę Szwej </text:span></text:span></text:p>
      <text:p text:style-name="P55"><text:span text:style-name="Domyślna_20_czcionka_20_akapitu"><text:span text:style-name="T8">przy kontrasygnacie Głównej Księgowej Zofii Błaszkiewicz</text:span></text:span></text:p>
      <text:p text:style-name="P8">zwanym dalej Zamawiającym</text:p>
      <text:p text:style-name="P13"><text:span text:style-name="Domyślna_20_czcionka_20_akapitu"><text:span text:style-name="T12">a:</text:span></text:span><text:span text:style-name="Domyślna_20_czcionka_20_akapitu"><text:span text:style-name="T13"> </text:span></text:span></text:p>
      <text:p text:style-name="P13"><text:span text:style-name="Domyślna_20_czcionka_20_akapitu"><text:span text:style-name="T14">…...........................................................................................................................................................................</text:span></text:span></text:p>
      <text:p text:style-name="P13"><text:span text:style-name="Domyślna_20_czcionka_20_akapitu"><text:span text:style-name="T15"><text:tab/><text:tab/><text:tab/><text:tab/><text:tab/>(nazwa i adres wykonawcy)</text:span></text:span></text:p>
      <text:p text:style-name="P14"><text:span text:style-name="Domyślna_20_czcionka_20_akapitu"><text:span text:style-name="T14">...............................................................................................................................................................................</text:span></text:span></text:p>
      <text:p text:style-name="P15"><text:span text:style-name="Domyślna_20_czcionka_20_akapitu"><text:span text:style-name="T9">REGON:.......................................... NIP:.................................... </text:span></text:span><text:span text:style-name="Domyślna_20_czcionka_20_akapitu"><text:span text:style-name="T7"><text:s/></text:span></text:span><text:span text:style-name="Domyślna_20_czcionka_20_akapitu"><text:span text:style-name="T6">reprezentowanym <text:s/>przez:</text:span></text:span><text:span text:style-name="Domyślna_20_czcionka_20_akapitu"><text:span text:style-name="T9"> <text:s text:c="2"/></text:span></text:span></text:p>
      <text:p text:style-name="P15"><text:span text:style-name="Domyślna_20_czcionka_20_akapitu"><text:span text:style-name="T14">…........................................................................................................................................................................... <text:s/></text:span></text:span></text:p>
      <text:p text:style-name="P7">zwanym dalej Wykonawcą, wyłonionym w drodze zapytania ofertowego z dnia 15.11.2021 r. <text:s/>OPS.DO.261.19.2021.MK o następującej treści:</text:p>
      <text:p text:style-name="P12"/>
      <text:p text:style-name="P4">§ 1 </text:p>
      <text:p text:style-name="P19">1 <text:s/>Zamawiający zleca, a Wykonawca przyjmuje do realizacji usługę polegającą na bezgotówkowym <text:s/>wydawaniu artykułów spożywczych i towarowych Klientom pomocy społecznej na podstawie <text:s/>bonów wystawionych przez Ośrodek Pomocy Społecznej Bielawie.</text:p>
      <text:p text:style-name="P21">2. Postanowienie ust. 1 nie dotyczy takich artykułów jak napoje alkoholowe, wyroby tytoniowe oraz doładowań na komórkę.</text:p>
      <text:p text:style-name="P3">§ 2</text:p>
      <text:p text:style-name="P11"/>
      <text:list xml:id="list6419937412024466508" text:style-name="L4">
        <text:list-item>
          <text:p text:style-name="P23">Realizacja bonów odbywać się będzie w placówce Wykonawcy pod adresem:</text:p>
          <text:p text:style-name="P22">…......................................................................................................................................................</text:p>
        </text:list-item>
      </text:list>
      <text:p text:style-name="P24"><text:s text:c="4"/><text:tab/></text:p>
      <text:p text:style-name="P31">2. Wykonawca nie może przekazać zadania określonego niniejszą umową do realizacji innemu</text:p>
      <text:list xml:id="list7867041735302003881" text:style-name="L1">
        <text:list-header>
          <text:p text:style-name="P25"><text:s text:c="5"/>podmiotowi. <text:s text:c="7"/></text:p>
        </text:list-header>
      </text:list>
      <text:p text:style-name="P30"><text:s text:c="2"/></text:p>
      <text:p text:style-name="P3">§ 3</text:p>
      <text:p text:style-name="P3"/>
      <text:p text:style-name="P32">1. Bony wykonuje Wykonawca na własny koszt (2 rodzaje bonów: bony żywnościowe, bony towarowe).</text:p>
      <text:p text:style-name="P9">2. Zamawiający prowadzi rejestr wydanych bonów.</text:p>
      <text:p text:style-name="P33">3. Wzór bonu jest określony przez Wykonawcę – zaakceptowany przez Zamawiającego stanowi załącznik do umowy.</text:p>
      <text:p text:style-name="P9">4. Zamawiający wydaje bony do realizacji na podstawie decyzji administracyjnej. </text:p>
      <text:p text:style-name="P34"><text:span text:style-name="Domyślna_20_czcionka_20_akapitu"><text:span text:style-name="T10">5. Bon posiada</text:span></text:span><text:span text:style-name="Domyślna_20_czcionka_20_akapitu"><text:span text:style-name="T11"> określony termin ważności, w którym możliwa jest jego realizacja w okresie trwania umowy.</text:span></text:span></text:p>
      <text:p text:style-name="P35"><text:span text:style-name="Domyślna_20_czcionka_20_akapitu"><text:span text:style-name="T11">5. Wartość bonu brutto wynosi 10 zł 20 zł 50 zł (w pojedynczych przypadkach nominał bonu może być inny – w zależności od kwoty przyznanego zasiłku) i określa łączną cenę artykułów, które Wykonawca jest zobowiązany wydać osobie przedstawiającej bon do realizacji.</text:span></text:span></text:p>
      <text:p text:style-name="P36"><text:span text:style-name="Domyślna_20_czcionka_20_akapitu"><text:span text:style-name="T11">6. Bon uzyskuje ważność po opatrzeniu go przez Zamawiającego określoną we wzorcu pieczątką <text:line-break/>i podpisem pracownika wydającego bon.</text:span></text:span></text:p>
      <text:p text:style-name="P5"/>
      <text:p text:style-name="P3">§ 4 </text:p>
      <text:p text:style-name="P3"/>
      <text:p text:style-name="P37"><text:soft-page-break/>1. Strony ustalają, że Wykonawca nie może wydać osobie przedstawiającej bony, w ramach ich realizacji, napojów alkoholowych, wyrobów tytoniowych i doładowań telefonu.</text:p>
      <text:p text:style-name="P40">2. Bony są imienne - podlegają wymianie na artykuły żywnościowe lub towarowe oddającej je do realizacji osobie, po okazaniu się dowodem osobistym;</text:p>
      <text:p text:style-name="P29"><text:span text:style-name="T6"><text:s text:c="5"/></text:span><text:span text:style-name="Domyślna_20_czcionka_20_akapitu"><text:span text:style-name="T7">Będą wydawane 2 rodzaje bonów: bony żywnościowe i bony towarowe. </text:span></text:span></text:p>
      <text:p text:style-name="P26">3. Wykonawca nie może wymieniać bonów na równowartość w gotówce.</text:p>
      <text:p text:style-name="P26">4. <text:s/>Bon należy zrealizować w całości, reszta nie będzie wydawana. </text:p>
      <text:p text:style-name="P41">5. W razie wątpliwości, co do autentyczności bonu, Wykonawca ma obowiązek zażądać od klienta okazania decyzji administracyjnej przyznającej zasiłek w formie bonu, gdyż zrealizowane przez Wykonawcę przerobione lub podrobione bony nie będą przez Zamawiającego uznawane za podstawę do regulowania zobowiązań finansowych.</text:p>
      <text:p text:style-name="P26">6. <text:s/>Zamawiający ma prawo do kontrolowania bieżącej realizacji bonów.</text:p>
      <text:p text:style-name="P26"/>
      <text:p text:style-name="P3">§ 5</text:p>
      <text:p text:style-name="P3"/>
      <text:p text:style-name="P42">1. Rozliczenie pomiędzy Zamawiającym a Wykonawcą odbywać się będzie, na podstawie noty <text:s/>księgowej przedstawionej przez Wykonawcę z rzeczywistej ilości zrealizowanych bonów (Dopuszcza się możliwość rozliczania dwa razy w miesiącu).</text:p>
      <text:p text:style-name="P42">2. Wykonawca zobowiązany jest do załączenia do noty księgowej i imiennej listy wraz z kwotą zrealizowanych bonów, w celu umożliwienia Zamawiającemu jej weryfikacji. </text:p>
      <text:list xml:id="list8502579268798543875" text:style-name="L3">
        <text:list-item>
          <text:p text:style-name="P46">Płatność będzie dokonywana przelewem na konto Wykonawcy w terminie 14 dni od daty przedłożenia noty księgowej Zamawiającemu.</text:p>
        </text:list-item>
        <text:list-item>
          <text:p text:style-name="P43">W ramach realizacji niniejszej umowy noty księgowe wystawiane będą z uwzględnieniem poniższych zapisów:</text:p>
          <text:p text:style-name="P43"><text:span text:style-name="T4">Nabywca: </text:span><text:span text:style-name="T16">Gmina Bielawa, Plac Wolności 1, 58-260 Bielawa NIP: 882-10-01-453</text:span></text:p>
          <text:p text:style-name="P44">Odbiorca: <text:span text:style-name="T16">Ośrodek Pomocy Społecznej ul. 3 Maja 20,58-260 Bielawa</text:span></text:p>
          <text:p text:style-name="P45"/>
        </text:list-item>
      </text:list>
      <text:p text:style-name="P3">§ 6</text:p>
      <text:p text:style-name="P3"/>
      <text:p text:style-name="P38">1. Umowa niniejsza zostaje zawarta na okres od dnia 03 stycznia 2022 r. do 31 grudnia 2022 r. <text:line-break/>z możliwością jej wypowiedzenia w terminie 1 miesiąca przez każdą ze stron.</text:p>
      <text:p text:style-name="P47">2. Umowa może ulec rozwiązaniu ze skutkiem natychmiastowym w wyniku obustronnego <text:s text:c="3"/>uzgodnienia stron. <text:s/></text:p>
      <text:p text:style-name="P48">3. Zamawiający zastrzega sobie prawo do odstąpienia od płatności za bony zrealizowane niezgodnie z umową, a w szczególności:</text:p>
      <text:p text:style-name="P10"><text:s/>- w przypadku stwierdzenia wymiany bonów na gotówkę przez pracowników Wykonawcy,</text:p>
      <text:p text:style-name="P49"><text:s/>- w przypadku wydania na podstawie bonów napojów alkoholowych, wyrobów tytoniowych oraz doładowań na komórkę.</text:p>
      <text:p text:style-name="P50">4. W przypadku rażącego naruszenia warunków umowy przez Wykonawcę, w szczególności zaś zapisu zawartego powyżej w pkt 3, Zamawiający zastrzega sobie prawo rozwiązania umowy ze skutkiem natychmiastowym.</text:p>
      <text:list xml:id="list4626200314159935603" text:style-name="L5">
        <text:list-item>
          <text:p text:style-name="P20">W razie wystąpienia istotnej zmiany okoliczności powodującej, że wykonanie umowy nie leży <text:line-break/>w interesie publicznym, czego nie można było przewidzieć w chwili zawarcia umowy, Zamawiający może odstąpić od umowy w terminie 30 dni od powzięcia wiadomości o tych okolicznościach. W takim przypadku Wykonawca może rozliczyć się wyłącznie ze zrealizowanych bonów.</text:p>
        </text:list-item>
      </text:list>
      <text:p text:style-name="P26"/>
      <text:p text:style-name="P27">§ 7 </text:p>
      <text:p text:style-name="P26"/>
      <text:p text:style-name="P59">1. Strony zastrzegają sobie prawo do naliczania kar umownych z tytułu nienależytego wykonania umowy.</text:p>
      <text:p text:style-name="P58">2. Wykonawca zapłaci Zamawiającemu karę umowną:</text:p>
      <text:p text:style-name="P56"><text:s text:c="5"/>a) w wysokości <text:s/>100,00 zł za każde stwierdzenie niewykonania czynności objętych umową,</text:p>
      <text:p text:style-name="P57"><text:span text:style-name="T18"><text:s text:c="5"/>b) w wysokości 2 000,00 zł w przypadku nieuzasadnionego odstąpienia od umowy.</text:span></text:p>
      <text:p text:style-name="P3"><text:soft-page-break/>§ 8</text:p>
      <text:p text:style-name="P3"/>
      <text:p text:style-name="P8">1. Wszelkie zmiany niniejszej umowy wymagają pod rygorem nieważności formy pisemnej <text:line-break/> <text:s text:c="5"/>w postaci aneksu.</text:p>
      <text:p text:style-name="P3"/>
      <text:p text:style-name="P3">§ 9</text:p>
      <text:p text:style-name="P3"/>
      <text:p text:style-name="P51">1. W sprawach nieuregulowanych niniejszą umową mają zastosowanie przepisy Kodeksu <text:s text:c="2"/>Cywilnego.</text:p>
      <text:p text:style-name="P3"/>
      <text:p text:style-name="P3">§ 10</text:p>
      <text:p text:style-name="P3"/>
      <text:p text:style-name="P39">1. Spory na tle wykonania niniejszej umowy, które nie mogą być rozstrzygnięte polubownie, będzie <text:s text:c="2"/>rozstrzygał sąd właściwy miejscowo dla siedziby Zamawiającego.</text:p>
      <text:p text:style-name="P3"/>
      <text:p text:style-name="P3">§ 11</text:p>
      <text:p text:style-name="P3"/>
      <text:p text:style-name="P26">1. Umowę sporządzono w dwóch jednobrzmiących egzemplarzach, po jednym dla każdej ze <text:s text:c="2"/>stron.</text:p>
      <text:p text:style-name="P9"/>
      <text:p text:style-name="P6">załączniki:</text:p>
      <text:p text:style-name="P26"><text:s text:c="4"/>- oferta wykonawcy,</text:p>
      <text:p text:style-name="P26"><text:s text:c="4"/>- wzory podpisów pracowników wydających bony oraz pieczątka OPS,</text:p>
      <text:p text:style-name="P26"><text:s text:c="4"/>- wzór bonu. </text:p>
      <text:p text:style-name="P26"/>
      <text:p text:style-name="P26"/>
      <text:p text:style-name="P26"/>
      <text:p text:style-name="P26"/>
      <text:p text:style-name="P26"/>
      <text:p text:style-name="P26"/>
      <text:p text:style-name="P26">…................................................<text:tab/><text:tab/><text:tab/><text:tab/>….....................................................</text:p>
      <text:p text:style-name="P28"><text:tab/>(wykonawca)<text:tab/><text:tab/><text:tab/><text:tab/><text:tab/><text:tab/><text:tab/><text:tab/>(zamawiający)</text:p>
      <text:p text:style-name="P26"/>
      <text:p text:style-name="P16"/>
      <text:p text:style-name="P17"><text:span text:style-name="Domyślna_20_czcionka_20_akapitu"><text:span text:style-name="T2"><text:s text:c="2"/><text:tab/> </text:span></text:span></text:p>
      <text:p text:style-name="P17"><text:span text:style-name="Domyślna_20_czcionka_20_akapitu"><text:span text:style-name="T2"/></text:span></text:p>
      <text:p text:style-name="P17"><text:span text:style-name="Domyślna_20_czcionka_20_akapitu"><text:span text:style-name="T2"/></text:span></text:p>
      <text:p text:style-name="P17"><text:span text:style-name="Domyślna_20_czcionka_20_akapitu"><text:span text:style-name="T2"/></text:span></text:p>
      <text:p text:style-name="P17"><text:span text:style-name="Domyślna_20_czcionka_20_akapitu"><text:span text:style-name="T2"/></text:span></text:p>
      <text:p text:style-name="P17"><text:span text:style-name="Domyślna_20_czcionka_20_akapitu"><text:span text:style-name="T2"/></text:span></text:p>
      <text:p text:style-name="P5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pl" fo:country="PL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87cm" fo:margin-bottom="0.4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6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1"> z </text:span></text:span><text:span text:style-name="Domyślna_20_czcionka_20_akapitu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8T14:06:26.57</meta:creation-date>
    <dc:date>2021-11-08T14:20:30</dc:date>
    <meta:editing-duration>PT14M2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3" meta:paragraph-count="77" meta:word-count="824" meta:character-count="6728"/>
  </office:meta>
</office:document-meta>
</file>