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PS.DO.261.10.2021.MK <text:s text:c="4"/></text:span><text:tab/><text:tab/><text:tab/><text:tab/><text:tab/>Załącznik Nr 2 do zaproszenia ofertowego</text:p>
      <text:p text:style-name="P5"><text:tab/><text:tab/><text:tab/><text:tab/><text:tab/><text:tab/><text:tab/> Oświadczenie wykonawcy</text:p>
      <text:p text:style-name="P5"/>
      <text:p text:style-name="P5"/>
      <text:p text:style-name="P6">1. ZAMAWIAJĄCY: </text:p>
      <text:p text:style-name="P6"><text:s text:c="2"/></text:p>
      <text:p text:style-name="P3"><text:span text:style-name="T4">Nabywca: </text:span><text:span text:style-name="T1">Gmina Bielawa, Plac Wolności 1, 58-260 Bielawa NIP: 822-10-01-453</text:span></text:p>
      <text:p text:style-name="P6">Odbiorca:<text:span text:style-name="T1"> Ośrodek Pomocy Społecznej, ul. 3 Maja 20, 58-260 Bielawa</text:span></text:p>
      <text:p text:style-name="P7"/>
      <text:p text:style-name="P6">2. WYKONAWCA:</text:p>
      <text:p text:style-name="P3"><text:span text:style-name="T4"><text:tab/></text:span><text:span text:style-name="T1">Niniejsza oferta zostaje złożona przez: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Wykonawcy</text:p>
          </table:table-cell>
          <table:table-cell table:style-name="Tabela1.B1" office:value-type="string">
            <text:p text:style-name="P1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6">NIP<text:span text:style-name="T1">..........................................<text:tab/></text:span>REGON<text:span text:style-name="T1">...................................</text:span></text:p>
      <text:p text:style-name="P5"/>
      <text:p text:style-name="P6">3. JA (MY) NIŻEJ PODPISANY (I) OŚWIADCZAMY (Y), ŻE:</text:p>
      <text:p text:style-name="P6"/>
      <text:list xml:id="list6536400822094684617"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 zgodnie z treścią zaproszenia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2">znajdujemy się w sytuacji ekonomicznej i finansowej zapewniającej wykonanie niniejszego zamówienia,</text:p>
        </text:list-item>
        <text:list-item>
          <text:p text:style-name="P12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8">. Rozporządzenia Parlamentu Europejskiego i Rady (UE) 2016/679 z dnia 27 kwietnia 2016r. w sprawie ochrony osób fizycznych w związku </text:p><text:p text:style-name="P9"><text:span text:style-name="T5">z przetwarzaniem danych osobowych i w sprawie swobodnego przepływu takich danych oraz uchylenia dyrektywy 95/46/WE</text:span> (ogólne rozporządzenie o ochronie danych) (Dz.Urz. UE L 119 z 04.05.2016, str.1).</text:p><text:p text:style-name="P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6"/>
      <text:p text:style-name="P6"/>
      <text:p text:style-name="P7"/>
      <text:p text:style-name="P3"><text:span text:style-name="T1"/></text:p>
      <text:p text:style-name="P3"><text:span text:style-name="T1">…..........................................<text:tab/><text:tab/><text:tab/><text:tab/>…...................................................................... <text:s text:c="4"/></text:span><text:span text:style-name="T2"><text:s text:c="22"/>(pieczątka wykonawcy)<text:tab/><text:tab/><text:tab/><text:tab/><text:tab/> <text:s text:c="12"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0.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7T10:39:06.51</meta:creation-date>
    <dc:date>2021-11-16T09:03:09.52</dc:date>
    <meta:editing-duration>PT3M51S</meta:editing-duration>
    <meta:editing-cycles>2</meta:editing-cycles>
    <meta:generator>OpenOffice/4.1.5$Win32 OpenOffice.org_project/415m1$Build-9789</meta:generator>
    <meta:print-date>2021-11-16T09:01:08.75</meta:print-date>
    <meta:document-statistic meta:table-count="1" meta:image-count="0" meta:object-count="0" meta:page-count="1" meta:paragraph-count="26" meta:word-count="301" meta:character-count="2463"/>
  </office:meta>
</office:document-meta>
</file>