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0.40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Normalny_20__28_Web_29_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weight-complex="bold"/>
    </style:style>
    <style:style style:name="P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pl" fo:country="PL" style:font-name-complex="Times New Roman"/>
    </style:style>
    <style:style style:name="P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032cm"/>
        </style:tab-stops>
      </style:paragraph-properties>
      <style:text-properties fo:language="pl" fo:country="PL" style:font-name-complex="Times New Roman"/>
    </style:style>
    <style:style style:name="P6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language="pl" fo:country="PL" style:font-name-complex="Times New Roman"/>
    </style:style>
    <style:style style:name="P7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language="pl" fo:country="PL" style:font-name-complex="Times New Roman"/>
    </style:style>
    <style:style style:name="P8" style:family="paragraph" style:parent-style-name="Tekst_20_podstawowy">
      <style:paragraph-properties fo:margin-left="0cm" fo:margin-right="0cm" fo:margin-top="0.002cm" fo:margin-bottom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kst_20_podstawowy">
      <style:paragraph-properties fo:margin-left="0cm" fo:margin-right="0cm" fo:margin-top="0.002cm" fo:margin-bottom="0cm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0" style:family="paragraph" style:parent-style-name="Tekst_20_podstawowy">
      <style:paragraph-properties fo:margin-left="0cm" fo:margin-right="0cm" fo:margin-top="0.002cm" fo:margin-bottom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Tekst_20_podstawowy">
      <style:paragraph-properties fo:margin-left="0cm" fo:margin-right="0cm" fo:margin-top="0.002cm" fo:margin-bottom="0cm" fo:text-align="justify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Default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3" style:family="paragraph" style:parent-style-name="Standard">
      <style:text-properties fo:language="pl" fo:country="PL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Normalny_20__28_Web_29_">
      <style:paragraph-properties fo:margin-top="0cm" fo:margin-bottom="0cm"/>
    </style:style>
    <style:style style:name="P18" style:family="paragraph" style:parent-style-name="Normalny_20__28_Web_29_">
      <style:paragraph-properties fo:margin-top="0cm" fo:margin-bottom="0cm"/>
      <style:text-properties fo:font-weight="bold" style:font-weight-asian="bold" style:font-weight-complex="bold"/>
    </style:style>
    <style:style style:name="P19" style:family="paragraph" style:parent-style-name="Normalny_20__28_Web_29_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Normalny_20__28_Web_29_">
      <style:paragraph-properties fo:margin-top="0cm" fo:margin-bottom="0cm"/>
      <style:text-properties style:font-weight-complex="bold"/>
    </style:style>
    <style:style style:name="P21" style:family="paragraph" style:parent-style-name="Normalny_20__28_Web_29_">
      <style:paragraph-properties fo:margin-top="0cm" fo:margin-bottom="0cm">
        <style:tab-stops>
          <style:tab-stop style:position="2.143cm"/>
        </style:tab-stops>
      </style:paragraph-properties>
      <style:text-properties style:font-weight-complex="bold"/>
    </style:style>
    <style:style style:name="P22" style:family="paragraph" style:parent-style-name="Normalny_20__28_Web_29_">
      <style:paragraph-properties fo:margin-top="0cm" fo:margin-bottom="0cm" fo:text-align="center" style:justify-single-word="false"/>
      <style:text-properties style:font-weight-complex="bold"/>
    </style:style>
    <style:style style:name="P23" style:family="paragraph" style:parent-style-name="Normalny_20__28_Web_29_">
      <style:paragraph-properties fo:margin-top="0cm" fo:margin-bottom="0cm"/>
      <style:text-properties style:text-underline-style="none" fo:font-weight="normal" style:font-weight-asian="normal" style:font-weight-complex="normal"/>
    </style:style>
    <style:style style:name="P24" style:family="paragraph" style:parent-style-name="Normalny_20__28_Web_29_" style:master-page-name="">
      <style:paragraph-properties fo:margin-left="0.358cm" fo:margin-right="0cm" fo:margin-top="0cm" fo:margin-bottom="0cm" fo:text-align="justify" style:justify-single-word="false" fo:orphans="2" fo:widows="2" fo:hyphenation-ladder-count="no-limit" fo:text-indent="-0.342cm" style:auto-text-indent="false" style:page-number="auto" style:vertical-align="auto"/>
      <style:text-properties fo:hyphenate="false" fo:hyphenation-remain-char-count="0" fo:hyphenation-push-char-count="0"/>
    </style:style>
    <style:style style:name="P25" style:family="paragraph" style:parent-style-name="Normalny_20__28_Web_29_" style:master-page-name="">
      <style:paragraph-properties fo:margin-left="0.358cm" fo:margin-right="0cm" fo:margin-top="0cm" fo:margin-bottom="0cm" fo:text-align="justify" style:justify-single-word="false" fo:orphans="2" fo:widows="2" fo:hyphenation-ladder-count="no-limit" fo:text-indent="-0.342cm" style:auto-text-indent="false" style:page-number="auto" style:vertical-align="auto">
        <style:tab-stops/>
      </style:paragraph-properties>
      <style:text-properties fo:hyphenate="false" fo:hyphenation-remain-char-count="0" fo:hyphenation-push-char-count="0"/>
    </style:style>
    <style:style style:name="P26" style:family="paragraph" style:parent-style-name="Normalny_20__28_Web_29_" style:master-page-name="">
      <style:paragraph-properties fo:margin-left="0.374cm" fo:margin-right="0cm" fo:margin-top="0cm" fo:margin-bottom="0cm" fo:text-align="justify" style:justify-single-word="false" fo:orphans="2" fo:widows="2" fo:hyphenation-ladder-count="no-limit" fo:text-indent="-0.39cm" style:auto-text-indent="false" style:page-number="auto" style:vertical-align="auto"/>
      <style:text-properties style:font-weight-complex="bold" fo:hyphenate="false" fo:hyphenation-remain-char-count="0" fo:hyphenation-push-char-count="0"/>
    </style:style>
    <style:style style:name="P27" style:family="paragraph" style:parent-style-name="Normalny_20__28_Web_29_">
      <style:paragraph-properties fo:margin-left="0.374cm" fo:margin-right="0cm" fo:margin-top="0cm" fo:margin-bottom="0cm" fo:text-align="justify" style:justify-single-word="false" fo:orphans="2" fo:widows="2" fo:hyphenation-ladder-count="no-limit" fo:text-indent="-0.39cm" style:auto-text-indent="false" style:vertical-align="auto"/>
      <style:text-properties style:text-underline-style="none" fo:font-weight="normal" style:font-weight-asian="normal" style:font-weight-complex="normal" fo:hyphenate="false" fo:hyphenation-remain-char-count="0" fo:hyphenation-push-char-count="0"/>
    </style:style>
    <style:style style:name="P28" style:family="paragraph" style:parent-style-name="Normalny_20__28_Web_29_">
      <style:paragraph-properties fo:margin-left="0cm" fo:margin-right="0cm" fo:margin-top="0cm" fo:margin-bottom="0cm" fo:text-indent="-1.27cm" style:auto-text-indent="false"/>
      <style:text-properties fo:font-weight="bold" style:font-weight-asian="bold" style:font-weight-complex="bold"/>
    </style:style>
    <style:style style:name="P29" style:family="paragraph" style:parent-style-name="Normalny_20__28_Web_29_" style:master-page-name="">
      <style:paragraph-properties fo:margin-left="0.326cm" fo:margin-right="0cm" fo:margin-top="0cm" fo:margin-bottom="0cm" fo:text-align="justify" style:justify-single-word="false" fo:orphans="2" fo:widows="2" fo:hyphenation-ladder-count="no-limit" fo:text-indent="-0.326cm" style:auto-text-indent="false" style:page-number="auto" style:vertical-align="auto">
        <style:tab-stops/>
      </style:paragraph-properties>
      <style:text-properties fo:hyphenate="false" fo:hyphenation-remain-char-count="0" fo:hyphenation-push-char-count="0"/>
    </style:style>
    <style:style style:name="P30" style:family="paragraph" style:parent-style-name="Normalny_20__28_Web_29_">
      <style:paragraph-properties fo:margin-left="0.326cm" fo:margin-right="0cm" fo:margin-top="0cm" fo:margin-bottom="0cm" fo:text-align="justify" style:justify-single-word="false" fo:orphans="2" fo:widows="2" fo:hyphenation-ladder-count="no-limit" fo:text-indent="-0.326cm" style:auto-text-indent="false" style:vertical-align="auto">
        <style:tab-stops/>
      </style:paragraph-properties>
      <style:text-properties fo:hyphenate="false" fo:hyphenation-remain-char-count="0" fo:hyphenation-push-char-count="0"/>
    </style:style>
    <style:style style:name="P31" style:family="paragraph" style:parent-style-name="Normalny_20__28_Web_29_" style:master-page-name="">
      <style:paragraph-properties fo:margin-left="0.358cm" fo:margin-right="0cm" fo:margin-top="0cm" fo:margin-bottom="0cm" fo:text-align="justify" style:justify-single-word="false" fo:orphans="2" fo:widows="2" fo:hyphenation-ladder-count="no-limit" fo:text-indent="-0.326cm" style:auto-text-indent="false" style:page-number="auto" style:vertical-align="auto">
        <style:tab-stops/>
      </style:paragraph-properties>
      <style:text-properties fo:hyphenate="false" fo:hyphenation-remain-char-count="0" fo:hyphenation-push-char-count="0"/>
    </style:style>
    <style:style style:name="P32" style:family="paragraph" style:parent-style-name="Normalny_20__28_Web_29_" style:master-page-name="">
      <style:paragraph-properties fo:margin-left="0.42cm" fo:margin-right="0cm" fo:margin-top="0cm" fo:margin-bottom="0cm" fo:text-align="justify" style:justify-single-word="false" fo:orphans="2" fo:widows="2" fo:hyphenation-ladder-count="no-limit" fo:text-indent="-0.452cm" style:auto-text-indent="false" style:page-number="auto" style:vertical-align="auto">
        <style:tab-stops/>
      </style:paragraph-properties>
      <style:text-properties fo:hyphenate="false" fo:hyphenation-remain-char-count="0" fo:hyphenation-push-char-count="0"/>
    </style:style>
    <style:style style:name="P33" style:family="paragraph" style:parent-style-name="Akapit_20_z_20_listą" style:master-page-name="">
      <style:paragraph-properties fo:margin-left="0.42cm" fo:margin-right="0cm" fo:text-align="justify" style:justify-single-word="false" fo:hyphenation-ladder-count="no-limit" fo:text-indent="-0.452cm" style:auto-text-indent="false" style:page-number="auto">
        <style:tab-stops/>
      </style:paragraph-properties>
      <style:text-properties fo:language="pl" fo:country="PL" style:font-name-complex="Times New Roman" fo:hyphenate="false" fo:hyphenation-remain-char-count="0" fo:hyphenation-push-char-count="0"/>
    </style:style>
    <style:style style:name="P34" style:family="paragraph" style:parent-style-name="Normalny">
      <style:paragraph-properties fo:text-align="justify" style:justify-single-word="false"/>
    </style:style>
    <style:style style:name="P35" style:family="paragraph" style:parent-style-name="Normalny">
      <style:paragraph-properties fo:text-align="justify" style:justify-single-word="false" fo:orphans="2" fo:widows="2">
        <style:tab-stops>
          <style:tab-stop style:position="1.27cm"/>
        </style:tab-stops>
      </style:paragraph-properties>
    </style:style>
    <style:style style:name="P36" style:family="paragraph" style:parent-style-name="Normalny">
      <style:paragraph-properties fo:text-align="center" style:justify-single-word="false"/>
      <style:text-properties fo:language="pl" fo:country="PL" fo:font-weight="bold" style:font-weight-asian="bold" style:font-name-complex="Times New Roman"/>
    </style:style>
    <style:style style:name="P37" style:family="paragraph" style:parent-style-name="Normalny">
      <style:paragraph-properties fo:text-align="center" style:justify-single-word="false"/>
      <style:text-properties fo:language="pl" fo:country="PL" fo:font-weight="bold" style:font-weight-asian="bold" style:font-name-complex="Times New Roman" style:font-weight-complex="bold"/>
    </style:style>
    <style:style style:name="P38" style:family="paragraph" style:parent-style-name="Normalny">
      <style:text-properties fo:language="pl" fo:country="PL" style:font-name-complex="Times New Roman"/>
    </style:style>
    <style:style style:name="P39" style:family="paragraph" style:parent-style-name="Normalny">
      <style:paragraph-properties fo:text-align="justify" style:justify-single-word="false"/>
      <style:text-properties fo:language="pl" fo:country="PL" style:font-name-complex="Times New Roman"/>
    </style:style>
    <style:style style:name="P40" style:family="paragraph" style:parent-style-name="Akapit_20_z_20_listą" style:master-page-name="">
      <style:paragraph-properties fo:margin-left="0.497cm" fo:margin-right="0cm" fo:text-align="justify" style:justify-single-word="false" fo:hyphenation-ladder-count="no-limit" fo:text-indent="0cm" style:auto-text-indent="false" style:page-number="auto">
        <style:tab-stops/>
      </style:paragraph-properties>
      <style:text-properties fo:language="pl" fo:country="PL" style:font-name-complex="Times New Roman" fo:hyphenate="false" fo:hyphenation-remain-char-count="0" fo:hyphenation-push-char-count="0"/>
    </style:style>
    <style:style style:name="P41" style:family="paragraph" style:parent-style-name="Standard" style:master-page-name="">
      <style:paragraph-properties fo:margin-left="0.42cm" fo:margin-right="0cm" fo:margin-top="0cm" fo:margin-bottom="0cm" fo:text-align="justify" style:justify-single-word="false" fo:text-indent="-0.404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.42cm" fo:margin-right="0cm" fo:margin-top="0cm" fo:margin-bottom="0cm" fo:text-align="justify" style:justify-single-word="false" fo:text-indent="-0.404cm" style:auto-text-indent="false"/>
      <style:text-properties fo:font-weight="normal" style:font-weight-asian="normal" style:font-weight-complex="normal"/>
    </style:style>
    <style:style style:name="P43" style:family="paragraph" style:parent-style-name="Standard">
      <style:paragraph-properties fo:margin-left="0.42cm" fo:margin-right="0cm" fo:margin-top="0cm" fo:margin-bottom="0cm" fo:text-align="justify" style:justify-single-word="false" fo:text-indent="-0.404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4" style:family="paragraph" style:parent-style-name="Normalny" style:master-page-name="MP0">
      <style:paragraph-properties fo:text-align="center" style:justify-single-word="false" style:page-number="auto" fo:break-before="page"/>
      <style:text-properties fo:language="pl" fo:country="PL" fo:font-weight="bold" style:font-weight-asian="bold" style:font-name-complex="Times New Roman"/>
    </style:style>
    <style:style style:name="P45" style:family="paragraph" style:parent-style-name="Akapit_20_z_20_listą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pl" fo:country="PL" style:font-name-complex="Times New Roman"/>
    </style:style>
    <style:style style:name="P46" style:family="paragraph" style:parent-style-name="Akapit_20_z_20_listą" style:list-style-name="L2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/>
      </style:paragraph-properties>
      <style:text-properties fo:language="pl" fo:country="PL" style:font-name-complex="Times New Roman" fo:hyphenate="false" fo:hyphenation-remain-char-count="0" fo:hyphenation-push-char-count="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language="pl" fo:country="PL"/>
    </style:style>
    <style:style style:name="T4" style:family="text">
      <style:text-properties fo:language="pl" fo:country="PL" fo:font-weight="bold" style:font-weight-asian="bold" style:font-weight-complex="bold"/>
    </style:style>
    <style:style style:name="T5" style:family="text">
      <style:text-properties fo:language="pl" fo:country="PL" fo:font-weight="bold" style:font-weight-asian="bold" style:font-name-complex="Times New Roman" style:font-weight-complex="bold"/>
    </style:style>
    <style:style style:name="T6" style:family="text">
      <style:text-properties fo:language="pl" fo:country="PL" style:font-name-complex="Times New Roman"/>
    </style:style>
    <style:style style:name="T7" style:family="text">
      <style:text-properties fo:language="pl" fo:country="PL" fo:font-weight="normal" style:font-weight-asian="normal" style:font-name-complex="Times New Roman" style:font-weight-complex="normal"/>
    </style:style>
    <style:style style:name="T8" style:family="text">
      <style:text-properties fo:font-variant="small-caps" fo:font-size="9pt" fo:language="pl" fo:country="PL" style:font-size-asian="9pt" style:font-name-complex="Times New Roman" style:font-size-complex="9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-complex="Times New Roman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font-weight-complex="bold"/>
    </style:style>
    <style:style style:name="T13" style:family="text">
      <style:text-properties fo:color="#000000" style:text-line-through-style="none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14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15" style:family="text">
      <style:text-properties fo:color="#000000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36"><text:tab/><text:tab/><text:tab/><text:tab/><text:tab/><text:tab/><text:tab/><text:span text:style-name="T9">załącznik nr 3 do zaproszenia ofertowego</text:span></text:p>
      <text:p text:style-name="P36"/>
      <text:p text:style-name="P36">Projekt Umowy nr ….............................................</text:p>
      <text:p text:style-name="P36"/>
      <text:p text:style-name="P36">ŚWIADCZENIE USŁUG POCZTOWYCH W ZAKRESIE CODZIENNEGO PRZYJMOWANIA, PRZEMIESZCZANIA I DOSTARCZANIA DO ADRESATÓW PRZESYŁEK WYTWARZANYCH PRZEZ OŚRODEK POMOCY SPOŁECZNEJ </text:p>
      <text:p text:style-name="P36">W BIELAWIE W 2022 ROKU</text:p>
      <text:p text:style-name="P36"/>
      <text:p text:style-name="P39"/>
      <text:p text:style-name="P13"><text:span text:style-name="T10">Zawarta w dniu ….........................</text:span><text:span text:style-name="T2"> </text:span><text:span text:style-name="T10">w Bielawie pomiędzy </text:span><text:span text:style-name="T1"><text:line-break/>Ośrodkiem Pomocy Społecznej, ul. 3 Maja 20, 58-260 Bielawa, NIP 882-15-37-917 </text:span></text:p>
      <text:p text:style-name="Standard"><text:span text:style-name="Domyślna_20_czcionka_20_akapitu"><text:span text:style-name="T3">reprezentowanym przez </text:span></text:span><text:span text:style-name="Domyślna_20_czcionka_20_akapitu"><text:span text:style-name="T4">Dyrektora Ośrodka Pomocy Społecznej Magdalenę Szwej,</text:span></text:span></text:p>
      <text:p text:style-name="Standard"><text:span text:style-name="Domyślna_20_czcionka_20_akapitu"><text:span text:style-name="T4">przy kontrasygnacie Głównej Księgowej Zofii Błaszkiewicz </text:span></text:span></text:p>
      <text:p text:style-name="Standard"><text:span text:style-name="Domyślna_20_czcionka_20_akapitu"><text:span text:style-name="T6">zwanym dalej w treści umowy </text:span></text:span><text:span text:style-name="Domyślna_20_czcionka_20_akapitu"><text:span text:style-name="T5">Zleceniodawcą</text:span></text:span></text:p>
      <text:p text:style-name="P39">a</text:p>
      <text:p text:style-name="P34"><text:span text:style-name="Domyślna_20_czcionka_20_akapitu"><text:span text:style-name="T7">….........................................................................</text:span></text:span><text:span text:style-name="Domyślna_20_czcionka_20_akapitu"><text:span text:style-name="T6">prowadzącym działalność gospodarczą pod nazwą …...........................................................................................................................................................z siedzibą w …...................................................................................... posiadającym zaświadczenie o wpisie do rejestru operatorów pocztowych z dnia .................................................................. <text:line-break/>o numerze.................................w zakresie przyjmowania, przemieszczania i doręczania przesyłek <text:line-break/>z korespondencją zwanego w dalszej części umowy </text:span></text:span><text:span text:style-name="Domyślna_20_czcionka_20_akapitu"><text:span text:style-name="T5">Zleceniobiorcą.</text:span></text:span></text:p>
      <text:p text:style-name="P38"/>
      <text:p text:style-name="P36">§ 1</text:p>
      <text:list xml:id="list5009024458907273358" text:style-name="L1">
        <text:list-header>
          <text:p text:style-name="P45"/>
        </text:list-header>
      </text:list>
      <text:p text:style-name="P5">1. Przedmiotem umowy jest wykonywanie usług pocztowych polegających na codziennym <text:s text:c="7"/><text:tab/> <text:s text:c="2"/>pobieraniu przesyłek z biura podawczego Zleceniodawcy i dostarczaniu adresatom na terenie <text:s/><text:tab/> <text:s text:c="3"/>Powiatu Dzierżoniowskiego i Powiatu Świdnickiego. </text:p>
      <text:p text:style-name="P4">2. <text:s/>Dostarczanie przesyłek Zleceniobiorca wykona własnym środkiem transportu i na własny koszt.</text:p>
      <text:p text:style-name="P4">3. <text:s/>Zleceniobiorca zapewni na własny koszt potwierdzenia/powiadomienia </text:p>
      <text:p text:style-name="P4">4. <text:s/>Z pobranych przesyłek Zleceniobiorca rozliczał się będzie w ciągu czterech dni roboczych.</text:p>
      <text:list xml:id="list1741396922612568448" text:style-name="L2">
        <text:list-header>
          <text:p text:style-name="P46">5. <text:s/>Za rozliczone uznane zostaną przesyłki doręczone za pokwitowaniem adresatowi</text:p>
        </text:list-header>
      </text:list>
      <text:p text:style-name="P40">(w razie nieobecności adresata dostarczone do rąk dorosłego domownika bądź osoby uprawnionej w przypadku osób prawnych) lub nie odebrane z powodu zmiany adresu odbiorcy, zgonu, odmowy przyjęcia bądź innej ważnej przyczyny uniemożliwiającej doręczenie. </text:p>
      <text:p text:style-name="P6"/>
      <text:p text:style-name="P37">§ 2</text:p>
      <text:p text:style-name="P7"/>
      <text:p text:style-name="P33">1. Prace będące przedmiotem niniejszej umowy Zleceniobiorca wykonywał będzie w okresie od <text:s text:c="22"/>03.01.2022 r. do 31.12.2022 r.</text:p>
      <text:p text:style-name="P4">2. Należność za jedną przesyłkę doręczoną do adresata wynosi:</text:p>
      <text:p text:style-name="P6">- Przesyłka listowa za potwierdzeniem zwrotnego odbioru <text:s/>S/M/L <text:span text:style-name="T1"><text:s/></text:span><text:span text:style-name="T9">….........................zł netto/brutto.<text:line-break/>- Przesyłka listowa <text:s/>bez potwierdzenia zwrotnego odbioru <text:s/>S/M/L …..........................zł netto/brutto. </text:span></text:p>
      <text:p text:style-name="P17"/>
      <text:p text:style-name="P19">§ 3</text:p>
      <text:p text:style-name="P19"/>
      <text:p text:style-name="P24">1. Zapłata za wykonaną usługę płatna będzie w okresach miesięcznych po zakończeniu każdego <text:s text:c="4"/>miesiąca przelewem w terminie 14 dni po przedstawieniu przez Zleceniobiorcę faktury sporządzonej w oparciu o ilość przesyłek zarejestrowanych w biurze obsługi klienta Zleceniodawcy i rozliczonych zgodnie § 1 pkt 3. </text:p>
      <text:p text:style-name="P14">2. W ramach realizacji niniejszej umowy Zleceniobiorca wystawiać będzie rachunki<text:line-break/> <text:s text:c="4"/>z uwzględnieniem poniższych zapisów:</text:p>
      <text:p text:style-name="P12"><text:span text:style-name="T13"><text:s text:c="4"/>Nabywca</text:span><text:span text:style-name="T15">: Gmina Bielawa, Plac Wolności 1, 58-260 Bielawa NIP: 882-10-01-453, </text:span></text:p>
      <text:p text:style-name="P2"><text:span text:style-name="T14"><text:s text:c="4"/>Odbiorca:</text:span><text:span text:style-name="T15"> Ośrodek Pomocy Społecznej ul. 3 Maja 20, 58-260 Bielawa</text:span></text:p>
      <text:p text:style-name="P19"/>
      <text:p text:style-name="P19"><text:soft-page-break/>§ 4</text:p>
      <text:p text:style-name="P19"/>
      <text:p text:style-name="P26">1. Zleceniobiorca zobowiązuje się do przestrzegania przepisów <text:span text:style-name="T11">ustawy z dnia 10 maja 2018 roku</text:span></text:p>
      <text:p text:style-name="P27"><text:s text:c="4"/>o ochronie danych osobowych (Dz. U. 2019 r. poz. 1781 z póź. zm.)</text:p>
      <text:p text:style-name="P28"/>
      <text:p text:style-name="P19">§ 5</text:p>
      <text:p text:style-name="P19"/>
      <text:p text:style-name="P29"><text:span text:style-name="Domyślna_20_czcionka_20_akapitu"><text:span text:style-name="T12">1. Doręczanie korespondencji winno być wykonywane na zasadach określonych w ustawie </text:span></text:span></text:p>
      <text:p text:style-name="P30"><text:span text:style-name="Domyślna_20_czcionka_20_akapitu"><text:span text:style-name="T12"><text:s text:c="2"/>z dnia 14 czerwca 1960 Kodeksie Postępowania Administracyjnego (Dz.U. 2021 poz. 735 <text:s/><text:line-break/>z późn zm.) </text:span></text:span></text:p>
      <text:p text:style-name="P19"/>
      <text:p text:style-name="P15">§ 6</text:p>
      <text:p text:style-name="P15"/>
      <text:p text:style-name="P41">1. Strony zastrzegają sobie prawo do naliczania kar umownych z tytułu nienależytego wykonania umowy.</text:p>
      <text:p text:style-name="P42">2. <text:span text:style-name="T17">Zleceniobiorca zapłaci Zleceniodawcy karę umowną:</text:span></text:p>
      <text:p text:style-name="P16"><text:s text:c="5"/>a) w wysokości <text:s/>100,00 zł za każde stwierdzenie niewykonania czynności objętych umową,</text:p>
      <text:p text:style-name="P43"><text:s text:c="5"/>b) w wysokości 2 000,00 zł w przypadku nieuzasadnionego odstąpienia od umowy.</text:p>
      <text:p text:style-name="P43">3.Zleceniodawca ma prawo składać reklamacje dotyczące przesyłek rejestrowanych, <text:line-break/>a Zleceniobiorca jest zobowiązany do ich rozpatrzenia na zasadach określonych <text:line-break/>w Rozporządzeniu Ministra Administracji i Cyfryzacji z dnia 26 listopada 2013 r. w sprawie reklamacji usługi pocztowej.</text:p>
      <text:p text:style-name="P19"/>
      <text:p text:style-name="P19">§ 7</text:p>
      <text:p text:style-name="P22"/>
      <text:p text:style-name="P25"><text:span text:style-name="Domyślna_20_czcionka_20_akapitu"><text:span text:style-name="T12">1. Wszelkie zmiany umowy wymagają dla swej ważności formy pisemnej w postaci aneksu <text:s text:c="2"/>podpisanego przez obie strony.</text:span></text:span></text:p>
      <text:p text:style-name="P18"/>
      <text:p text:style-name="P19">§ 8</text:p>
      <text:p text:style-name="P20"/>
      <text:p text:style-name="P31"><text:span text:style-name="Domyślna_20_czcionka_20_akapitu"><text:span text:style-name="T12">1. Strony przewidują możliwość rozwiązania niniejszej umowy z zachowaniem jednomiesięcznego okresu wypowiedzenia. </text:span></text:span></text:p>
      <text:p text:style-name="P20"/>
      <text:p text:style-name="P19">§ 9</text:p>
      <text:p text:style-name="P20"/>
      <text:p text:style-name="P32"><text:span text:style-name="Domyślna_20_czcionka_20_akapitu"><text:span text:style-name="T12">1. W sprawach nie uregulowanych postanowieniami niniejszej umowy zastosowanie mają odpowiednie przepisy </text:span></text:span><text:span text:style-name="Domyślna_20_czcionka_20_akapitu"><text:span text:style-name="T11">ustawy z dnia 23 listopada 2012 roku Prawo pocztowe (tj. Dz.U. 2020 poz. 1041 z późn. zm.) oraz przepisy Kodeksu Cywilnego.</text:span></text:span></text:p>
      <text:p text:style-name="P23"/>
      <text:p text:style-name="P19">§ 10</text:p>
      <text:p text:style-name="P20"/>
      <text:p text:style-name="P32"><text:span text:style-name="Domyślna_20_czcionka_20_akapitu"><text:span text:style-name="T12">1. Ewentualne spory wynikłe z niniejszej umowy rozstrzygać będzie sąd właściwy miejscowo dla Zleceniodawcy. </text:span></text:span></text:p>
      <text:p text:style-name="P20"/>
      <text:p text:style-name="P19">§ 11</text:p>
      <text:p text:style-name="P21"><text:tab/></text:p>
      <text:p text:style-name="P3">1. Umowę sporządzono w dwóch jednobrzmiących egzemplarzach, po jednym dla każdej <text:s/>ze stron.</text:p>
      <text:p text:style-name="P10"/>
      <text:p text:style-name="P10">Wykaz załączników do umowy:</text:p>
      <text:p text:style-name="P11">załącznik nr 1 – formularz ofertowy wypełniony przez wykonawcę (ksero) <text:s/></text:p>
      <text:p text:style-name="P11"/>
      <text:p text:style-name="P10"/>
      <text:p text:style-name="P10"/>
      <text:p text:style-name="P9"/>
      <text:p text:style-name="P9">…..............................................<text:tab/><text:tab/><text:tab/><text:tab/><text:tab/>….............................................</text:p>
      <text:p text:style-name="P8"><text:span text:style-name="T1"><text:s/><text:tab/> <text:s text:c="2"/></text:span><text:span text:style-name="T16">(zleceniodawca) <text:tab/><text:tab/><text:tab/><text:tab/><text:tab/><text:tab/> <text:s/><text:tab/> <text:s/>(zleceniobiorca)</text:span></text:p>
      <text:p text:style-name="P35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fo:language="pl" fo:country="PL" style:letter-kerning="false" style:font-name-asian="Times New Roman" style:language-asian="pl" style:country-asian="PL" style:font-name-complex="Times New Roman" style:language-complex="ar" style:country-complex="SA"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ekst_20_podstawowy" style:display-name="Tekst podstawowy" style:family="paragraph" style:parent-style-name="Normalny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6cm" fo:margin-bottom="1.249cm" fo:margin-left="1.991cm" fo:margin-right="1.99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svg:height="0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27T10:41:35.84</meta:creation-date>
    <dc:date>2021-11-16T09:07:41.45</dc:date>
    <meta:editing-duration>PT53M56S</meta:editing-duration>
    <meta:editing-cycles>15</meta:editing-cycles>
    <meta:generator>OpenOffice/4.1.5$Win32 OpenOffice.org_project/415m1$Build-9789</meta:generator>
    <meta:print-date>2021-10-27T11:21:51.80</meta:print-date>
    <meta:document-statistic meta:table-count="0" meta:image-count="0" meta:object-count="0" meta:page-count="2" meta:paragraph-count="53" meta:word-count="595" meta:character-count="5019"/>
  </office:meta>
</office:document-meta>
</file>