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5.038cm"/>
    </style:style>
    <style:style style:name="Tabela1.B" style:family="table-column">
      <style:table-column-properties style:column-width="10.94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List_20_Paragraph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officeooo:rsid="00080159" officeooo:paragraph-rsid="00080159" style:font-size-asian="12pt" style:font-weight-asian="bold" style:font-name-complex="Times New Roman1" style:font-size-complex="12pt"/>
    </style:style>
    <style:style style:name="P7" style:family="paragraph" style:parent-style-name="List_20_Paragraph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Times New Roman" fo:font-size="10pt" fo:font-weight="normal" officeooo:rsid="00080159" officeooo:paragraph-rsid="00080159" style:font-size-asian="10pt" style:font-weight-asian="normal" style:font-name-complex="Times New Roman1" style:font-size-complex="10pt" style:font-weight-complex="normal"/>
    </style:style>
    <style:style style:name="P11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List_20_Paragraph">
      <style:paragraph-properties fo:margin-top="0cm" fo:margin-bottom="0cm" style:contextual-spacing="false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List_20_Paragraph" style:list-style-name="WWNum2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2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officeooo:rsid="0009efce"/>
    </style:style>
    <style:style style:name="T5" style:family="text">
      <style:text-properties officeooo:rsid="000a60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 do Regulaminu</text:p>
      <text:p text:style-name="P6"/>
      <text:p text:style-name="P3">KARTA <text:s/>ZGŁOSZENIA <text:s/>DO <text:s/>PROGRAMU</text:p>
      <text:p text:style-name="P3">„KORPUS <text:s/>WSPARCIA <text:s/>SENIORÓW” <text:s/>NA <text:s/>ROK <text:s/>2022 <text:span text:style-name="T4">Moduł II</text:span></text:p>
      <text:p text:style-name="P2">realizowanego przez Ośrodek Pomocy Społecznej w Bielawie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Dane osob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Adres zamieszkania</text:p>
          </table:table-cell>
          <table:table-cell table:style-name="Tabela1.A1" office:value-type="string"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Data urodzenia/ pesel</text:p>
          </table:table-cell>
          <table:table-cell table:style-name="Tabela1.A1" office:value-type="string"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Nr telefonu</text:p>
          </table:table-cell>
          <table:table-cell table:style-name="Tabela1.A1" office:value-type="string"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Informacje o orzeczeniu o niepełnosprawności</text:p>
          </table:table-cell>
          <table:table-cell table:style-name="Tabela1.A1" office:value-type="string">
            <text:p text:style-name="P9">Posiadam orzeczenie o stopniu niepełnosprawności (umiarkowanym lub znacznym albo równoważnym):</text:p>
            <text:p text:style-name="P9"/>
            <text:list xml:id="list2330940483" text:style-name="WWNum1">
              <text:list-item>
                <text:p text:style-name="P11">Tak</text:p>
              </text:list-item>
            </text:list>
            <text:p text:style-name="P12">na stałe……………………………………………………………</text:p>
            <text:p text:style-name="P12">okresowe (do kiedy)……………………………………………..</text:p>
            <text:list xml:id="list145407669319139" text:continue-numbering="true" text:style-name="WWNum1">
              <text:list-item>
                <text:p text:style-name="P11">Nie</text:p>
              </text:list-item>
            </text:list>
          </table:table-cell>
        </table:table-row>
        <table:table-row table:style-name="Tabela1.1">
          <table:table-cell table:style-name="Tabela1.A1" table:number-columns-spanned="2" office:value-type="string">
            <text:p text:style-name="P3">Sytuacja rodzinna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list xml:id="list145407960865806" text:continue-numbering="true" text:style-name="WWNum1">
              <text:list-item>
                <text:p text:style-name="P14">osoba samotnie zamieszkująca</text:p>
              </text:list-item>
              <text:list-item>
                <text:p text:style-name="P14">osoba zamieszkująca z osobami bliskimi</text:p>
              </text:list-item>
            </text:list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">Sytuacja zdrowotna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list xml:id="list1655873413" text:style-name="WWNum2">
              <text:list-item>
                <text:p text:style-name="P13">osoba poruszająca się samodzielnie</text:p>
              </text:list-item>
              <text:list-item>
                <text:p text:style-name="P13">osoba poruszająca się przy pomocy sprzętu rehabilitacyjnego( kule, balkonik, wózek inwalidzki)</text:p>
              </text:list-item>
              <text:list-item>
                <text:p text:style-name="P13">osoba niedowidząca</text:p>
              </text:list-item>
              <text:list-item>
                <text:p text:style-name="P13">osoba niedosłysząca</text:p>
              </text:list-item>
              <text:list-item>
                <text:p text:style-name="P15"><text:span text:style-name="T1">inne powody niesamodzielności …………………………………………………</text:span><text:bookmark text:name="_GoBack"/><text:span text:style-name="T1">...</text:span></text:p>
              </text:list-item>
            </text:list>
            <text:p text:style-name="P7">………………………………………………………………………………….......</text:p>
            <text:p text:style-name="P7">…...............................................................................................................................</text:p>
            <text:p text:style-name="P5"/>
            <text:p text:style-name="P5"/>
          </table:table-cell>
          <table:covered-table-cell/>
        </table:table-row>
      </table:table>
      <text:p text:style-name="P2"/>
      <text:p text:style-name="P8">Ja niżej podpisana/y zgłaszam potrzebę i chęć skorzystania z usługi „opieki na odległość” przy użyciu tzw. „opaski bezpieczeństwa” w ramach programu <text:s/>„Korpus Wsparcia Seniorów” na rok 2022 <text:span text:style-name="T5">Moduł II</text:span>.</text:p>
      <text:p text:style-name="P1"><text:span text:style-name="T2"><text:s text:c="70"/>……………………………………………….<text:line-break/></text:span><text:span text:style-name="T3"> <text:s text:c="86"/>data i podpis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osuwa</meta:initial-creator>
    <meta:editing-cycles>8</meta:editing-cycles>
    <meta:print-date>2022-06-07T11:57:00</meta:print-date>
    <meta:creation-date>2022-06-07T11:02:00</meta:creation-date>
    <dc:date>2022-07-14T14:54:07.441000000</dc:date>
    <meta:editing-duration>PT5M7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8" meta:word-count="137" meta:character-count="1339" meta:non-whitespace-character-count="10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