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189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3189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3189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paragraph-rsid="0013189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3189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3189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officeooo:paragraph-rsid="0013189a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officeooo:paragraph-rsid="0013189a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paragraph-rsid="0013189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13189a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officeooo:paragraph-rsid="0013189a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8pt" fo:font-weight="normal" officeooo:paragraph-rsid="0013189a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13189a"/>
    </style:style>
    <style:style style:name="P17" style:family="paragraph" style:parent-style-name="Table_20_Contents">
      <style:paragraph-properties fo:text-align="justify" style:justify-single-word="false"/>
      <style:text-properties officeooo:paragraph-rsid="0013189a"/>
    </style:style>
    <style:style style:name="P18" style:family="paragraph" style:parent-style-name="Standard">
      <style:paragraph-properties fo:text-align="start" style:justify-single-word="false"/>
      <style:text-properties fo:font-weight="bold" officeooo:paragraph-rsid="0013189a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13189a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189a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189a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style:text-underline-style="none" officeooo:rsid="0013189a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officeooo:rsid="0013189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3189a" style:font-size-asian="10pt" style:font-size-complex="10pt"/>
    </style:style>
    <style:style style:name="T14" style:family="text">
      <style:text-properties officeooo:rsid="0013e7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PS.DO.261.</text:span><text:span text:style-name="T2">7</text:span><text:span text:style-name="T1">.202</text:span><text:span text:style-name="T2">2</text:span><text:tab/> <text:s text:c="53"/><text:tab/><text:tab/> <text:s text:c="2"/>Załącznik Nr 1 do zap<text:span text:style-name="T14">ytania</text:span> ofertowego</text:p>
      <text:p text:style-name="P2"/>
      <text:p text:style-name="P3"><text:tab/><text:tab/><text:tab/><text:tab/><text:tab/><text:tab/><text:tab/><text:tab/><text:tab/><text:span text:style-name="T3">…..........................................</text:span></text:p>
      <text:p text:style-name="P5"><text:tab/><text:tab/><text:tab/><text:tab/><text:tab/><text:tab/><text:tab/><text:tab/><text:tab/> <text:s text:c="8"/><text:span text:style-name="T5">(miejscowość i data)</text:span></text:p>
      <text:p text:style-name="P5">….............................................................</text:p>
      <text:p text:style-name="P7"><text:tab/>(pieczęć firmowa wykonawcy)</text:p>
      <text:p text:style-name="P7"/>
      <text:p text:style-name="P7">tel…...............................................................................</text:p>
      <text:p text:style-name="P3"/>
      <text:p text:style-name="P1"/>
      <text:p text:style-name="P1">FORMULARZ OFERTOWY </text:p>
      <text:p text:style-name="P1"/>
      <text:p text:style-name="P9"><text:span text:style-name="T6">Na:</text:span> <text:span text:style-name="T7">Prowadzenie ogrzewalni dla osób bezdomnych na terenie Gminy Bielawa</text:span><text:span text:style-name="T8"> <text:line-break/>w okresie od 01.10.2022 r. do 30.04.2023 r. </text:span></text:p>
      <text:p text:style-name="P10"/>
      <text:p text:style-name="P10"/>
      <text:p text:style-name="P11">1. ZAMAWIAJĄCY:</text:p>
      <text:p text:style-name="P11"/>
      <text:p text:style-name="P11">Nabywca:<text:span text:style-name="T3"> <text:s/>Gmina Bielawa, Plac Wolności 1, 58-260 Bielawa NIP: 822-10-01-453</text:span></text:p>
      <text:p text:style-name="P11">Odbiorca:<text:span text:style-name="T3"> <text:s/>Ośrodek Pomocy Społecznej, ul 3 Maja 20, 58-260 Bielawa</text:span></text:p>
      <text:p text:style-name="P5"/>
      <text:p text:style-name="P3">2. WYKONAWCA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2922845436304">
          <table:table-cell table:style-name="Tabela1.A1" office:value-type="string">
            <text:p text:style-name="P16">Nazwa Wykonawcy</text:p>
          </table:table-cell>
          <table:table-cell table:style-name="Tabela1.B1" office:value-type="string">
            <text:p text:style-name="P16">Adres Wykonawcy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</table:table>
      <text:p text:style-name="P3"/>
      <text:p text:style-name="P3">NIP<text:span text:style-name="T3">..........................................<text:tab/></text:span>REGON<text:span text:style-name="T3">...................................<text:tab/></text:span></text:p>
      <text:p text:style-name="P3"/>
      <text:p text:style-name="P3">3. OSOBA UPRAWNIONA DO KONTAKTÓW<text:span text:style-name="T13">( po stronie wykonawcy)</text:span><text:span text:style-name="T12">:</text:span></text:p>
      <text:p text:style-name="P3"/>
      <table:table table:name="Tabela2" table:style-name="Tabela2">
        <table:table-column table:style-name="Tabela2.A"/>
        <table:table-column table:style-name="Tabela2.B"/>
        <table:table-row table:style-name="TableLine2922763238144">
          <table:table-cell table:style-name="Tabela2.A1" office:value-type="string">
            <text:p text:style-name="P17">Imię i Nazwisko</text:p>
          </table:table-cell>
          <table:table-cell table:style-name="Tabela2.B1" office:value-type="string">
            <text:p text:style-name="P17"/>
          </table:table-cell>
        </table:table-row>
        <table:table-row table:style-name="TableLine2922763243616">
          <table:table-cell table:style-name="Tabela2.A2" office:value-type="string">
            <text:p text:style-name="P17">Adres</text:p>
          </table:table-cell>
          <table:table-cell table:style-name="Tabela2.B2" office:value-type="string">
            <text:p text:style-name="P17"/>
          </table:table-cell>
        </table:table-row>
        <table:table-row table:style-name="TableLine2922763235552">
          <table:table-cell table:style-name="Tabela2.A2" office:value-type="string">
            <text:p text:style-name="P17">Nr telefonu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5"/>
      <text:p text:style-name="P5"><text:span text:style-name="T9">4.</text:span> Oferuję wykonanie przedmiotu zamówienia zgodnie z wymogami opisu przedmiotu zamówienia za kwotę:</text:p>
      <text:p text:style-name="P3"/>
      <text:p text:style-name="P3">Cena NETTO:<text:span text:style-name="T3">............................................zł </text:span><text:span text:style-name="T4">miesięcznie</text:span></text:p>
      <text:p text:style-name="P5">słownie złotych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</text:p>
      <text:p text:style-name="P3">Podatek VAT:<text:span text:style-name="T3">.............................% <text:tab/> <text:s text:c="3"/>tj.....................................zł</text:span></text:p>
      <text:p text:style-name="P5">słownie złotych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3">Cena BRUTTO:<text:span text:style-name="T3">..........................................zł </text:span><text:span text:style-name="T4">miesięcznie <text:s/></text:span></text:p>
      <text:p text:style-name="P5">słownie złotych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2"/>
      <text:p text:style-name="P2"><text:soft-page-break/>5. <text:span text:style-name="T11">Termin wykonania zamówienia</text:span>: </text:p>
      <text:p text:style-name="P6">Zamawiający wymaga realizacji zamówienia w terminie do dnia 01.10.202<text:span text:style-name="T11">2</text:span> r. do dnia 30.04.202<text:span text:style-name="T11">3</text:span> r. </text:p>
      <text:p text:style-name="P3"/>
      <text:p text:style-name="P5">6. Oświadczamy, że zawarte w „Zaproszeniu do złożenia oferty cenowej” warunki akceptuję <text:line-break/>i zobowiązuję się w przypadku przyjęcia mojej oferty do zawarcia umowy na w/w warunkach.</text:p>
      <text:p text:style-name="P3"/>
      <text:p text:style-name="P3">7.<text:span text:style-name="T3"> Oświadczam, że wypełniliśmy obowiązki informacyjne przewidziane w art. 13 lub art. 14 RODO</text:span><text:span text:style-name="T3"><text:note text:id="ftn1" text:note-class="footnote"><text:note-citation>1</text:note-citation><text:note-body><text:p text:style-name="P12">. Rozporządzenia Parlamentu Europejskiego i Rady (UE) 2016/679 z dnia 27 kwietnia 2016r. w sprawie ochrony osób fizycznych w związku </text:p><text:p text:style-name="P13"><text:span text:style-name="T10">z przetwarzaniem danych osobowych i w sprawie swobodnego przepływu takich danych oraz uchylenia dyrektywy 95/46/WE</text:span> (ogólne rozporządzenie o ochronie danych) (Dz.Urz. UE L 119 z 04.05.2016, str.1).</text:p><text:p text:style-name="P1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3"> wobec osób fizycznych, od których dane osobowe bezpośrednio lub pośrednio pozyskałem w celu ubiegania się o udzielenie zamówienia publicznego w niniejszym postępowaniu. 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...................................data.............................</text:p>
      <text:p text:style-name="P5"><text:tab/><text:span text:style-name="T5">(miejscowość)<text:tab/></text:span><text:tab/><text:tab/><text:tab/><text:tab/><text:tab/> <text:s text:c="2"/><text:tab/><text:tab/><text:tab/><text:tab/><text:tab/><text:tab/><text:tab/> <text:s text:c="60"/>….................................................................</text:p>
      <text:p text:style-name="P14"><text:tab/><text:tab/><text:tab/><text:tab/><text:tab/> <text:s text:c="38"/><text:span text:style-name="T5">(podpis wykonawcy lub osoby uprawnionej)</text:span></text:p>
      <text:p text:style-name="P8"/>
      <text:p text:style-name="P5"/>
      <text:p text:style-name="P7"><text:s text:c="6"/></text:p>
      <text:p text:style-name="P1"/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4:41:20.445000000</meta:creation-date>
    <dc:date>2022-09-06T12:24:55.405000000</dc:date>
    <meta:editing-duration>PT8M6S</meta:editing-duration>
    <meta:editing-cycles>2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41" meta:word-count="289" meta:character-count="3663" meta:non-whitespace-character-count="3175"/>
  </office:meta>
</office:document-meta>
</file>