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b74b3"/>
    </style:style>
    <style:style style:name="P2" style:family="paragraph" style:parent-style-name="Table_20_Contents">
      <style:paragraph-properties fo:text-align="justify" style:justify-single-word="false"/>
      <style:text-properties officeooo:paragraph-rsid="000b74b3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paragraph-rsid="000b74b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b74b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b74b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b74b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officeooo:paragraph-rsid="000b74b3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officeooo:paragraph-rsid="000b74b3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officeooo:paragraph-rsid="000b74b3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b74b3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officeooo:rsid="000b74b3"/>
    </style:style>
    <style:style style:name="T8" style:family="text">
      <style:text-properties officeooo:rsid="000c49e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OPS.DO.261.</text:span><text:span text:style-name="T4">7</text:span><text:span text:style-name="T3">.202</text:span><text:span text:style-name="T4">2</text:span><text:span text:style-name="T3"> <text:s text:c="4"/></text:span><text:tab/><text:tab/><text:tab/><text:tab/> <text:s text:c="10"/>Załącznik Nr 2 do zap<text:span text:style-name="T8">ytani</text:span>a ofertowego</text:p>
      <text:p text:style-name="P4"><text:tab/><text:tab/><text:tab/><text:tab/><text:tab/><text:tab/><text:tab/> Oświadczenie wykonawcy</text:p>
      <text:p text:style-name="P4"/>
      <text:p text:style-name="P4"/>
      <text:p text:style-name="P5">1. ZAMAWIAJĄCY: </text:p>
      <text:p text:style-name="P5"><text:s text:c="2"/></text:p>
      <text:p text:style-name="P1"><text:span text:style-name="T5">Nabywca: </text:span><text:span text:style-name="T1">Gmina Bielawa, Plac Wolności 1, 58-260 Bielawa NIP: 822-10-01-453</text:span></text:p>
      <text:p text:style-name="P5">Odbiorca:<text:span text:style-name="T1"> Ośrodek Pomocy Społecznej, ul. 3 Maja 20, 58-260 Bielawa</text:span></text:p>
      <text:p text:style-name="P6"/>
      <text:p text:style-name="P5">2. WYKONAWCA:</text:p>
      <text:p text:style-name="P1"><text:span text:style-name="T5"><text:tab/></text:span><text:span text:style-name="T1">Niniejsza oferta zostaje złożona przez: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leLine2748328547600">
          <table:table-cell table:style-name="Tabela1.A1" office:value-type="string">
            <text:p text:style-name="P10">Nazwa Wykonawcy</text:p>
          </table:table-cell>
          <table:table-cell table:style-name="Tabela1.B1" office:value-type="string">
            <text:p text:style-name="P10">Adres Wykonawcy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5"/>
      <text:p text:style-name="P5">NIP<text:span text:style-name="T1">..........................................<text:tab/></text:span>REGON<text:span text:style-name="T1">...................................</text:span></text:p>
      <text:p text:style-name="P4"/>
      <text:p text:style-name="P5">3. JA (MY) NIŻEJ PODPISANY (I) OŚWIADCZAMY (Y), ŻE:</text:p>
      <text:p text:style-name="P5"/>
      <text:list xml:id="list2485154897" text:style-name="L1">
        <text:list-item>
          <text:p text:style-name="P11">zapoznaliśmy się z warunkami zamówienia, nie wnosimy do nich zastrzeżeń oraz uzyskaliśmy niezbędne informacje potrzebne do przygotowania oferty,</text:p>
        </text:list-item>
        <text:list-item>
          <text:p text:style-name="P11">cena mojej oferty zawiera wszystkie czynniki niezbędne do realizacji niniejszego zamówienia,</text:p>
        </text:list-item>
        <text:list-item>
          <text:p text:style-name="P11">akceptuję w pełni bez zastrzeżeń czy ograniczeń postanowienia zaproszenia oraz warunki umowy,</text:p>
        </text:list-item>
        <text:list-item>
          <text:p text:style-name="P11">gwarantuję wykonanie zamówienia zgodnie z treścią z<text:span text:style-name="T7">apytania ofertowego i opisu przedmiotu zamówienia</text:span>, </text:p>
        </text:list-item>
        <text:list-item>
          <text:p text:style-name="P11">niniejsza oferta jest ważna 30 dni,</text:p>
        </text:list-item>
        <text:list-item>
          <text:p text:style-name="P11">składamy ofertę we własnym imieniu,</text:p>
          <text:p text:style-name="P11">posiadamy uprawnienia do wykonywania działalności lub czynności objętych niniejszym zamówieniem, jeżeli ustawy nakładają obowiązek posiadania takich uprawnień,</text:p>
        </text:list-item>
        <text:list-item>
          <text:p text:style-name="P11">posiadamy niezbędną wiedzę i doświadczenie oraz potencjał techniczny, a także dysponujemy osobami zdolnymi do wykonania niniejszego zamówienia,</text:p>
        </text:list-item>
        <text:list-item>
          <text:p text:style-name="P12">znajdujemy się w sytuacji ekonomicznej i finansowej zapewniającej wykonanie niniejszego zamówienia,</text:p>
        </text:list-item>
        <text:list-item>
          <text:p text:style-name="P12"><text:span text:style-name="T1">oświadczam, że wypełniliśmy obowiązki informacyjne przewidziane w art. 13 lub art. 14 RODO</text:span><text:span text:style-name="T1"><text:note text:id="ftn1" text:note-class="footnote"><text:note-citation>1</text:note-citation><text:note-body><text:p text:style-name="P7">. Rozporządzenia Parlamentu Europejskiego i Rady (UE) 2016/679 z dnia 27 kwietnia 2016r. w sprawie ochrony osób fizycznych w związku </text:p><text:p text:style-name="P8"><text:span text:style-name="T6">z przetwarzaniem danych osobowych i w sprawie swobodnego przepływu takich danych oraz uchylenia dyrektywy 95/46/WE</text:span> (ogólne rozporządzenie o ochronie danych) (Dz.Urz. UE L 119 z 04.05.2016, str.1).</text:p><text:p text:style-name="P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1"> wobec osób fizycznych, od których dane osobowe bezpośrednio lub pośrednio pozyskałem w celu ubiegania się o udzielenie zamówienia publicznego w niniejszym postępowaniu.</text:span></text:p>
        </text:list-item>
      </text:list>
      <text:p text:style-name="P5"/>
      <text:p text:style-name="P5"/>
      <text:p text:style-name="P6"/>
      <text:p text:style-name="P6">…..........................................<text:tab/><text:tab/><text:tab/><text:tab/>…......................................................................</text:p>
      <text:p text:style-name="P1"><text:span text:style-name="T1"><text:s text:c="5"/></text:span><text:span text:style-name="T2"><text:s/>(pieczątka wykonawcy)<text:tab/><text:tab/><text:tab/><text:tab/><text:tab/>(podpis, miejscowość, d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4:34:12.062000000</meta:creation-date>
    <dc:date>2022-09-06T12:25:09.796000000</dc:date>
    <meta:editing-duration>PT3M5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7" meta:word-count="304" meta:character-count="2472" meta:non-whitespace-character-count="2158"/>
  </office:meta>
</office:document-meta>
</file>