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0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3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1e8d7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037e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5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6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3587a5" officeooo:paragraph-rsid="0018336a" style:font-size-asian="10pt" style:font-weight-asian="normal" style:font-size-complex="10pt" style:font-weight-complex="normal"/>
    </style:style>
    <style:style style:name="P30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style:font-name="Arial1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5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6" style:family="text">
      <style:text-properties fo:color="#000000" loext:opacity="100%" fo:font-size="11pt" fo:language="pl" fo:country="PL" fo:font-weight="bold" officeooo:rsid="002037e6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mbria" style:font-weight-asian="bold" style:font-name-complex="Cambria"/>
    </style:style>
    <style:style style:name="T9" style:family="text">
      <style:text-properties officeooo:rsid="001e8d78"/>
    </style:style>
    <style:style style:name="T10" style:family="text">
      <style:text-properties fo:font-size="11pt" style:font-name-asian="Cambria" style:font-size-asian="11pt" style:font-name-complex="Cambria"/>
    </style:style>
    <style:style style:name="T11" style:family="text">
      <style:text-properties fo:font-size="11pt" fo:font-style="italic" style:font-name-asian="Cambria" style:font-size-asian="11pt" style:font-style-asian="italic" style:font-name-complex="Cambria"/>
    </style:style>
    <style:style style:name="T12" style:family="text">
      <style:text-properties style:font-name-asian="Cambria" style:font-name-complex="Cambria"/>
    </style:style>
    <style:style style:name="T13" style:family="text">
      <style:text-properties officeooo:rsid="002037e6"/>
    </style:style>
    <style:style style:name="T14" style:family="text">
      <style:text-properties officeooo:rsid="002230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<text:span text:style-name="T13">y: OPS.DO.261.7.2022</text:span></text:p>
      <text:p text:style-name="P29">Załącznik nr <text:span text:style-name="T14">5</text:span><text:span text:style-name="T13"> </text:span><text:span text:style-name="T9">do zapytania ofertowego</text:span></text:p>
      <text:p text:style-name="P6"/>
      <text:p text:style-name="P7"/>
      <text:list xml:id="list2628898842" text:style-name="WW8Num4">
        <text:list-header>
          <text:p text:style-name="P27"><text:span text:style-name="T7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2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Wykonawca:</text:p>
          </table:table-cell>
          <table:table-cell table:style-name="Tabela1.B1" office:value-type="string">
            <text:p text:style-name="P9"/>
            <text:p text:style-name="P9"/>
            <text:p text:style-name="P9">…………………………………….................................................................……………..</text:p>
            <text:p text:style-name="P8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0">reprezentowany przez:</text:p>
          </table:table-cell>
          <table:table-cell table:style-name="Tabela1.B1" office:value-type="string">
            <text:p text:style-name="P9"/>
            <text:p text:style-name="P9"/>
            <text:p text:style-name="P9">……………………….................................................................……………………………</text:p>
            <text:p text:style-name="P8">(imię, nazwisko, stanowisko/podstawa do reprezentacji)</text:p>
          </table:table-cell>
        </table:table-row>
      </table:table>
      <text:p text:style-name="P3"/>
      <text:p text:style-name="P13">Na potrzeby postępowania o udzielenie zamówienia publicznego pn.: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>Prowadzenie ogrzewalni dla osób bezdomnych na terenie Gminy Bielawa w okresie od 01.10.2022 r. do 30.04.2023 r. </text:span></text:span></text:p>
      <text:p text:style-name="P15"><text:span text:style-name="Domyślna_20_czcionka_20_akapitu"><text:span text:style-name="T3"/></text:span></text:p>
      <text:list xml:id="list122531614269821" text:continue-numbering="true" text:style-name="WW8Num4">
        <text:list-header>
          <text:p text:style-name="P28"><text:span text:style-name="Domyślna_20_czcionka_20_akapitu"><text:span text:style-name="T4">OŚWIADCZENIE DOTYCZĄCE PRZESŁANEK WYKLUCZENIA Z POSTĘPOWANIA:</text:span></text:span><text:span text:style-name="Domyślna_20_czcionka_20_akapitu"><text:span text:style-name="T5"><text:tab/><text:tab/><text:tab/></text:span></text:span></text:p>
        </text:list-header>
      </text:list>
      <text:p text:style-name="P14"><text:span text:style-name="T12">Oświadczam, że </text:span><text:span text:style-name="T8">nie podlegam</text:span><text:span text:style-name="T12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2600651491" text:style-name="WWNum33">
        <text:list-header>
          <text:p text:style-name="P30">OŚWIADCZENIE DOTYCZĄCE PODANYCH INFORMACJI:</text:p>
        </text:list-header>
      </text:list>
      <text:p text:style-name="P17"><text:span text:style-name="T10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1">(Dz. U. 2022 r. poz. 835),</text:span><text:span text:style-name="T10"> wprowadzenia zamawiającego w błąd przy przedstawianiu informacji.</text:span></text:p>
      <text:list xml:id="list122530056931758" text:continue-numbering="true" text:style-name="WWNum33">
        <text:list-header>
          <text:p text:style-name="P26"/>
        </text:list-header>
      </text:list>
      <text:p text:style-name="P18"/>
      <text:p text:style-name="P18"/>
      <text:p text:style-name="P18"/>
      <text:p text:style-name="P22">….....................................</text:p>
      <text:p text:style-name="P22"><text:s/>miejscowość /data</text:p>
      <text:p text:style-name="P23"><text:s text:c="78"/><text:tab/><text:tab/> <text:s text:c="5"/>…..........................................................</text:p>
      <text:p text:style-name="P23"><text:s text:c="66"/><text:tab/><text:tab/> <text:s text:c="2"/><text:tab/> <text:s text:c="3"/>podpis osoby(osób) uprawnionej(ych)</text:p>
      <text:p text:style-name="P19"><text:s text:c="85"/><text:tab/> <text:s text:c="21"/>do reprezentowania Wykonawcy</text:p>
      <text:p text:style-name="P20"/>
      <text:p text:style-name="P24"/>
      <text:p text:style-name="P24"/>
      <text:p text:style-name="P24"/>
      <text:p text:style-name="P24"/>
      <text:p text:style-name="P2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3:24:14.275000000</meta:creation-date>
    <dc:date>2022-09-06T12:25:29.811000000</dc:date>
    <meta:editing-duration>PT25M48S</meta:editing-duration>
    <meta:editing-cycles>11</meta:editing-cycles>
    <meta:generator>LibreOffice/7.3.1.3$Windows_X86_64 LibreOffice_project/a69ca51ded25f3eefd52d7bf9a5fad8c90b87951</meta:generator>
    <meta:print-date>2022-05-17T10:45:45.593000000</meta:print-date>
    <meta:document-statistic meta:table-count="1" meta:image-count="0" meta:object-count="0" meta:page-count="1" meta:paragraph-count="21" meta:word-count="248" meta:character-count="2379" meta:non-whitespace-character-count="1877"/>
  </office:meta>
</office:document-meta>
</file>