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1.40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3.717cm"/>
    </style:style>
    <style:style style:name="Tabela2.B" style:family="table-column">
      <style:table-column-properties style:column-width="13.27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9pt" fo:font-style="normal" fo:font-weight="bold" officeooo:paragraph-rsid="0008005c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9pt" fo:font-weight="normal" officeooo:paragraph-rsid="0008005c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9pt" fo:font-weight="normal" officeooo:paragraph-rsid="0008005c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paragraph-rsid="0008005c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paragraph-rsid="0008005c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08005c" style:font-weight-asian="bold" style:font-weight-complex="bold"/>
    </style:style>
    <style:style style:name="P7" style:family="paragraph" style:parent-style-name="Standard" style:master-page-name="">
      <style:paragraph-properties fo:text-align="justify" style:justify-single-word="false" style:page-number="auto"/>
      <style:text-properties fo:font-weight="bold" officeooo:paragraph-rsid="0008005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8005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officeooo:paragraph-rsid="0008005c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style:text-underline-style="none" fo:font-weight="normal" officeooo:paragraph-rsid="0008005c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bold" officeooo:paragraph-rsid="0008005c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8pt" fo:font-weight="normal" officeooo:paragraph-rsid="0008005c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08005c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fo:font-weight="bold" officeooo:paragraph-rsid="0008005c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paragraph-rsid="0008005c"/>
    </style:style>
    <style:style style:name="P16" style:family="paragraph" style:parent-style-name="Table_20_Contents">
      <style:paragraph-properties fo:text-align="justify" style:justify-single-word="false"/>
      <style:text-properties officeooo:paragraph-rsid="0008005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8005c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color="#000000" loext:opacity="100%" style:font-name="Times New Roman" fo:language="he" fo:country="IL" fo:background-color="#ffffff" loext:char-shading-value="0" style:font-name-asian="Times New Roman" style:font-name-complex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75565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8005c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175565" style:font-size-asian="14pt" style:font-weight-asian="bold" style:font-size-complex="14pt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officeooo:rsid="00175565" style:font-size-asian="13pt" style:font-weight-asian="bold" style:font-size-complex="13pt" style:font-weight-complex="bold"/>
    </style:style>
    <style:style style:name="T16" style:family="text">
      <style:text-properties officeooo:rsid="000916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1">Nr sprawy </text:span><text:span text:style-name="T2">OPS.DO.261.8.2022</text:span><text:span text:style-name="T1"> </text:span><text:span text:style-name="T3"><text:tab/><text:tab/><text:tab/> <text:s text:c="5"/></text:span><text:span text:style-name="T4"><text:s/>Załącznik nr 1 do formularza zapytania ofertowego</text:span><text:span text:style-name="T5"> <text:line-break/><text:tab/><text:tab/><text:tab/><text:tab/><text:tab/><text:tab/><text:tab/> <text:s text:c="5"/></text:span></text:p>
      <text:p text:style-name="P4"><text:tab/><text:tab/><text:tab/><text:tab/><text:tab/><text:tab/><text:tab/><text:tab/>…..........................................</text:p>
      <text:p text:style-name="P4"><text:tab/><text:tab/><text:tab/><text:tab/><text:tab/><text:tab/><text:tab/><text:tab/> <text:s text:c="10"/><text:span text:style-name="T5">(miejscowość i data)</text:span></text:p>
      <text:p text:style-name="P4">….............................................................</text:p>
      <text:p text:style-name="P3"><text:tab/>(pieczęć firmowa wykonawcy)</text:p>
      <text:p text:style-name="P3"/>
      <text:p text:style-name="P3">tel…...............................................................................</text:p>
      <text:p text:style-name="P6"/>
      <text:p text:style-name="P8"/>
      <text:p text:style-name="P8">FORMULARZ CENOWY</text:p>
      <text:p text:style-name="P8"/>
      <text:p text:style-name="P9"><text:span text:style-name="T8">1</text:span><text:span text:style-name="T14">. Na: </text:span><text:span text:style-name="T15">Świadczenie usług w postaci schronienia dla osób bezdomnych z terenu Gminy Bielawa w 2023 roku. </text:span></text:p>
      <text:p text:style-name="P9"><text:span text:style-name="T6"/></text:p>
      <text:p text:style-name="P11">2 . ZAMAWIAJĄCY:</text:p>
      <text:p text:style-name="P13"><text:span text:style-name="T8">Nabywca: </text:span><text:span text:style-name="T10">Gmina Bielawa, Plac Wolności 1, 58-260 Bielawa NIP: 822-10-01-453</text:span></text:p>
      <text:p text:style-name="P14">Odbiorca:<text:span text:style-name="T10"> Ośrodek Pomocy Społecznej, ul. 3 Maja 20, 58-260 Bielawa</text:span></text:p>
      <text:p text:style-name="P11"/>
      <text:p text:style-name="P11">3. WYKONAWCA:</text:p>
      <text:p text:style-name="P6"/>
      <table:table table:name="Tabela1" table:style-name="Tabela1">
        <table:table-column table:style-name="Tabela1.A"/>
        <table:table-column table:style-name="Tabela1.B"/>
        <table:table-row table:style-name="TableLine1436734158864">
          <table:table-cell table:style-name="Tabela1.A1" office:value-type="string">
            <text:p text:style-name="P15">Nazwa Wykonawcy</text:p>
          </table:table-cell>
          <table:table-cell table:style-name="Tabela1.B1" office:value-type="string">
            <text:p text:style-name="P15">Adres Wykonawcy</text:p>
          </table:table-cell>
        </table:table-row>
        <table:table-row table:style-name="Tabela1.2">
          <table:table-cell table:style-name="Tabela1.A2" office:value-type="string">
            <text:p text:style-name="P16"/>
          </table:table-cell>
          <table:table-cell table:style-name="Tabela1.B2" office:value-type="string">
            <text:p text:style-name="P16"/>
          </table:table-cell>
        </table:table-row>
      </table:table>
      <text:p text:style-name="P6"/>
      <text:p text:style-name="P9">NIP..........................................<text:tab/>REGON...................................</text:p>
      <text:p text:style-name="P9"/>
      <text:p text:style-name="P6">4. OSOBA UPRAWNIONA DO KONTAKTÓW (po stronie wykonawcy):</text:p>
      <text:p text:style-name="P6"/>
      <table:table table:name="Tabela2" table:style-name="Tabela2">
        <table:table-column table:style-name="Tabela2.A"/>
        <table:table-column table:style-name="Tabela2.B"/>
        <table:table-row table:style-name="TableLine1436734205232">
          <table:table-cell table:style-name="Tabela2.A1" office:value-type="string">
            <text:p text:style-name="P16">Imię i Nazwisko</text:p>
          </table:table-cell>
          <table:table-cell table:style-name="Tabela2.B1" office:value-type="string">
            <text:p text:style-name="P16"/>
          </table:table-cell>
        </table:table-row>
        <table:table-row table:style-name="TableLine1436734206672">
          <table:table-cell table:style-name="Tabela2.A2" office:value-type="string">
            <text:p text:style-name="P16">mail</text:p>
          </table:table-cell>
          <table:table-cell table:style-name="Tabela2.B2" office:value-type="string">
            <text:p text:style-name="P16"/>
          </table:table-cell>
        </table:table-row>
        <table:table-row table:style-name="TableLine1436734209552">
          <table:table-cell table:style-name="Tabela2.A2" office:value-type="string">
            <text:p text:style-name="P16">Nr telefonu</text:p>
          </table:table-cell>
          <table:table-cell table:style-name="Tabela2.B2" office:value-type="string">
            <text:p text:style-name="P16"/>
          </table:table-cell>
        </table:table-row>
      </table:table>
      <text:p text:style-name="P9"/>
      <text:p text:style-name="P4"><text:span text:style-name="T8">5.</text:span> Oferuję wykonanie przedmiotu zamówienia zgodnie z wymogami opisu przedmiotu zamówienia za kwotę:</text:p>
      <text:p text:style-name="P6"/>
      <text:p text:style-name="P7">a) osoba bezdomna – mężczyzna …..............................zł </text:p>
      <text:p text:style-name="P6"><text:s text:c="4"/>słownie (…........................................................................................................................................)</text:p>
      <text:p text:style-name="P6"><text:s text:c="4"/>za każdą rozpoczętą dobę pobytu;</text:p>
      <text:p text:style-name="P6">b) osoba bezdomna – niepełnosprawna …...................zł </text:p>
      <text:p text:style-name="P6"><text:s text:c="4"/>słownie (…........................................................................................................................................)</text:p>
      <text:p text:style-name="P6"><text:s text:c="4"/>za każdą rozpoczętą dobę pobytu;</text:p>
      <text:p text:style-name="P6">c) osoba bezdomna – kobieta …....................................zł </text:p>
      <text:p text:style-name="P6"><text:s text:c="4"/>słownie (…........................................................................................................................................)</text:p>
      <text:p text:style-name="P11"><text:span text:style-name="T10"><text:s text:c="3"/></text:span><text:s/>za każdą rozpoczętą dobę pobytu;</text:p>
      <text:p text:style-name="P11"/>
      <text:p text:style-name="P11">6. TERMIN WYKONANIA ZAMÓWIENIA: </text:p>
      <text:p text:style-name="P9">Zamawiający wymaga realizacji zamówienia w terminie do dnia dnia <text:span text:style-name="T11">01.01.2023 r. do 31.12.2023 r.</text:span></text:p>
      <text:p text:style-name="P6"/>
      <text:p text:style-name="P4"><text:soft-page-break/><text:span text:style-name="T8">7.</text:span> Oświadczam, że zawarte w „<text:span text:style-name="T16">Formularzu zapytania ofertowego</text:span>” warunki akceptuję <text:line-break/>i zobowiązuję się w przypadku przyjęcia mojej oferty do zawarcia umowy na w/w warunkach.</text:p>
      <text:p text:style-name="P6"/>
      <text:p text:style-name="P4"/>
      <text:p text:style-name="P6"/>
      <text:p text:style-name="P4"/>
      <text:p text:style-name="P4"/>
      <text:p text:style-name="P4"/>
      <text:p text:style-name="P4"/>
      <text:p text:style-name="P4">…...................................data.............................</text:p>
      <text:p text:style-name="P4"><text:tab/><text:span text:style-name="T5">(miejscowość)<text:tab/></text:span><text:tab/><text:tab/><text:tab/><text:tab/><text:tab/> <text:s text:c="2"/><text:tab/><text:tab/><text:tab/><text:tab/><text:tab/><text:tab/><text:tab/> <text:s text:c="60"/>….................................................................</text:p>
      <text:p text:style-name="P12"><text:tab/><text:tab/><text:tab/><text:tab/><text:tab/> <text:s text:c="38"/><text:span text:style-name="T5">(podpis wykonawcy lub osoby uprawnionej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7T12:47:54.807000000</meta:creation-date>
    <dc:date>2022-09-07T12:57:53.006000000</dc:date>
    <meta:editing-duration>PT9M58S</meta:editing-duration>
    <meta:editing-cycles>2</meta:editing-cycles>
    <meta:generator>LibreOffice/7.3.1.3$Windows_X86_64 LibreOffice_project/a69ca51ded25f3eefd52d7bf9a5fad8c90b87951</meta:generator>
    <meta:document-statistic meta:table-count="2" meta:image-count="0" meta:object-count="0" meta:page-count="2" meta:paragraph-count="35" meta:word-count="182" meta:character-count="2312" meta:non-whitespace-character-count="1958"/>
  </office:meta>
</office:document-meta>
</file>