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, 'Times New Roman'" style:font-family-generic="roman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loext:opacity="100%" style:text-line-through-style="none" style:text-line-through-type="none" style:font-name="Times New Roman1" fo:font-size="12pt" style:text-underline-style="none" fo:font-weight="bold" style:font-name-asian="Times New Roman2" style:font-size-asian="12pt" style:font-weight-asian="bold" style:font-name-complex="Arial2" style:font-size-complex="12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loext:opacity="100%" style:text-line-through-style="none" style:text-line-through-type="none" style:font-name="Times New Roman1" fo:font-size="12pt" style:text-underline-style="none" fo:font-weight="bold" style:font-name-asian="Times New Roman2" style:font-size-asian="12pt" style:font-weight-asian="bold" style:font-name-complex="Arial2" style:font-size-complex="12pt" style:font-weight-complex="bold"/>
    </style:style>
    <style:style style:name="P3" style:family="paragraph" style:parent-style-name="Standard">
      <style:paragraph-properties fo:margin-left="0.016cm" fo:margin-right="0cm" fo:text-align="justify" style:justify-single-word="false" fo:text-indent="0cm" style:auto-text-indent="false" style:text-autospace="none"/>
      <style:text-properties fo:color="#000000" loext:opacity="100%" style:text-line-through-style="none" style:text-line-through-type="none" style:font-name="Times New Roman1" fo:font-size="12pt" style:text-underline-style="none" fo:font-weight="normal" style:font-name-asian="Times New Roman2" style:font-size-asian="12pt" style:font-weight-asian="normal" style:font-name-complex="Arial1" style:font-size-complex="12pt" style:font-weight-complex="normal"/>
    </style:style>
    <style:style style:name="P4" style:family="paragraph" style:parent-style-name="Default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 style:text-autospace="none"/>
      <style:text-properties fo:color="#000000" loext:opacity="100%" style:text-line-through-style="none" style:text-line-through-type="none" style:font-name="Times New Roman2" fo:font-size="12pt" style:text-underline-style="none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5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  <style:text-properties fo:color="#000000" loext:opacity="100%" style:text-line-through-style="none" style:text-line-through-type="none" style:font-name="Times New Roman2" fo:font-size="12pt" style:text-underline-style="none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6" style:family="paragraph" style:parent-style-name="Default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Times New Roman2" fo:font-size="12pt" style:text-underline-style="none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7" style:family="paragraph" style:parent-style-name="Default">
      <style:paragraph-properties fo:text-align="center" style:justify-single-word="false" style:text-autospace="none"/>
      <style:text-properties fo:color="#000000" loext:opacity="100%" style:text-line-through-style="none" style:text-line-through-type="none" style:font-name="Times New Roman2" fo:font-size="12pt" style:text-underline-style="none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8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  <style:text-properties fo:color="#000000" loext:opacity="100%" style:text-line-through-style="none" style:text-line-through-type="none" style:font-name="Times New Roman2" fo:font-size="11.5pt" style:text-underline-style="none" fo:font-weight="normal" style:font-name-asian="Times New Roman2" style:font-size-asian="11.5pt" style:font-weight-asian="normal" style:font-name-complex="Times New Roman2" style:font-size-complex="11.5pt" style:font-weight-complex="normal"/>
    </style:style>
    <style:style style:name="P9" style:family="paragraph" style:parent-style-name="Default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Times New Roman2" fo:font-size="11.5pt" style:text-underline-style="none" fo:font-weight="normal" style:font-name-asian="Times New Roman2" style:font-size-asian="11.5pt" style:font-weight-asian="normal" style:font-name-complex="Times New Roman2" style:font-size-complex="11.5pt" style:font-weight-complex="normal"/>
    </style:style>
    <style:style style:name="P10" style:family="paragraph" style:parent-style-name="Default">
      <style:paragraph-properties fo:text-align="center" style:justify-single-word="false" style:text-autospace="none"/>
      <style:text-properties fo:color="#000000" loext:opacity="100%" style:text-line-through-style="none" style:text-line-through-type="none" style:font-name="Times New Roman2" fo:font-size="11.5pt" style:text-underline-style="none" fo:font-weight="normal" style:font-name-asian="Times New Roman2" style:font-size-asian="11.5pt" style:font-weight-asian="normal" style:font-name-complex="Times New Roman2" style:font-size-complex="11.5pt" style:font-weight-complex="normal"/>
    </style:style>
    <style:style style:name="P11" style:family="paragraph" style:parent-style-name="Default">
      <style:paragraph-properties fo:text-align="start" style:justify-single-word="false" style:text-autospace="none"/>
      <style:text-properties fo:color="#000000" loext:opacity="100%" style:text-line-through-style="none" style:text-line-through-type="none" style:font-name="Times New Roman2" fo:font-size="11.5pt" style:text-underline-style="none" fo:font-weight="normal" style:font-name-asian="Times New Roman2" style:font-size-asian="11.5pt" style:font-weight-asian="normal" style:font-name-complex="Times New Roman2" style:font-size-complex="11.5pt" style:font-weight-complex="normal"/>
    </style:style>
    <style:style style:name="P12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  <style:text-properties fo:color="#000000" loext:opacity="100%" style:text-line-through-style="none" style:text-line-through-type="none" style:font-name="Times New Roman2" fo:font-size="11.5pt" style:text-underline-style="none" fo:font-weight="bold" style:font-name-asian="Times New Roman2" style:font-size-asian="11.5pt" style:font-weight-asian="bold" style:font-name-complex="Times New Roman2" style:font-size-complex="11.5pt" style:font-weight-complex="bold"/>
    </style:style>
    <style:style style:name="P13" style:family="paragraph" style:parent-style-name="Default">
      <style:paragraph-properties fo:text-align="center" style:justify-single-word="false" style:text-autospace="none"/>
      <style:text-properties fo:color="#000000" loext:opacity="100%" style:text-line-through-style="none" style:text-line-through-type="none" style:font-name="Times New Roman2" fo:font-size="11.5pt" style:text-underline-style="none" fo:font-weight="bold" style:font-name-asian="Times New Roman2" style:font-size-asian="11.5pt" style:font-weight-asian="bold" style:font-name-complex="Times New Roman2" style:font-size-complex="11.5pt" style:font-weight-complex="bold"/>
    </style:style>
    <style:style style:name="P14" style:family="paragraph" style:parent-style-name="Normalny">
      <style:text-properties fo:color="#000000" loext:opacity="100%" style:text-line-through-style="none" style:text-line-through-type="none" style:font-name="Times New Roman2" fo:font-size="11.5pt" fo:font-style="italic" style:text-underline-style="none" fo:font-weight="normal" style:font-name-asian="Times New Roman2" style:font-size-asian="11.5pt" style:font-style-asian="italic" style:font-weight-asian="normal" style:font-name-complex="Times New Roman2" style:font-size-complex="11.5pt" style:font-style-complex="italic" style:font-weight-complex="norm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weight="normal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 style:master-page-name="">
      <style:paragraph-properties fo:text-align="justify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0.467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Default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1" style:family="paragraph" style:parent-style-name="Standard" style:master-page-name="">
      <style:paragraph-properties fo:margin-left="0.016cm" fo:margin-right="0cm" fo:text-align="justify" style:justify-single-word="false" fo:text-indent="0cm" style:auto-text-indent="false" style:page-number="auto"/>
      <style:text-properties style:font-name="Times New Roman1" style:font-name-complex="Arial1"/>
    </style:style>
    <style:style style:name="P22" style:family="paragraph" style:parent-style-name="Standard">
      <style:paragraph-properties fo:margin-left="0.016cm" fo:margin-right="0cm" fo:text-align="justify" style:justify-single-word="false" fo:text-indent="0cm" style:auto-text-indent="false"/>
      <style:text-properties style:font-name="Times New Roman1" fo:font-weight="bold" style:font-weight-asian="bold" style:font-name-complex="Arial1" style:font-weight-complex="bold"/>
    </style:style>
    <style:style style:name="P23" style:family="paragraph" style:parent-style-name="Standard">
      <style:paragraph-properties fo:margin-left="0.016cm" fo:margin-right="0cm" fo:text-align="justify" style:justify-single-word="false" fo:text-indent="0cm" style:auto-text-indent="false"/>
      <style:text-properties style:font-name="Times New Roman1" fo:font-weight="normal" style:font-weight-asian="normal" style:font-weight-complex="normal"/>
    </style:style>
    <style:style style:name="P24" style:family="paragraph" style:parent-style-name="Default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name-complex="Arial1" style:font-size-complex="12pt"/>
    </style:style>
    <style:style style:name="P25" style:family="paragraph" style:parent-style-name="Standard" style:master-page-name="">
      <style:paragraph-properties fo:margin-left="1.214cm" fo:margin-right="0cm" fo:text-align="justify" style:justify-single-word="false" fo:text-indent="0.016cm" style:auto-text-indent="false" style:page-number="auto">
        <style:tab-stops>
          <style:tab-stop style:position="0cm"/>
        </style:tab-stops>
      </style:paragraph-properties>
    </style:style>
    <style:style style:name="P26" style:family="paragraph" style:parent-style-name="Standard">
      <style:paragraph-properties fo:margin-left="0cm" fo:margin-right="0cm" fo:text-align="justify" style:justify-single-word="false" fo:text-indent="0.374cm" style:auto-text-indent="false">
        <style:tab-stops>
          <style:tab-stop style:position="0cm"/>
        </style:tab-stops>
      </style:paragraph-properties>
    </style:style>
    <style:style style:name="P27" style:family="paragraph" style:parent-style-name="Tekst_20_podstawowy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28" style:family="paragraph" style:parent-style-name="Tekst_20_podstawowy">
      <style:paragraph-properties fo:margin-left="0cm" fo:margin-right="0cm" fo:margin-top="0.002cm" fo:margin-bottom="0cm" style:contextual-spacing="false" fo:text-align="justify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29" style:family="paragraph" style:parent-style-name="Normalny">
      <style:text-properties fo:font-size="9pt" style:font-size-asian="9pt" style:font-size-complex="9pt"/>
    </style:style>
    <style:style style:name="P30" style:family="paragraph" style:parent-style-name="Tekst_20_podstawowy">
      <style:text-properties fo:font-size="10pt" style:font-size-asian="10pt"/>
    </style:style>
    <style:style style:name="P31" style:family="paragraph" style:parent-style-name="Tekst_20_podstawowy">
      <style:paragraph-properties fo:margin-top="0.004cm" fo:margin-bottom="0cm" style:contextual-spacing="false"/>
      <style:text-properties fo:font-size="6pt" style:font-size-asian="6pt"/>
    </style:style>
    <style:style style:name="P32" style:family="paragraph" style:parent-style-name="Default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  <style:text-properties fo:color="#000000" loext:opacity="100%" style:text-line-through-style="none" style:text-line-through-type="none" style:font-name="Times New Roman2" fo:font-size="12pt" style:text-underline-style="none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33" style:family="paragraph" style:parent-style-name="Default" style:list-style-name="L4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  <style:text-properties fo:color="#000000" loext:opacity="100%" style:text-line-through-style="none" style:text-line-through-type="none" style:font-name="Times New Roman2" fo:font-size="12pt" style:text-underline-style="none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34" style:family="paragraph" style:parent-style-name="Default" style:list-style-name="L5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  <style:text-properties fo:color="#000000" loext:opacity="100%" style:text-line-through-style="none" style:text-line-through-type="none" style:font-name="Times New Roman2" fo:font-size="12pt" style:text-underline-style="none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35" style:family="paragraph" style:parent-style-name="Default" style:list-style-name="L6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  <style:text-properties fo:color="#000000" loext:opacity="100%" style:text-line-through-style="none" style:text-line-through-type="none" style:font-name="Times New Roman2" fo:font-size="12pt" style:text-underline-style="none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36" style:family="paragraph" style:parent-style-name="Default" style:list-style-name="L7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  <style:text-properties fo:color="#000000" loext:opacity="100%" style:text-line-through-style="none" style:text-line-through-type="none" style:font-name="Times New Roman2" fo:font-size="12pt" style:text-underline-style="none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37" style:family="paragraph" style:parent-style-name="Default" style:list-style-name="L8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  <style:text-properties fo:color="#000000" loext:opacity="100%" style:text-line-through-style="none" style:text-line-through-type="none" style:font-name="Times New Roman2" fo:font-size="12pt" style:text-underline-style="none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38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  <style:text-properties fo:color="#000000" loext:opacity="100%" style:text-line-through-style="none" style:text-line-through-type="none" style:font-name="Times New Roman2" fo:font-size="12pt" style:text-underline-style="none" fo:font-weight="normal" officeooo:paragraph-rsid="0009295a" style:font-name-asian="Times New Roman2" style:font-size-asian="12pt" style:font-weight-asian="normal" style:font-name-complex="Times New Roman2" style:font-size-complex="12pt" style:font-weight-complex="normal"/>
    </style:style>
    <style:style style:name="P39" style:family="paragraph" style:parent-style-name="Default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fo:color="#000000" loext:opacity="100%" style:text-line-through-style="none" style:text-line-through-type="none" style:font-name="Times New Roman2" fo:font-size="12pt" style:text-underline-style="none" fo:font-weight="normal" officeooo:paragraph-rsid="0009295a" style:font-name-asian="Times New Roman2" style:font-size-asian="12pt" style:font-weight-asian="normal" style:font-name-complex="Times New Roman2" style:font-size-complex="12pt" style:font-weight-complex="normal"/>
    </style:style>
    <style:style style:name="P40" style:family="paragraph" style:parent-style-name="Default" style:list-style-name="L6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  <style:text-properties fo:color="#000000" loext:opacity="100%" style:text-line-through-style="none" style:text-line-through-type="none" style:font-name="Times New Roman2" fo:font-size="11.5pt" style:text-underline-style="none" fo:font-weight="normal" style:font-name-asian="Times New Roman2" style:font-size-asian="11.5pt" style:font-weight-asian="normal" style:font-name-complex="Times New Roman2" style:font-size-complex="11.5pt" style:font-weight-complex="normal"/>
    </style:style>
    <style:style style:name="P41" style:family="paragraph" style:parent-style-name="Default" style:list-style-name="L7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</style:style>
    <style:style style:name="P42" style:family="paragraph" style:parent-style-name="Default">
      <style:paragraph-properties fo:text-align="justify" style:justify-single-word="false" style:text-autospace="none"/>
      <style:text-properties style:font-name="Times New Roman2" fo:font-size="10pt" officeooo:paragraph-rsid="000842d8" style:font-size-asian="10pt" style:font-name-complex="Times New Roman2" style:font-size-complex="10pt"/>
    </style:style>
    <style:style style:name="P43" style:family="paragraph" style:parent-style-name="Standard" style:list-style-name="L2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weight="normal" style:font-weight-asian="normal" style:font-weight-complex="normal"/>
    </style:style>
    <style:style style:name="P44" style:family="paragraph" style:parent-style-name="Standard">
      <style:paragraph-properties fo:margin-left="0.016cm" fo:margin-right="0cm" fo:text-align="justify" style:justify-single-word="false" fo:text-indent="0cm" style:auto-text-indent="false"/>
      <style:text-properties style:font-name="Times New Roman1" fo:font-weight="bold" style:font-weight-asian="bold" style:font-name-complex="Arial1" style:font-weight-complex="bold"/>
    </style:style>
    <style:style style:name="P45" style:family="paragraph" style:parent-style-name="Standard">
      <style:paragraph-properties fo:margin-left="0.016cm" fo:margin-right="0cm" fo:text-align="justify" style:justify-single-word="false" fo:text-indent="0cm" style:auto-text-indent="false"/>
      <style:text-properties style:font-name="Times New Roman1" fo:font-weight="normal" officeooo:paragraph-rsid="000842d8" style:font-weight-asian="normal" style:font-name-complex="Arial1" style:font-weight-complex="normal"/>
    </style:style>
    <style:style style:name="P46" style:family="paragraph" style:parent-style-name="Text_20_body" style:list-style-name="L3">
      <style:paragraph-properties fo:margin-top="0cm" fo:margin-bottom="0cm" style:contextual-spacing="false" fo:text-align="justify" style:justify-single-word="false"/>
    </style:style>
    <style:style style:name="T1" style:family="text">
      <style:text-properties style:font-name-complex="Arial1"/>
    </style:style>
    <style:style style:name="T2" style:family="text">
      <style:text-properties fo:font-weight="bold" style:font-weight-asian="bold" style:font-name-complex="Arial1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loext:opacity="100%" style:text-line-through-style="none" style:text-line-through-type="none" style:font-name="Times New Roman2" fo:font-size="12pt" style:text-underline-style="none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5" style:family="text">
      <style:text-properties fo:color="#000000" loext:opacity="100%" style:text-line-through-style="none" style:text-line-through-type="none" style:font-name="Times New Roman2" fo:font-size="11.5pt" style:text-underline-style="none" fo:font-weight="normal" style:font-name-asian="Times New Roman2" style:font-size-asian="11.5pt" style:font-weight-asian="normal" style:font-name-complex="Times New Roman2" style:font-size-complex="11.5pt" style:font-weight-complex="normal"/>
    </style:style>
    <style:style style:name="T6" style:family="text">
      <style:text-properties fo:color="#000000" loext:opacity="100%" style:text-line-through-style="none" style:text-line-through-type="none" style:font-name="Times New Roman2" style:text-underline-style="none" fo:font-weight="normal" style:font-name-asian="Times New Roman2" style:font-weight-asian="normal" style:font-name-complex="Times New Roman2" style:font-weight-complex="normal"/>
    </style:style>
    <style:style style:name="T7" style:family="text">
      <style:text-properties fo:color="#000000" loext:opacity="100%" style:text-line-through-style="none" style:text-line-through-type="none" style:font-name="Times New Roman2" style:text-underline-style="none" fo:font-weight="bold" style:font-name-asian="Times New Roman2" style:font-weight-asian="bold" style:font-name-complex="Times New Roman2" style:font-weight-complex="bold"/>
    </style:style>
    <style:style style:name="T8" style:family="text">
      <style:text-properties fo:color="#000000" loext:opacity="100%" style:text-line-through-style="none" style:text-line-through-type="none" style:font-name="Times New Roman2" style:text-underline-style="none" fo:font-weight="bold" officeooo:rsid="0009295a" style:font-name-asian="Times New Roman2" style:font-weight-asian="bold" style:font-name-complex="Times New Roman2" style:font-weight-complex="bold"/>
    </style:style>
    <style:style style:name="T9" style:family="text">
      <style:text-properties fo:color="#000000" loext:opacity="100%" style:text-line-through-style="none" style:text-line-through-type="none" style:text-underline-style="none" style:font-name-asian="Times New Roman2"/>
    </style:style>
    <style:style style:name="T10" style:family="text">
      <style:text-properties fo:color="#ffffff" loext:opacity="100%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9pt" officeooo:rsid="000842d8" style:font-size-asian="9pt" style:font-size-complex="9pt"/>
    </style:style>
    <style:style style:name="T13" style:family="text">
      <style:text-properties style:font-name="Times New Roman1" fo:font-size="12pt" fo:font-weight="bold" style:font-size-asian="12pt" style:font-weight-asian="bold" style:font-name-complex="Arial1" style:font-size-complex="12pt"/>
    </style:style>
    <style:style style:name="T14" style:family="text">
      <style:text-properties style:font-name="Times New Roman1" fo:font-size="12pt" fo:font-weight="bold" officeooo:rsid="000842d8" style:font-size-asian="12pt" style:font-weight-asian="bold" style:font-name-complex="Arial1" style:font-size-complex="12pt"/>
    </style:style>
    <style:style style:name="T15" style:family="text">
      <style:text-properties officeooo:rsid="000842d8"/>
    </style:style>
    <style:style style:name="T16" style:family="text">
      <style:text-properties officeooo:rsid="0009295a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9"><text:tab/><text:tab/> <text:s text:c="20"/></text:span></text:p>
      <text:p text:style-name="P42"><text:span text:style-name="T9"><text:s text:c="50"/></text:span><text:span text:style-name="T13"><text:s/>UMOWA NR OPS.DO.071.1</text:span><text:span text:style-name="T14">5</text:span><text:span text:style-name="T13">.202</text:span><text:span text:style-name="T14">2</text:span><text:span text:style-name="T13"> <text:s text:c="28"/></text:span><text:span text:style-name="T14">Załącznik nr 3 </text:span></text:p>
      <text:p text:style-name="P24"><text:tab/><text:tab/><text:tab/><text:tab/><text:tab/>z dnia …......................<text:span text:style-name="T15">2022 r.</text:span> </text:p>
      <text:p text:style-name="P24"/>
      <text:p text:style-name="P1">ŚWIADCZENIE USŁUG W POSTACI SCHRONIENIA </text:p>
      <text:p text:style-name="P1">DLA OSÓB BEZDOMNYCH Z TERENIU GMINY BIELAWA <text:span text:style-name="T15">w 2023 ROKU</text:span></text:p>
      <text:p text:style-name="P2"/>
      <text:p text:style-name="P21">Zawarta w dniu.................................w Bielawie pomiędzy:</text:p>
      <text:p text:style-name="P22">Ośrodkiem Pomocy Społecznej, ul. 3 Maja 20, 58-260 Bielawa, NIP: 882-15-37-917 </text:p>
      <text:p text:style-name="P23"><text:span text:style-name="T1">reprezentowanym przez </text:span><text:span text:style-name="T2">Dyrektora Ośrodka Pomocy Społecznej………………………………..</text:span></text:p>
      <text:p text:style-name="P22">przy kontrasygnacie Głównej Księgowej…………………………………………………………</text:p>
      <text:p text:style-name="P23"><text:span text:style-name="T1">zwanym dalej w treści umowy </text:span><text:span text:style-name="T2">Zleceniodawcą</text:span></text:p>
      <text:p text:style-name="P22">a</text:p>
      <text:p text:style-name="P22">………………………………………………………………………………………………………..</text:p>
      <text:p text:style-name="P45"><text:span text:style-name="T12"><text:tab/><text:tab/><text:tab/><text:tab/><text:tab/>(nazwa, adres NIP i REGON)</text:span></text:p>
      <text:p text:style-name="P22">reprezentowanym przez……………………………………………………………………………. </text:p>
      <text:p text:style-name="P23"><text:span text:style-name="T1">zwanym dalej w treści umowy </text:span><text:span text:style-name="T2">Zleceniobiorcą</text:span></text:p>
      <text:p text:style-name="P3">o następującej treści:</text:p>
      <text:p text:style-name="P6"/>
      <text:p text:style-name="P6">W związku z ustawą o pomocy społecznej z dnia 12 marca 2004 r. (tekst jednolity Dz. U. Z 202<text:span text:style-name="T15">1</text:span> roku, poz. <text:span text:style-name="T15">2268</text:span> z późn. zm.), art. 17 ust. 1 pkt. 3, art. 48, art. 48a, art. 49 i art. 110. Strony zawierają umowę następującej treści: <text:s/></text:p>
      <text:p text:style-name="P7">§ 1</text:p>
      <text:p text:style-name="P10"/>
      <text:p text:style-name="P6">Niniejsza umowa normuje kwestie umieszczania przez Ośrodek Pomocy Społecznej w Bielawie osób bezdomnych w…………………………………………………………………………………. <text:span text:style-name="T3"><text:s/></text:span><text:line-break/>dla których właściwa do skierowania jest Gmina Bielawa. </text:p>
      <text:p text:style-name="P13"/>
      <text:p text:style-name="P7">§2</text:p>
      <text:p text:style-name="P10"/>
      <text:p text:style-name="P4">1. Zleceniobiorca oświadcza, że spełnia standardy w ramach Rozporządzenia Ministra Rodziny, Pracy i Polityki Społecznej z dnia 27 kwietnia 2018 r. w sprawie minimalnych standardów noclegowni, schronisk dla osób bezdomnych, schronisk dla osób bezdomnych z usługami opiekuńczymi i ogrzewalni. </text:p>
      <text:p text:style-name="P8"/>
      <text:list xml:id="list3624715245" text:style-name="L1">
        <text:list-header>
          <text:p text:style-name="P32">2. Schronisko zobowiązuje się do świadczenia usług zawierających: nocleg, 3 posiłki dziennie <text:line-break/>(w tym jeden gorący), dostęp do podstawowej opieki lekarskiej, zaopatrzenie w odzież używaną, prowadzenie pracy socjalnej, mającej na celu uregulowanie podstawowych spraw życiowych, rozwijanie i wzmacnianie aktywności oraz samodzielności życiowej, współpraca z Ośrodkiem Pomocy Społecznej w Bielawie.</text:p>
        </text:list-header>
      </text:list>
      <text:list xml:id="list2909379886" text:style-name="L2">
        <text:list-header>
          <text:p text:style-name="P43"/>
        </text:list-header>
      </text:list>
      <text:p text:style-name="P15">3. Zgodnie z wytycznymi MRPiPS zaleca się:</text:p>
      <text:p text:style-name="P25">3.1 wdrożenie szczególnych zasad higieny osobistej oraz powierzchni, sprzętu <text:line-break/> <text:s text:c="6"/>i wyposażenia placówki,</text:p>
      <text:p text:style-name="P26"><text:s text:c="8"/>3.2 <text:s/>monitorowanie i ograniczenie do minimum ruchu osobowego w obrębie placówki;</text:p>
      <text:list xml:id="list372284077" text:style-name="L3">
        <text:list-item>
          <text:list>
            <text:list-item>
              <text:p text:style-name="P46">monitorowanie stanu zdrowia personelu oraz osób korzystających ze schronienia <text:line-break/>w placówce;</text:p>
            </text:list-item>
            <text:list-item>
              <text:p text:style-name="P46">bezwzględnego niedopuszczania do pracy pracowników wykazujących objawy przeziębienia lub grypy;</text:p>
            </text:list-item>
            <text:list-item>
              <text:p text:style-name="P46">ograniczenie do minimum kadry obecnej w placówce poprzez np. ograniczenie godzin pracy bądź umożliwienie pracy zdalnej pracownikom biurowym,</text:p>
            </text:list-item>
            <text:list-item>
              <text:p text:style-name="P46">organizowanie w sposób szczególny życia zbiorowego osób przebywających <text:line-break/>w placówkach przez ograniczenie wzajemnego kontaktu oraz unikanie spotkań grupowych,</text:p>
            </text:list-item>
            <text:list-item>
              <text:p text:style-name="P46">przygotowanie pomieszczenia izolacyjnego dla osób podejrzanych o zakażenie.</text:p>
            </text:list-item>
          </text:list>
        </text:list-item>
      </text:list>
      <text:list xml:id="list259197157" text:style-name="L4">
        <text:list-header>
          <text:p text:style-name="P33"><text:soft-page-break/>4. Schronisko w ramach niniejszej umowy zobowiązuje się do zapewnienia skierowanej osobie noclegu i innych świadczeń, wymienionych w pkt. 2.</text:p>
        </text:list-header>
      </text:list>
      <text:p text:style-name="P8"/>
      <text:p text:style-name="P5">5. Usługi świadczone będą w oparciu o indywidualne decyzje administracyjne wydane przez Ośrodek Pomocy Społecznej w Bielawie. </text:p>
      <text:p text:style-name="P9"/>
      <text:list xml:id="list1075392729" text:style-name="L5">
        <text:list-header>
          <text:p text:style-name="P34">6. Po złożeniu wniosku o przyznanie świadczenia z pomocy społecznej obligatoryjnie przeprowadzany jest wywiad środowiskowy przez pracownika socjalnego w miejscu pobytu. Odmowa przeprowadzenia wywiadu skutkuje odmową rozpatrzenia wniosku o przyznanie świadczenia z pomocy społecznej.</text:p>
        </text:list-header>
      </text:list>
      <text:p text:style-name="P8"/>
      <text:list xml:id="list3121192651" text:style-name="L6">
        <text:list-header>
          <text:p text:style-name="P35">7. Załatwienie sprawy przez Ośrodek Pomocy Społecznej w Bielawie nastąpi niezwłocznie.</text:p>
          <text:p text:style-name="P40"/>
        </text:list-header>
      </text:list>
      <text:list xml:id="list1644673872" text:style-name="L7">
        <text:list-header>
          <text:p text:style-name="P41"><text:span text:style-name="T4">8. Skierowanie do tymczasowego miejsca noclegowego następuje po otrzymaniu wywiadu</text:span><text:span text:style-name="T5"> </text:span><text:span text:style-name="T4">środowiskowego przez Ośrodek Pomocy Społecznej znajdujący się w miejscu pobytu osoby bezdomnej i po przekazaniu kompletu dokumentów do Ośrodek Pomocy Społecznej w Bielawie celem wydania decyzji kierującej na czas określony do Schroniska.</text:span></text:p>
          <text:p text:style-name="P36"/>
        </text:list-header>
      </text:list>
      <text:list xml:id="list498794581" text:style-name="L8">
        <text:list-header>
          <text:p text:style-name="P37">9. W sprawach nie cierpiących zwłoki Ośrodek Pomocy Społecznej w Bielawie wyda pisemne skierowanie do Schroniska, a następnie po spełnieniu w/w wymogów opisanych w ust. 4 i 6, zostanie wydana decyzja kierująca.</text:p>
        </text:list-header>
      </text:list>
      <text:p text:style-name="P8"/>
      <text:p text:style-name="P38">10. Schronisko zobowiązane będzie niezwłocznie informować Ośrodek Pomocy Społecznej <text:line-break/>w Bielawie, o każdej zmianie sytuacji życiowej, zdrowotnej osoby korzystającej ze schronienia, <text:line-break/>w tym o każdorazowej zmianie pobytu.</text:p>
      <text:p text:style-name="P39"><text:span text:style-name="T10"><text:s/>Pomocy Społecznej w Bielawie z usług o </text:span></text:p>
      <text:p text:style-name="P39"><text:span text:style-name="T3">§3</text:span></text:p>
      <text:p text:style-name="P10"/>
      <text:p text:style-name="P6">1. Koszt pobytu w Schronisku pokrywa osoba skierowana w wysokości określonej w decyzji <text:line-break/>o skierowaniu, a Ośrodek Pomocy Społecznej w Bielawie pokrywa różnicę miesięcznego kosztu pobytu.</text:p>
      <text:p text:style-name="P9"/>
      <text:p text:style-name="P6">2. Odpłatność o której mowa w pkt. 1 będzie realizowana na podstawie wystawionych przez Schronisko Rachunków, a koszt pobytu naliczony będzie poprzez pomnożenie liczby dni, które osoba spędziła w Schronisku. Stawka dzienna będzie wynosić:</text:p>
      <text:p text:style-name="P17">a) osoba bezdomna – mężczyzna <text:s text:c="13"/>...……. zł za każdą rozpoczętą dobę pobytu;</text:p>
      <text:p text:style-name="P16">b) osoba bezdomna – niepełnosprawna <text:s text:c="2"/>……….zł <text:s/>za każdą rozpoczętą dobę pobytu;</text:p>
      <text:p text:style-name="P18">c) osoba bezdomna – kobieta <text:s text:c="9"/>……….zł za każdą rozpoczętą dobę pobytu; <text:s text:c="7"/><text:line-break/> <text:s/></text:p>
      <text:p text:style-name="P7">§4</text:p>
      <text:p text:style-name="P10"/>
      <text:p text:style-name="P19"><text:span text:style-name="T6">Niniejsza umowa zawarta została na okres </text:span><text:span text:style-name="T7">od 01.01.202</text:span><text:span text:style-name="T8">3</text:span><text:span text:style-name="T7"> r. do 31.12.202</text:span><text:span text:style-name="T8">3</text:span><text:span text:style-name="T7"> r.</text:span></text:p>
      <text:p text:style-name="P13"/>
      <text:p text:style-name="P7">§5</text:p>
      <text:p text:style-name="P10"/>
      <text:p text:style-name="P8">1. Przewidywany wymiar świadczeń wynosi:</text:p>
      <text:p text:style-name="P12">a) Osoba bezdomna - mężczyzna 15 osób w miesiącu,</text:p>
      <text:p text:style-name="P12">b) Osoba bezdomna - niepełnosprawna 2 osoby w miesiącu,</text:p>
      <text:p text:style-name="P12">c) <text:s/>Osoba bezdomna - <text:s/>kobieta - 2 osoby w miesiącu.</text:p>
      <text:p text:style-name="P20"/>
      <text:p text:style-name="P20">Ze względu na specyfikę przedmiotu zamówienia i brak możliwości dokładnego oszacowania liczby osób kierowanych, zamawiający zastrzega, że podana liczba osób może ulec zmianie. </text:p>
      <text:p text:style-name="P6">2. Zapłata wynagrodzenia o którym mowa w §3 będzie następowała po zakończeniu każdego miesiąca, przelewem na rachunek bankowy Zleceniobiorcy w terminie 14 dni od dnia przedłożenia Zleceniodawcy rachunku/faktury.</text:p>
      <text:p text:style-name="P6"><text:soft-page-break/></text:p>
      <text:p text:style-name="P6">3. W ramach realizacji niniejszej umowy Schronisko wystawiać będzie Rachunki z uwzględnieniem poniższych zapisów:</text:p>
      <text:p text:style-name="P19"><text:span text:style-name="T7">Nabywca</text:span><text:span text:style-name="T6">: Gmina Bielawa, Plac Wolności 1, 58-260 Bielawa NIP: 882-10-01-453, </text:span></text:p>
      <text:p text:style-name="P19"><text:span text:style-name="T7">Odbiorca:</text:span><text:span text:style-name="T6"> Ośrodek Pomocy Społecznej ul. 3 Maja 20, 58-260 Bielawa</text:span></text:p>
      <text:p text:style-name="P13"/>
      <text:p text:style-name="P7">§ 6</text:p>
      <text:p text:style-name="P10"/>
      <text:p text:style-name="P6">1. Wszelkie zmiany treści niniejszej Umowy następować będą w formie pisemnego aneksu.</text:p>
      <text:p text:style-name="P13"/>
      <text:p text:style-name="P7">§ 7</text:p>
      <text:p text:style-name="P10"/>
      <text:p text:style-name="P11">1. Umowa może być rozwiązana z 1 miesięcznym pisemnym wypowiedzeniem. W przypadkach rażącego łamania regulaminu schroniska przez jego mieszkańców, poszczególne osoby mogą być usuwane ze schroniska, bez wypowiadania umowy gminie.</text:p>
      <text:p text:style-name="P7"/>
      <text:p text:style-name="P7">§8</text:p>
      <text:p text:style-name="P10"/>
      <text:p text:style-name="P6">1. Do spraw nieuregulowanych niniejszą umową stosuje się przepisy Kodeksu Cywilnego.</text:p>
      <text:p text:style-name="P7"/>
      <text:p text:style-name="P7">§9</text:p>
      <text:p text:style-name="P13"/>
      <text:p text:style-name="P6">1. Umowa sporządzona została w dwóch jednobrzmiących egzemplarzach, po jednym dla każdej ze Stron.</text:p>
      <text:p text:style-name="P14"/>
      <text:p text:style-name="P14"/>
      <text:p text:style-name="P28">Załączniki do umowy:</text:p>
      <text:p text:style-name="P27">załącznik nr 1 – formularz <text:span text:style-name="T16">cenowy</text:span> (<text:span text:style-name="T11">wypełniony przez wykonawcę</text:span>)</text:p>
      <text:p text:style-name="P30"/>
      <text:p text:style-name="P31"/>
      <text:p text:style-name="Normalny"/>
      <text:p text:style-name="Normalny"/>
      <text:p text:style-name="Normalny"/>
      <text:p text:style-name="Normalny">…..........................................................<text:tab/><text:tab/><text:tab/>…..............................................................</text:p>
      <text:p text:style-name="P29"><text:tab/><text:tab/>(zleceniodawca)<text:tab/><text:tab/><text:tab/><text:tab/><text:tab/><text:tab/><text:tab/> <text:s/>(zleceniobiorc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, 'Times New Roman'" style:font-family-generic="roman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Normalny" style:family="paragraph">
      <style:paragraph-properties fo:hyphenation-ladder-count="no-limit"/>
      <style:text-properties style:font-name="Times New Roman1" fo:font-family="'Times New Roman'" style:font-family-generic="roman" style:font-pitch="variable" fo:language="pl" fo:country="PL" style:font-name-asian="Times New Roman1" style:font-family-asian="'Times New Roman'" style:font-family-generic-asian="roman" style:font-pitch-asian="variable" style:language-asian="pl" style:country-asian="PL" style:font-name-complex="Times New Roman1" style:font-family-complex="'Times New Roman'" style:font-family-generic-complex="roman" style:font-pitch-complex="variable" style:language-complex="pl" style:country-complex="PL" fo:hyphenate="false" fo:hyphenation-remain-char-count="2" fo:hyphenation-push-char-count="2" loext:hyphenation-no-caps="false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, 'Times New Roman'" style:font-family-generic="roman" fo:font-size="12pt" style:font-name-asian="Times New Roman2" style:font-family-asian="'Times New Roman', 'Times New Roman'" style:font-family-generic-asian="roman" style:font-size-asian="12pt" style:font-name-complex="Times New Roman2" style:font-family-complex="'Times New Roman', 'Times New Roman'" style:font-family-generic-complex="roman" style:font-size-complex="12pt"/>
    </style:style>
    <style:style style:name="Tekst_20_podstawowy" style:display-name="Tekst podstawowy" style:family="paragraph" style:parent-style-name="Normalny">
      <style:paragraph-properties fo:hyphenation-ladder-count="no-limit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72cm" fo:margin-bottom="1.5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2T11:52:38.32</meta:creation-date>
    <dc:date>2022-09-07T13:17:12.850000000</dc:date>
    <meta:editing-duration>PT27M2S</meta:editing-duration>
    <meta:editing-cycles>7</meta:editing-cycles>
    <meta:generator>LibreOffice/7.3.1.3$Windows_X86_64 LibreOffice_project/a69ca51ded25f3eefd52d7bf9a5fad8c90b87951</meta:generator>
    <meta:document-statistic meta:table-count="0" meta:image-count="0" meta:object-count="0" meta:page-count="3" meta:paragraph-count="68" meta:word-count="835" meta:character-count="6479" meta:non-whitespace-character-count="5511"/>
  </office:meta>
</office:document-meta>
</file>