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362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margin-left="0cm" fo:margin-right="0cm" fo:margin-top="0cm" fo:margin-bottom="0.358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9pt" style:text-underline-style="none" fo:font-weight="normal" officeooo:paragraph-rsid="0013cb2b" style:font-name-asian="Times New Roman1" style:font-size-asian="9pt" style:font-weight-asian="normal" style:font-name-complex="Times New Roman1" style:font-size-complex="9pt" style:font-weight-complex="normal"/>
    </style:style>
    <style:style style:name="P11" style:family="paragraph" style:parent-style-name="Default">
      <style:paragraph-properties fo:text-align="center" style:justify-single-word="false" style:text-autospace="none"/>
      <style:text-properties fo:color="#000000" loext:opacity="100%" style:font-name="Times New Roman1" fo:font-size="14pt" officeooo:paragraph-rsid="0013cb2b" style:font-name-asian="Times New Roman1" style:font-size-asian="14pt" style:font-name-complex="Times New Roman1" style:font-size-complex="14pt"/>
    </style:style>
    <style:style style:name="P12" style:family="paragraph" style:parent-style-name="Default">
      <style:paragraph-properties fo:text-align="center" style:justify-single-word="false" style:text-autospace="none"/>
      <style:text-properties fo:color="#000000" loext:opacity="100%" style:font-name="Times New Roman1" fo:font-size="14pt" fo:font-weight="bold" officeooo:paragraph-rsid="0013cb2b" style:font-name-asian="Times New Roman1" style:font-size-asian="14pt" style:font-weight-asian="bold" style:font-name-complex="Times New Roman1" style:font-size-complex="14pt" style:font-weight-complex="bold"/>
    </style:style>
    <style:style style:name="P13" style:family="paragraph" style:parent-style-name="Default">
      <style:paragraph-properties fo:text-align="justify" style:justify-single-word="false" style:text-autospace="none"/>
      <style:text-properties officeooo:paragraph-rsid="0013cb2b"/>
    </style:style>
    <style:style style:name="P1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officeooo:paragraph-rsid="0013cb2b"/>
    </style:style>
    <style:style style:name="P15" style:family="paragraph" style:parent-style-name="Heading_20_1" style:master-page-name="MP0">
      <style:paragraph-properties fo:margin-left="0.016cm" fo:margin-right="0.016cm" fo:margin-top="0.109cm" fo:margin-bottom="0cm" style:contextual-spacing="false" fo:text-align="end" style:justify-single-word="false" fo:hyphenation-ladder-count="no-limit" fo:text-indent="0cm" style:auto-text-indent="false" style:page-number="1">
        <style:tab-stops/>
      </style:paragraph-properties>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fo:hyphenate="false" fo:hyphenation-remain-char-count="2" fo:hyphenation-push-char-count="2" loext:hyphenation-no-caps="false"/>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9pt" officeooo:rsid="00152652" style:font-size-asian="9pt" style:font-size-complex="9pt"/>
    </style:style>
    <style:style style:name="T4" style:family="text">
      <style:text-properties fo:font-size="10pt" style:font-size-asian="10pt" style:font-size-complex="10pt"/>
    </style:style>
    <style:style style:name="T5" style:family="text">
      <style:text-properties fo:font-size="10pt" officeooo:rsid="001515cd" style:font-size-asian="10pt" style:font-size-complex="10pt"/>
    </style:style>
    <style:style style:name="T6" style:family="text">
      <style:text-properties fo:color="#000000" loext:opacity="1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7" style:family="text">
      <style:text-properties fo:color="#000000" loext:opacity="1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8" style:family="text">
      <style:text-properties fo:color="#000000" loext:opacity="100%" style:text-line-through-style="none" style:text-line-through-type="none" style:font-name="Times New Roman1" fo:font-size="11.5pt" style:text-underline-style="none" fo:font-weight="bold" officeooo:rsid="0013cb2b" style:font-name-asian="Times New Roman1" style:font-size-asian="11.5pt" style:font-weight-asian="bold" style:font-name-complex="Times New Roman1" style:font-size-complex="11.5pt" style:font-weight-complex="bold"/>
    </style:style>
    <style:style style:name="T9" style:family="text">
      <style:text-properties fo:color="#000000" loext:opacity="100%" style:text-line-through-style="none" style:text-line-through-type="none" style:font-name="Times New Roman1" fo:font-size="11.5pt" style:text-underline-style="none" fo:font-weight="bold" officeooo:rsid="00152652" style:font-name-asian="Times New Roman1" style:font-size-asian="11.5pt" style:font-weight-asian="bold" style:font-name-complex="Times New Roman1" style:font-size-complex="11.5pt" style:font-weight-complex="bold"/>
    </style:style>
    <style:style style:name="T10" style:family="text">
      <style:text-properties officeooo:rsid="0013cb2b"/>
    </style:style>
    <style:style style:name="T11" style:family="text">
      <style:text-properties officeooo:rsid="0015265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 text:c="2"/><text:span text:style-name="T4">Załącznik Nr 4 do zap</text:span><text:span text:style-name="T5">ytania</text:span><text:span text:style-name="T4"> ofertowego</text:span><text:tab/></text:h>
      <text:p text:style-name="P11"><text:s/></text:p>
      <text:p text:style-name="P12">Umowa powierzenia przetwarzania danych osobowych </text:p>
      <text:p text:style-name="P7">zawarta dnia ……………………..202<text:span text:style-name="T10">2</text:span> r. pomiędzy: </text:p>
      <text:p text:style-name="P3"><text:tab/><text:tab/><text:tab/><text:tab/><text:tab/>(zwana dalej „Umową”) </text:p>
      <text:p text:style-name="P3"/>
      <text:p text:style-name="P3">…...................................................................................................................................................................</text:p>
      <text:p text:style-name="P3">…...................................................................................................................................................................</text:p>
      <text:p text:style-name="P10">(nazwa, adres, nip, regon zleceniobiorcy)</text:p>
      <text:p text:style-name="P3"/>
      <text:p text:style-name="P13"><text:span text:style-name="T6">zwany w dalszej części umowy </text:span><text:span text:style-name="T7">„Podmiotem przetwarzającym” </text:span></text:p>
      <text:p text:style-name="P3">reprezentowana przez: </text:p>
      <text:p text:style-name="P3">…................................................................................................................................................................... </text:p>
      <text:p text:style-name="P3">oraz </text:p>
      <text:p text:style-name="P8">Ośrodek Pomocy Społecznej w Bielawie, ul. 3 Maja 20 , 58-260 Bielawa </text:p>
      <text:p text:style-name="P13"><text:span text:style-name="T6">zwany w dalszej części umowy </text:span><text:span text:style-name="T7">„Administratorem danych” lub „Administratorem” </text:span></text:p>
      <text:p text:style-name="P3">reprezentowana przez: </text:p>
      <text:p text:style-name="P8">Dyrektora……………………...</text:p>
      <text:p text:style-name="P9">§ 1 </text:p>
      <text:p text:style-name="P9"/>
      <text:p text:style-name="P9">Powierzenie przetwarzania danych osobowych </text:p>
      <text:p text:style-name="P9"/>
      <text:p text:style-name="P4">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4">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5">3. Podmiot przetwarzający oświadcza, iż stosuje środki bezpieczeństwa spełniające wymogi Rozporządzenia. </text:p>
      <text:p text:style-name="P3"/>
      <text:p text:style-name="P9">§2 </text:p>
      <text:p text:style-name="P9"/>
      <text:p text:style-name="P9">Zakres i cel przetwarzania danych </text:p>
      <text:p text:style-name="P9"/>
      <text:p text:style-name="P6">1. Podmiot przetwarzający będzie przetwarzał, powierzone na podstawie umowy kategorie danych osobowych: imię i nazwisko świadczeniobiorcy. </text:p>
      <text:p text:style-name="P14"><text:span text:style-name="T6">2. Powierzone przez Administratora dane osobowe będą przetwarzane przez Podmiot przetwarzający wyłącznie w celu realizacji umowy na </text:span><text:span text:style-name="T7">"Prowadzenie ogrzewalni dla osób bezdomnych na terenie </text:span><text:span text:style-name="T8">Gminy</text:span><text:span text:style-name="T7"> Bielawa </text:span><text:span text:style-name="T8">w okresie</text:span><text:span text:style-name="T7"> od 01 </text:span><text:span text:style-name="T9">listopada</text:span><text:span text:style-name="T7"> 202</text:span><text:span text:style-name="T8">2</text:span><text:span text:style-name="T7"> r. do 30 kwietnia 202</text:span><text:span text:style-name="T8">3</text:span><text:span text:style-name="T7"> r. </text:span></text:p>
      <text:p text:style-name="P7"/>
      <text:p text:style-name="P9">§3 </text:p>
      <text:p text:style-name="P9"/>
      <text:p text:style-name="P9">Obowiązki podmiotu przetwarzającego </text:p>
      <text:p text:style-name="P9"/>
      <text:p text:style-name="P5">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5"/>
      <text:p text:style-name="P6">2. Podmiot przetwarzający zobowiązuje się dołożyć należytej staranności przy przetwarzaniu powierzonych danych osobowych. </text:p>
      <text:p text:style-name="P6"><text:soft-page-break/>3. Podmiot przetwarzający zobowiązuje się do nadania upoważnień do przetwarzania danych osobowych wszystkim osobom, które będą przetwarzały powierzone dane w celu realizacji niniejszej umowy. </text:p>
      <text:p text:style-name="P6">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6">5. Podmiot przetwarzający po zakończeniu świadczenia usług związanych z przetwarzaniem usuwa dane osobowe oraz usuwa wszelkie ich istniejące kopie, chyba że prawo Unii lub prawo państwa członkowskiego nakazują przechowywanie danych osobowych. </text:p>
      <text:p text:style-name="P6">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5">7. Podmiot przetwarzający po stwierdzeniu naruszenia ochrony danych osobowych bez zbędnej zwłoki zgłasza je administratorowi w ciągu 48 godzin. </text:p>
      <text:p text:style-name="P7"/>
      <text:p text:style-name="P9">§4 </text:p>
      <text:p text:style-name="P9"/>
      <text:p text:style-name="P9">Prawo kontroli </text:p>
      <text:p text:style-name="P9"/>
      <text:p text:style-name="P6">1. Administrator danych (zgodnie z art. 28 ust. 3 pkt h) Rozporządzenia ma prawo kontroli, czy środki zastosowane przez Podmiot przetwarzający przy przetwarzaniu i zabezpieczeniu powierzonych danych osobowych spełniają postanowienia umowy. </text:p>
      <text:p text:style-name="P6">2. Administrator danych realizować będzie prawo kontroli w godzinach pracy Podmiotu przetwarzającego z minimum 14 dniowym wyprzedzeniem. </text:p>
      <text:p text:style-name="P6">3. Podmiot przetwarzający zobowiązuje się do usunięcia uchybień stwierdzonych podczas kontroli <text:line-break/>w terminie wskazanym przez Administratora danych nie dłuższym niż 14 dni. </text:p>
      <text:p text:style-name="P5">4. Podmiot przetwarzający udostępnia Administratorowi wszelkie informacje niezbędne do wykazania spełnienia obowiązków określonych w art. 28 Rozporządzenia. </text:p>
      <text:p text:style-name="P7"/>
      <text:p text:style-name="P9">§5 </text:p>
      <text:p text:style-name="P9"/>
      <text:p text:style-name="P9">Dalsze powierzenie danych do przetwarzania </text:p>
      <text:p text:style-name="P9"/>
      <text:p text:style-name="P4">1. Podmiot przetwarzający może powierzyć dane osobowe objęte niniejszą umową do dalszego przetwarzania podwykonawcom jedynie w celu wykonania umowy po uzyskaniu uprzedniej pisemnej zgody Administratora danych. </text:p>
      <text:p text:style-name="P5">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5"/>
      <text:p text:style-name="P4">3. Podwykonawca, o którym mowa w §3 ust. 2 Umowy winien spełniać te same gwarancje i obowiązki jakie zostały nałożone na Podmiot przetwarzający w niniejszej Umowie. </text:p>
      <text:p text:style-name="P5">4. Podmiot przetwarzający ponosi pełną odpowiedzialność wobec Administratora za nie wywiązanie się ze spoczywających na podwykonawcy obowiązków ochrony danych. </text:p>
      <text:p text:style-name="P9"/>
      <text:p text:style-name="P9"/>
      <text:p text:style-name="P9"><text:soft-page-break/>§ 6 </text:p>
      <text:p text:style-name="P9"/>
      <text:p text:style-name="P9">Odpowiedzialność Podmiotu przetwarzającego </text:p>
      <text:p text:style-name="P9"/>
      <text:p text:style-name="P6">1. Podmiot przetwarzający jest odpowiedzialny za udostępnienie lub wykorzystanie danych osobowych niezgodnie z treścią umowy, a w szczególności za udostępnienie powierzonych do przetwarzania danych osobowych osobom nieupoważnionym. </text:p>
      <text:p text:style-name="P5">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7"/>
      <text:p text:style-name="P9">§7 </text:p>
      <text:p text:style-name="P9"/>
      <text:p text:style-name="P9">Czas obowiązywania umowy </text:p>
      <text:p text:style-name="P9"/>
      <text:p text:style-name="P6">1. Niniejsza umowa obowiązuje od 01.1<text:span text:style-name="T11">1</text:span>.202<text:span text:style-name="T10">2</text:span> r. do 30.04.202<text:span text:style-name="T10">3</text:span> r. </text:p>
      <text:p text:style-name="P5">2. Każda ze stron może wypowiedzieć niniejszą umowę z zachowaniem miesięcznego okresu wypowiedzenia. </text:p>
      <text:p text:style-name="P7"/>
      <text:p text:style-name="P9">§8 </text:p>
      <text:p text:style-name="P9"/>
      <text:p text:style-name="P9">Rozwiązanie umowy </text:p>
      <text:p text:style-name="P9"/>
      <text:p text:style-name="P6">1. Administrator danych może rozwiązać niniejszą umowę ze skutkiem natychmiastowym gdy Podmiot przetwarzający: </text:p>
      <text:p text:style-name="P6">a) pomimo zobowiązania go do usunięcia uchybień stwierdzonych podczas kontroli nie usunie ich <text:line-break/>w wyznaczonym terminie, </text:p>
      <text:p text:style-name="P6">b) przetwarza dane osobowe w sposób niezgodny z umową,</text:p>
      <text:p text:style-name="P5">c) powierzył przetwarzanie danych osobowych innemu podmiotowi bez zgody Administratora danych. </text:p>
      <text:p text:style-name="P3"/>
      <text:p text:style-name="P9">§9 </text:p>
      <text:p text:style-name="P9"/>
      <text:p text:style-name="P9">Zasady zachowania poufności </text:p>
      <text:p text:style-name="P9"/>
      <text:p text:style-name="P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5">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9"/>
      <text:p text:style-name="P9"/>
      <text:p text:style-name="P9"/>
      <text:p text:style-name="P9"><text:soft-page-break/>§10 </text:p>
      <text:p text:style-name="P9"/>
      <text:p text:style-name="P9">Postanowienia końcowe </text:p>
      <text:p text:style-name="P9"/>
      <text:p text:style-name="P4">1. Umowa została sporządzona w dwóch jednobrzmiących egzemplarzach dla każdej ze stron. </text:p>
      <text:p text:style-name="P4">2. W sprawach nieuregulowanych zastosowanie będą miały przepisy Kodeksu cywilnego oraz Rozporządzenia. </text:p>
      <text:p text:style-name="P5">3. Sądem właściwym dla rozpatrzenia sporów wynikających z niniejszej umowy będzie sąd właściwy Administratora danych. </text:p>
      <text:p text:style-name="P3"/>
      <text:p text:style-name="P3"/>
      <text:p text:style-name="P3"/>
      <text:p text:style-name="P3"/>
      <text:p text:style-name="P3"/>
      <text:p text:style-name="P3">….............................................<text:tab/><text:tab/><text:tab/><text:tab/><text:tab/><text:tab/>….............................................</text:p>
      <text:p text:style-name="P3"><text:s text:c="4"/><text:span text:style-name="T2"><text:s/></text:span><text:span text:style-name="T3">(</text:span><text:span text:style-name="T2">Administrator danych) <text:s text:c="3"/><text:tab/><text:tab/><text:tab/><text:tab/><text:tab/><text:tab/><text:tab/>(Podmiot przetwarzając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fo:hyphenation-remain-char-count="2" fo:hyphenation-push-char-count="2" loext:hyphenation-no-caps="false"/>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2:26:20.739000000</meta:creation-date>
    <dc:date>2022-10-21T12:50:43.058000000</dc:date>
    <meta:editing-duration>PT5M14S</meta:editing-duration>
    <meta:editing-cycles>3</meta:editing-cycles>
    <meta:generator>LibreOffice/7.3.1.3$Windows_X86_64 LibreOffice_project/a69ca51ded25f3eefd52d7bf9a5fad8c90b87951</meta:generator>
    <meta:document-statistic meta:table-count="0" meta:image-count="0" meta:object-count="0" meta:page-count="4" meta:paragraph-count="72" meta:word-count="987" meta:character-count="8394" meta:non-whitespace-character-count="7381"/>
  </office:meta>
</office:document-meta>
</file>