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Default" style:list-style-name="WWNum3a">
      <style:paragraph-properties fo:margin-left="0cm" fo:margin-right="0cm" fo:margin-top="0cm" fo:margin-bottom="0.279cm" style:contextual-spacing="false" fo:text-align="justify" style:justify-single-word="false" fo:text-indent="0cm" style:auto-text-indent="false"/>
      <style:text-properties style:font-name="Times New Roman" officeooo:paragraph-rsid="001ac3a6"/>
    </style:style>
    <style:style style:name="P2" style:family="paragraph" style:parent-style-name="Default" style:list-style-name="WWNum1">
      <style:paragraph-properties fo:margin-left="0.635cm" fo:margin-right="0cm" fo:margin-top="0cm" fo:margin-bottom="0cm" style:contextual-spacing="false" fo:text-align="justify" style:justify-single-word="false" fo:text-indent="-0.635cm" style:auto-text-indent="false"/>
      <style:text-properties style:font-name="Times New Roman" officeooo:paragraph-rsid="001ac3a6"/>
    </style:style>
    <style:style style:name="P3" style:family="paragraph" style:parent-style-name="Default" style:list-style-name="WWNum2">
      <style:paragraph-properties fo:margin-left="0cm" fo:margin-right="0cm" fo:margin-top="0cm" fo:margin-bottom="0.282cm" style:contextual-spacing="false" fo:text-align="justify" style:justify-single-word="false" fo:text-indent="0cm" style:auto-text-indent="false"/>
      <style:text-properties style:font-name="Times New Roman" officeooo:paragraph-rsid="001ac3a6"/>
    </style:style>
    <style:style style:name="P4" style:family="paragraph" style:parent-style-name="Default" style:list-style-name="WWNum2a">
      <style:paragraph-properties fo:margin-left="0cm" fo:margin-right="0cm" fo:margin-top="0cm" fo:margin-bottom="0cm" style:contextual-spacing="false" fo:text-align="justify" style:justify-single-word="false" fo:text-indent="0cm" style:auto-text-indent="false"/>
      <style:text-properties style:font-name="Times New Roman" officeooo:paragraph-rsid="001ac3a6"/>
    </style:style>
    <style:style style:name="P5" style:family="paragraph" style:parent-style-name="Default">
      <style:paragraph-properties fo:text-align="justify" style:justify-single-word="false"/>
      <style:text-properties style:font-name="Times New Roman" officeooo:paragraph-rsid="001ac3a6"/>
    </style:style>
    <style:style style:name="P6" style:family="paragraph" style:parent-style-name="Standard">
      <style:text-properties officeooo:rsid="0015acd3" officeooo:paragraph-rsid="00195ccf"/>
    </style:style>
    <style:style style:name="P7" style:family="paragraph" style:parent-style-name="Standard">
      <style:paragraph-properties fo:text-align="center" style:justify-single-word="false"/>
      <style:text-properties officeooo:rsid="0015acd3" officeooo:paragraph-rsid="00195ccf"/>
    </style:style>
    <style:style style:name="T1" style:family="text">
      <style:text-properties officeooo:rsid="00177fe5"/>
    </style:style>
    <style:style style:name="T2" style:family="text">
      <style:text-properties officeooo:rsid="00195ccf"/>
    </style:style>
    <style:style style:name="T3" style:family="text">
      <style:text-properties fo:color="#000000" loext:opacity="100%" fo:font-size="11.5pt" officeooo:rsid="00202901" style:font-size-asian="11.5pt"/>
    </style:style>
    <style:style style:name="T4" style:family="text">
      <style:text-properties fo:color="#000000" loext:opacity="100%" fo:font-size="11.5pt" style:font-size-asian="11.5pt"/>
    </style:style>
    <style:style style:name="T5" style:family="text">
      <style:text-properties fo:color="#000000" loext:opacity="100%" fo:font-size="11.5pt" officeooo:rsid="001ba94c" style:font-size-asian="11.5pt"/>
    </style:style>
    <style:style style:name="T6" style:family="text">
      <style:text-properties fo:color="#000000" loext:opacity="100%" fo:font-size="11.5pt" officeooo:rsid="001e4d7a" style:font-size-asian="11.5pt"/>
    </style:style>
    <style:style style:name="T7" style:family="text">
      <style:text-properties fo:color="#000000" loext:opacity="100%" fo:font-size="11.5pt" fo:font-weight="normal" style:font-size-asian="11.5pt" style:font-weight-asian="normal"/>
    </style:style>
    <style:style style:name="T8" style:family="text">
      <style:text-properties fo:color="#000000" loext:opacity="100%" style:text-line-through-style="none" style:text-line-through-type="none" fo:font-size="11.5pt" style:text-underline-style="none" fo:font-weight="normal" officeooo:rsid="0014717a" style:font-size-asian="11.5pt" style:font-weight-asian="normal"/>
    </style:style>
    <style:style style:name="T9" style:family="text">
      <style:text-properties fo:color="#000000" loext:opacity="100%" style:text-line-through-style="none" style:text-line-through-type="none" fo:font-size="11.5pt" style:text-underline-style="none" fo:font-weight="normal" style:font-size-asian="11.5pt" style:font-weight-asian="normal"/>
    </style:style>
    <style:style style:name="T10" style:family="text">
      <style:text-properties fo:color="#000000" loext:opacity="100%" style:text-line-through-style="none" style:text-line-through-type="none" fo:font-size="11.5pt" style:text-underline-style="none" fo:font-weight="normal" officeooo:rsid="001a5398" style:font-size-asian="11.5pt" style:font-weight-asian="normal"/>
    </style:style>
    <style:style style:name="T11" style:family="text">
      <style:text-properties style:text-line-through-style="none" style:text-line-through-type="none" fo:font-size="11.5pt" style:text-underline-style="none" fo:font-weight="normal" style:font-size-asian="11.5pt" style:font-weight-asian="normal"/>
    </style:style>
    <style:style style:name="T12" style:family="text">
      <style:text-properties style:text-line-through-style="none" style:text-line-through-type="none" fo:font-size="11.5pt" style:text-underline-style="none" fo:font-weight="normal" officeooo:rsid="0014717a" style:font-size-asian="11.5pt" style:font-weight-asian="normal"/>
    </style:style>
    <style:style style:name="T13" style:family="text">
      <style:text-properties style:text-line-through-style="none" style:text-line-through-type="none" fo:font-size="11.5pt" style:text-underline-style="none" fo:font-weight="normal" officeooo:rsid="00100220" style:font-size-asian="11.5pt" style:font-weight-asian="normal"/>
    </style:style>
    <style:style style:name="T14" style:family="text">
      <style:text-properties style:text-line-through-style="none" style:text-line-through-type="none" fo:font-size="11.5pt" style:text-underline-style="none" fo:font-weight="normal" officeooo:rsid="001046cd" style:font-size-asian="11.5pt" style:font-weight-asian="normal"/>
    </style:style>
    <style:style style:name="T15" style:family="text">
      <style:text-properties style:text-line-through-style="none" style:text-line-through-type="none" fo:font-size="11.5pt" style:text-underline-style="none" fo:font-weight="normal" officeooo:rsid="001046cd" style:font-size-asian="11.5pt" style:font-weight-asian="normal" style:font-weight-complex="normal"/>
    </style:style>
    <style:style style:name="T16" style:family="text">
      <style:text-properties style:text-line-through-style="none" style:text-line-through-type="none" fo:font-size="11.5pt" style:text-underline-style="none" fo:font-weight="normal" officeooo:rsid="0017ce09" style:font-size-asian="11.5pt" style:font-weight-asian="normal"/>
    </style:style>
    <style:style style:name="T17" style:family="text">
      <style:text-properties fo:font-size="11.5pt" style:font-size-asian="11.5pt"/>
    </style:style>
    <style:style style:name="T18" style:family="text">
      <style:text-properties fo:font-size="11.5pt" officeooo:rsid="001d93db" style:font-size-asian="11.5pt"/>
    </style:style>
    <style:style style:name="T19" style:family="text">
      <style:text-properties fo:font-weight="bold" style:font-weight-asian="bold" style:font-weight-complex="bold"/>
    </style:style>
    <style:style style:name="T20" style:family="text">
      <style:text-properties fo:font-weight="bold" officeooo:rsid="00195ccf"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OPS.DO.261.4.2024 <text:s text:c="98"/>Zał. nr 1<text:line-break/></text:span></text:p>
      <text:p text:style-name="P6"/>
      <text:p text:style-name="P6"/>
      <text:p text:style-name="P7"><text:s text:c="22"/><text:span text:style-name="T20">SZCZEGÓŁOWY OPIS PRZEDMIOTU ZAMÓWIENIA</text:span><text:span text:style-name="T19"> <text:s text:c="3"/></text:span><text:s text:c="33"/></text:p>
      <text:p text:style-name="P7"/>
      <text:p text:style-name="P7"/>
      <text:p text:style-name="P5"><text:span text:style-name="T11"><text:tab/>Przedmiot zamówienia musi spełniać wszelkie wymagania określone w Programie „Korpus Wsparcia Seniorów” na rok 2024 Ministerstwa Rodziny i Polityki Społecznej. </text:span></text:p>
      <text:p text:style-name="P5"><text:span text:style-name="T11">Przedmiotem zamówienia realizowanego w ramach wniosku o dofinansowanie z Programu „Korpus Wsparcia Seniorów” na rok 2024 – Moduł II Ministerstwa Rodziny i Polityki Społecznej, jest usługa </text:span><text:span text:style-name="T8">zakupu</text:span><text:span text:style-name="T12"> </text:span><text:span text:style-name="T11">obsługi systemu całodobowej „opieki na odległość”, świadczona na rzecz osób starszych – mieszkańców Miasta </text:span><text:span text:style-name="T13">Bielawa </text:span><text:span text:style-name="T11">w wieku 60 lat i więcej, wskazanych przez Zamawiającego, realizowana w oparciu o tzw. opaski bezpieczeństwa zakupione przez Zamawiającego w ramach ww. programu<text:line-break/>w edycji na rok 2022 </text:span><text:span text:style-name="T14">oraz </text:span><text:span text:style-name="T15">edycji na rok 2023</text:span><text:span text:style-name="T11"> tj. </text:span><text:span text:style-name="T16">O</text:span><text:span text:style-name="T14">paska SOS Locon LIFE- 2022 oraz Opaska <text:s/>H66 LIFE BAND -2023 </text:span><text:span text:style-name="T7">w tym połączenie tych opasek z usługą operatora pomocy – tak, by w przypadku trudnej sytuacji lub nagłego zagrożenia wciśnięcie guzika alarmowego, znajdującego się na urządzeniu, umożliwiało połączenie się ze stale gotową do interwencji centralą. Po odebraniu zgłoszenia dyspozytor (np. ratownik medyczny, opiekun medyczny, pielęgniarka) podejmie decyzję o sposobie udzielenia pomocy seniorowi. W zależności od sytuacji może on zapewnić wsparcie emocjonalne, poprosić<text:line-break/>o interwencję kogoś z jego najbliższego otoczenia (rodzinę, sąsiadów, opiekunów), poprosić<text:line-break/>o interwencję pracownika ośrodka pomocy społecznej (np. pracownika socjalnego czy opiekunkę środowiskową) lub wezwać służby ratunkowe. Centrum teleopieki musi zapewniać „opiekę na odległość” nad seniorami całodobowo, przez 7 dni tygodniu. <text:s text:c="47"/><text:line-break/></text:span><text:span text:style-name="T9">Wykonawca zobowiązany jest do zapewnienia kompatybilnego, specjalistycznego oprogramowania/systemu informatycznego do obsługi przedmiotowych opasek, umożliwiającego m.in. świadczenie usługi obsługi telekomunikacyjnej/ teleinformatycznej w systemie „opieki na odległość”. Oprogramowanie / system informatyczny Wykonawca zapewni, korzystając z odpowiednich licencji na korzystanie z autorskich praw majątkowych, bądź z własnych autorskich praw majątkowych. </text:span></text:p>
      <text:p text:style-name="P5"><text:span text:style-name="T9"/></text:p>
      <text:p text:style-name="P5"><text:span text:style-name="T9">Uwaga: podana liczba opasek jest liczbą szacowaną, Zamawiający zastrzega sobie prawo do niezrealizowania całości zamówienia, będzie ono realizowane wg potrzeb seniorów. <text:s text:c="24"/><text:line-break/></text:span></text:p>
      <text:p text:style-name="P5"><text:span text:style-name="T9">Przedmiot zamówienia obejmuje w szczególności: </text:span></text:p>
      <text:list text:style-name="WWNum1">
        <text:list-item>
          <text:p text:style-name="P2"><text:span text:style-name="T9">Przygotowanie systemu do świadczenia usługi, obejmujące wszelkie niezbędne czynności,<text:line-break/>w terminie 7 dni od otrzymania opasek od Zamawiającego (termin ten </text:span><text:span text:style-name="T10">obejmuje dostarczenie przygotowanych opasek do siedziby Zamawiającego) </text:span><text:span text:style-name="T4"><text:s/>tym: </text:span></text:p>
        </text:list-item>
      </text:list>
      <text:list text:style-name="WWNum2">
        <text:list-item>
          <text:list>
            <text:list-header>
              <text:p text:style-name="P3"><text:span text:style-name="T5">1.1. wyczyszczenie i zdezynfekowanie opasek, <text:s text:c="59"/><text:line-break/>1.2. </text:span><text:span text:style-name="T4">zapewnienie wyposażenia opasek zakupionych przez Zamawiającego w ramach Programu „Korpus Wsparcia Seniorów” - edycja 2022 -</text:span><text:span text:style-name="T5">2023 </text:span><text:span text:style-name="T4">w funkcjonujące karty SIM (realizacja usługi nie wiąże się dla Zamawiającego z żadnym dodatkowym kosztem, np. zakupem usług telekomunikacyjnych), <text:s text:c="29"/></text:span><text:span text:style-name="T5">1.3. </text:span><text:span text:style-name="T4">przeprowadzenie integracji opasek ze swoim oprogramowaniem / systemem teleinformatycznym – przeprowadzenie wszelkich czynności niezbędnych dla umożliwienia odbioru przez gotową do interwencji centralę sygnałów, danych, połączeń z opaski bezpieczeństwa, <text:line-break/></text:span><text:span text:style-name="T5">1.4. </text:span><text:span text:style-name="T4">wykonanie powyższych czynności w sposób zapewniający zachowanie gwarancji, klasy szczelności, wymogów potwierdzonych oznakowaniem CE, bez zmiany i utraty jakichkolwiek funkcjonalności opaski i systemu.</text:span></text:p>
              <text:p text:style-name="P3"><text:span text:style-name="T5">2. </text:span><text:span text:style-name="T4">Realizację usługi obsługi systemu całodobowej „opieki na odległość” w oparciu o przygotowane zgodnie z pkt 1 opaski z zachowaniem wszystkich funkcjonalności opasek oraz funkcjonalności dotychczasowego systemu, w tym: <text:s text:c="27"/><text:line-break/></text:span><text:span text:style-name="T18">2.1. </text:span><text:span text:style-name="T17">rozpoczęcie świadczenia usługi „opieki na odległość” dla użytkowników opasek w terminie nie dłuższym niż 3 dni robocze (tj. od poniedziałku do piątku z wyłączeniem dni ustawowo wolnych od pracy) od dnia przekazania przez Zamawiającego zgłoszenia danego użytkownika,<text:line-break/></text:span><text:span text:style-name="T18">2.2. </text:span><text:span text:style-name="T17">zapewnienie koordynatora, którego zadaniem będzie m.in. zdalne wsparcie organizacyjno-</text:span><text:soft-page-break/><text:span text:style-name="T17">techniczne wdrażanej usługi, dostępnego w godzinach pracy Zamawiającego, <text:s text:c="8"/><text:line-break/></text:span><text:span text:style-name="T18">2.3. </text:span><text:span text:style-name="T17">świadczenie usługi całodobowego monitoringu zgłoszeń i przyzywania natychmiastowej pomocy<text:line-break/>w przypadku zagrożenia życia, zdrowia, bezpieczeństwa dla użytkowników opasek wskazanych przez Zamawiającego, gwarantującego szeroko pojęty system bieżącego monitorowania stanu seniora na podstawie wysyłanych przez seniora sygnałów oraz pozwalającego na natychmiastową reakcję – przy wykorzystaniu urządzeń opisanych w ust. 1 i ich funkcji, <text:s text:c="30"/><text:line-break/></text:span><text:span text:style-name="T18">2.4. </text:span><text:span text:style-name="T17">utrzymywanie centrum monitoringu w stałej gotowości w okresie trwania umowy poprzez zatrudnianie odpowiedniej ilości dyspozytorów spełniających wymogi określone w Programie Ministerstwa Rodziny i Polityki Społecznej „Korpus Wsparcia Seniorów” na rok 2024 (np. ratowników medycznych i/lub opiekunów medycznych i/lub pielęgniarek) i innych niezbędnych osób w celu zapewnienia gwarancji prawidłowego świadczenia usługi w trybie: 24 godziny </text:span><text:span text:style-name="T4">tygodniu. Centrum powinno być wyposażone w technologie informacyjno-komunikacyjne pozwalające na monitorowanie zgłoszeń SOS przychodzących od podopiecznych, automatyczną identyfikację osoby wzywającej pomocy, kontakt głosowy i przyzywanie natychmiastowej pomocy po otrzymaniu sygnału oraz rejestrację poszczególnych zdarzeń. W przypadku wystąpienia zdarzenia zagrażającego zdrowiu lub życiu użytkownika opaski dyspozytor skutecznie powiadomi jedną z osób wskazanych do kontaktu<text:line-break/>o wywołanym alarmie i zaistniałym problemie i w razie konieczności wezwie służby ratunkowe: Pogotowie Ratunkowe i/lub Policję i/lub Straż Pożarną oraz prowadzić będzie telefoniczne nadzorowanie przebiegu sytuacji od chwili uzyskania sygnału alarmowego do momentu przybycia wezwanych służb/osób, <text:s text:c="81"/><text:line-break/></text:span><text:span text:style-name="T6">2.5. </text:span><text:span text:style-name="T4">konfigurację systemu monitoringu każdego użytkownika i wykonanie testu łączności urządzenia przed rozpoczęciem świadczenia usługi całodobowego monitoringu dla danego użytkownika opaski,<text:line-break/></text:span><text:span text:style-name="T3">2.6. </text:span><text:span text:style-name="T4">aktywację usługi dla każdego użytkownika, monitorowanie i obsługę zdarzeń technicznych (np. wyłączenie opaski, zdalny reset zawieszonej opaski, itp. i w razie konieczności kontakt telefoniczny<text:line-break/>z użytkownikiem), natychmiastowe podejmowanie działań w celu usunięcia awarii lub usterki systemu, w tym oprogramowania opasek bezpieczeństwa, bieżące informowanie Zamawiającego i użytkowników opasek lub ich opiekunów o zakłóceniu działania systemu (czasie trwania awarii lub usterki i terminie jej usunięcia), w tym dla pojedynczego użytkownika – przez cały okres trwania umowy –<text:line-break/>z wyłączeniem czynności objętych gwarancją (zgłoszeń konieczności napraw gwarancyjnych dokonuje Wykonawca do Zamawiającego); </text:span></text:p>
              <text:p text:style-name="P4"><text:span text:style-name="T3">2.7. </text:span><text:span text:style-name="T4">wprowadzanie do bazy danych Wykonawcy zebranych przez Zamawiającego danych identyfikujących użytkowników opasek, inne niezbędne dane dla rozpoczęcia i świadczenia właściwej usługi całodobowego monitoringu, <text:s text:c="31"/><text:line-break/></text:span><text:span text:style-name="T3">2.8. </text:span><text:span text:style-name="T4">zapewnienie wsparcia technicznego dla użytkowników opasek oraz Zamawiającego przez cały okres obowiązywania umowy, </text:span></text:p>
              <text:p text:style-name="P1"><text:span text:style-name="T3">2.9. </text:span><text:span text:style-name="T4">przedstawianie Zamawiającemu raportów z wykonania usługi: miesięcznych, końcowego, oraz dodatkowo na żądanie Zamawiającego, <text:s text:c="34"/><text:line-break/></text:span><text:span text:style-name="T3">2.10. </text:span><text:span text:style-name="T4">realizację usługi monitorowania przy użyciu systemów teleinformatycznych zgodnych<text:line-break/>z wymogami Rozporządzenia Rady Ministrów z dnia 21 maja 2024 r. w sprawie Krajowych Ram Interoperacyjności, minimalnych wymagań dla rejestrów publicznych i wymiany informacji w postaci elektronicznej oraz minimalnych wymagań dla systemów teleinformatycznych (Dz.U. z 2024 poz. 773) i z zachowaniem Rozporządzenia Parlamentu Europejskiego i Rady (UE) 2016/679 z 27 kwietnia 2016 r. w sprawie ochrony osób fizycznych w związku z przetwarzaniem danych osobowych i w sprawie swobodnego przepływu takich danych oraz uchylenia dyrektywy 95/46/WE (ogólne rozporządzenie<text:line-break/>o ochronie danych, zwane dalej RODO, Dz.U. UE L 119). </text:span></text:p>
            </text:list-header>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ListLabel_20_25" style:display-name="ListLabel 25" style:family="text"/>
    <style:style style:name="ListLabel_20_2" style:display-name="ListLabel 2" style:family="text"/>
    <style:style style:name="ListLabel_20_1" style:display-name="ListLabel 1" style:family="text"/>
    <style:style style:name="ListLabel_20_24" style:display-name="ListLabel 2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a">
      <text:list-level-style-number text:level="1" text:style-name="ListLabel_20_25"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4"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30T13:37:25.086000000</meta:creation-date>
    <dc:date>2024-07-30T13:42:23.249000000</dc:date>
    <meta:editing-duration>PT4M55S</meta:editing-duration>
    <meta:editing-cycles>5</meta:editing-cycles>
    <meta:generator>LibreOffice/7.4.5.1$Windows_X86_64 LibreOffice_project/9c0871452b3918c1019dde9bfac75448afc4b57f</meta:generator>
    <meta:document-statistic meta:table-count="0" meta:image-count="0" meta:object-count="0" meta:page-count="2" meta:paragraph-count="11" meta:word-count="946" meta:character-count="8198" meta:non-whitespace-character-count="6708"/>
  </office:meta>
</office:document-meta>
</file>