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799cm" style:rel-column-width="3080*"/>
    </style:style>
    <style:style style:name="Tabela3.B" style:family="table-column">
      <style:table-column-properties style:column-width="10.1cm" style:rel-column-width="38934*"/>
    </style:style>
    <style:style style:name="Tabela3.C" style:family="table-column">
      <style:table-column-properties style:column-width="2.909cm" style:rel-column-width="11212*"/>
    </style:style>
    <style:style style:name="Tabela3.D" style:family="table-column">
      <style:table-column-properties style:column-width="3.193cm" style:rel-column-width="1230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5e23a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27f1fd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2a3d96" style:font-style-asian="normal" style:font-weight-asian="normal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/>
    </style:style>
    <style:style style:name="P18" style:family="paragraph" style:parent-style-name="Text_20_body">
      <style:paragraph-properties fo:margin-left="0.035cm" fo:margin-right="0cm" fo:margin-top="0cm" fo:margin-bottom="0cm" style:contextual-spacing="false" fo:text-align="justify" style:justify-single-word="false" fo:text-indent="0.018cm" style:auto-text-indent="false">
        <style:tab-stops/>
      </style:paragraph-properties>
      <style:text-properties style:font-name="Times New Roman2" fo:font-size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fo:font-size="11pt" officeooo:paragraph-rsid="001e506c" style:font-size-asian="11pt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fo:font-size="11pt" officeooo:paragraph-rsid="00238cbe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fo:font-size="11pt" officeooo:rsid="001f600f" officeooo:paragraph-rsid="001f600f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fo:font-size="11pt" officeooo:rsid="00238cbe" officeooo:paragraph-rsid="00238cbe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2pt" fo:font-style="italic" style:text-underline-style="none" fo:font-weight="bold" officeooo:paragraph-rsid="001e506c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2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506c" style:font-weight-asian="bold" style:font-weight-complex="bold"/>
    </style:style>
    <style:style style:name="T3" style:family="text">
      <style:text-properties fo:font-weight="bold" officeooo:rsid="00130bfd" style:font-weight-asian="bold" style:font-weight-complex="bold"/>
    </style:style>
    <style:style style:name="T4" style:family="text">
      <style:text-properties fo:font-weight="bold" officeooo:rsid="002256e3" style:font-weight-asian="bold" style:font-weight-complex="bold"/>
    </style:style>
    <style:style style:name="T5" style:family="text">
      <style:text-properties fo:font-weight="bold" officeooo:rsid="00238cbe" style:font-weight-asian="bold" style:font-weight-complex="bold"/>
    </style:style>
    <style:style style:name="T6" style:family="text">
      <style:text-properties fo:font-weight="bold" officeooo:rsid="001f600f" style:font-weight-asian="bold" style:font-weight-complex="bold"/>
    </style:style>
    <style:style style:name="T7" style:family="text">
      <style:text-properties style:font-name="Times New Roman1"/>
    </style:style>
    <style:style style:name="T8" style:family="text">
      <style:text-properties style:font-name="Times New Roman1" officeooo:rsid="003c521f"/>
    </style:style>
    <style:style style:name="T9" style:family="text">
      <style:text-properties style:font-name="Times New Roman1" officeooo:rsid="003c52df"/>
    </style:style>
    <style:style style:name="T10" style:family="text">
      <style:text-properties style:font-name="Times New Roman1" officeooo:rsid="002a9c9c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style:font-name="Times New Roman2"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2" fo:font-size="12pt"/>
    </style:style>
    <style:style style:name="T15" style:family="text">
      <style:text-properties style:font-name="Times New Roman2" fo:font-size="12pt" fo:font-weight="normal" style:font-weight-asian="normal" style:font-weight-complex="normal"/>
    </style:style>
    <style:style style:name="T16" style:family="text">
      <style:text-properties style:font-name="Times New Roman2" fo:font-size="12pt" fo:font-weight="bold"/>
    </style:style>
    <style:style style:name="T17" style:family="text">
      <style:text-properties style:font-name="Times New Roman2" fo:font-size="12pt" fo:font-weight="bold" style:font-weight-asian="bold" style:font-weight-complex="bold"/>
    </style:style>
    <style:style style:name="T18" style:family="text">
      <style:text-properties style:font-name="Times New Roman2" fo:font-size="12pt" fo:font-style="normal" style:text-underline-style="none" fo:font-weight="bold" style:font-style-asian="normal" style:font-weight-asian="bold" style:font-style-complex="normal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officeooo:rsid="00130bfd"/>
    </style:style>
    <style:style style:name="T21" style:family="text">
      <style:text-properties officeooo:rsid="001e506c"/>
    </style:style>
    <style:style style:name="T22" style:family="text">
      <style:text-properties officeooo:rsid="001f600f"/>
    </style:style>
    <style:style style:name="T23" style:family="text">
      <style:text-properties officeooo:rsid="0020280e"/>
    </style:style>
    <style:style style:name="T24" style:family="text">
      <style:text-properties officeooo:rsid="00238cbe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238cbe" style:font-size-asian="11pt" style:font-size-complex="11pt"/>
    </style:style>
    <style:style style:name="T27" style:family="text">
      <style:text-properties fo:font-size="11pt" officeooo:rsid="00130bfd" style:font-size-asian="11pt" style:font-size-complex="11pt"/>
    </style:style>
    <style:style style:name="T28" style:family="text">
      <style:text-properties fo:font-size="11pt" officeooo:rsid="001e506c" style:font-size-asian="11pt" style:font-size-complex="11pt"/>
    </style:style>
    <style:style style:name="T29" style:family="text">
      <style:text-properties fo:font-size="11pt" officeooo:rsid="0027f1fd" style:font-size-asian="11pt" style:font-size-complex="11pt"/>
    </style:style>
    <style:style style:name="T30" style:family="text">
      <style:text-properties fo:font-size="11pt" officeooo:rsid="001f600f" style:font-size-asian="11pt" style:font-size-complex="11pt"/>
    </style:style>
    <style:style style:name="T31" style:family="text">
      <style:text-properties fo:font-size="11pt" officeooo:rsid="002a3d96" style:font-size-asian="11pt" style:font-size-complex="11pt"/>
    </style:style>
    <style:style style:name="T32" style:family="text">
      <style:text-properties fo:font-size="11pt" fo:font-weight="bold" officeooo:rsid="001e506c" style:font-size-asian="11pt" style:font-weight-asian="bold" style:font-size-complex="11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238cbe" style:font-weight-asian="normal" style:font-weight-complex="normal"/>
    </style:style>
    <style:style style:name="T35" style:family="text">
      <style:text-properties fo:font-weight="normal" officeooo:rsid="00130bfd" style:font-weight-asian="normal" style:font-weight-complex="normal"/>
    </style:style>
    <style:style style:name="T36" style:family="text">
      <style:text-properties fo:font-weight="normal" officeooo:rsid="001e506c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S.DO.261.<text:span text:style-name="T21">4</text:span>.202<text:span text:style-name="T21">4</text:span><text:tab/><text:tab/><text:tab/><text:tab/><text:tab/><text:tab/><text:tab/><text:tab/><text:tab/><text:tab/><text:span text:style-name="T1">Zał. nr </text:span><text:span text:style-name="T4">2</text:span></text:p>
      <text:p text:style-name="P1"/>
      <text:p text:style-name="P3"/>
      <text:p text:style-name="P3"/>
      <text:p text:style-name="P3">…...........................................<text:tab/><text:span text:style-name="T1"><text:tab/><text:tab/><text:tab/><text:tab/><text:tab/> <text:s/></text:span>…......................................</text:p>
      <text:p text:style-name="P4"><text:s text:c="3"/>(pieczęć firmowa wykonawcy)<text:tab/><text:tab/><text:tab/><text:tab/><text:tab/><text:tab/> <text:s text:c="10"/>(miejscowość i data)<text:tab/><text:tab/> <text:s text:c="6"/></text:p>
      <text:p text:style-name="P2"/>
      <text:p text:style-name="P2">FORMULARZ OFERTOWY</text:p>
      <text:p text:style-name="P2"/>
      <text:p text:style-name="P29"><text:span text:style-name="T11">Na:</text:span> <text:span text:style-name="T7">„Korpus Wsparcia Seniorów na rok 202</text:span><text:span text:style-name="T8">4</text:span><text:span text:style-name="T7"> II moduł”<text:line-break/>zakup </text:span><text:span text:style-name="T8">obsługi systemu dla opasek bezpieczeństwa zakupionych przez gmin</text:span><text:span text:style-name="T9">ę </text:span><text:span text:style-name="T10">Bielawa</text:span></text:p>
      <text:p text:style-name="P5"/>
      <text:p text:style-name="P5">1. Zamawiający:</text:p>
      <text:p text:style-name="P6">Ośrodek Pomocy Społecznej ul. 3 Maja 20, 58-260 Bielawa NIP: 882-15-37-917, tel. 74 833 47 93 </text:p>
      <text:p text:style-name="P6"/>
      <text:p text:style-name="P5">2. Wykonawca: 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Nazwa wykonawcy </text:p>
          </table:table-cell>
          <table:table-cell table:style-name="Tabela1.B1" office:value-type="string">
            <text:p text:style-name="P21">Adres wykonawcy 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  <text:p text:style-name="P13"/>
          </table:table-cell>
          <table:table-cell table:style-name="Tabela1.B2" office:value-type="string">
            <text:p text:style-name="P13"/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NIP</text:p>
          </table:table-cell>
          <table:table-cell table:style-name="Tabela2.B1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REGON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KRS ( jeśli dotyczy)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Strona internetowa (jeśli dotyczy)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Adres do korespondencji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e-mai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Osoba do kontakt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3">Telefon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6"/>
      <text:p text:style-name="P5">3. Oferuję wykonanie usługi za kwotę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Wyszczególnienie </text:p>
          </table:table-cell>
          <table:table-cell table:style-name="Tabela3.A1" office:value-type="string">
            <text:p text:style-name="P23">Cena netto PLN</text:p>
          </table:table-cell>
          <table:table-cell table:style-name="Tabela3.D1" office:value-type="string">
            <text:p text:style-name="P23">Cena brutto PLN</text:p>
          </table:table-cell>
        </table:table-row>
        <table:table-row>
          <table:table-cell table:style-name="Tabela3.A2" office:value-type="string">
            <text:p text:style-name="P27">1.</text:p>
          </table:table-cell>
          <table:table-cell table:style-name="Tabela3.A2" office:value-type="string">
            <text:p text:style-name="P25"><text:span text:style-name="T1">Cena </text:span><text:span text:style-name="T5">jednostkowa</text:span><text:span text:style-name="T1"> </text:span><text:span text:style-name="T3">za </text:span><text:span text:style-name="T5">usługę obsługi systemu</text:span><text:span text:style-name="T24"> całodobowej „ opieki na odległość ”</text:span><text:span text:style-name="T34"> </text:span><text:span text:style-name="T35">dla </text:span><text:span text:style-name="T34">1</text:span><text:span text:style-name="T36"> </text:span><text:span text:style-name="T35">opas</text:span><text:span text:style-name="T34">ki</text:span><text:span text:style-name="T3"> </text:span><text:span text:style-name="T20">zakupion</text:span><text:span text:style-name="T24">ej</text:span><text:span text:style-name="T20"> wcześniej przez zamawiającego „Korpus Wsparcia <text:s/>Seniorów </text:span><text:span text:style-name="T21">2022 - 2023</text:span><text:span text:style-name="T20">” <text:line-break/> </text:span><text:span text:style-name="T21">( </text:span><text:span text:style-name="T6">za</text:span><text:span text:style-name="T22"> </text:span><text:span text:style-name="T6"><text:s/></text:span><text:span text:style-name="T5">1 miesiąc </text:span><text:span text:style-name="T6"><text:s/>trwania umowy</text:span><text:span text:style-name="T22"> </text:span><text:span text:style-name="T21"><text:s/>)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  <table:table-row>
          <table:table-cell table:style-name="Tabela3.A2" office:value-type="string">
            <text:p text:style-name="P28">2.</text:p>
          </table:table-cell>
          <table:table-cell table:style-name="Tabela3.A2" office:value-type="string">
            <text:p text:style-name="P26"><text:span text:style-name="T1">Cena </text:span><text:span text:style-name="T2">całkowita</text:span><text:span text:style-name="T1"> </text:span><text:span text:style-name="T3">za </text:span><text:span text:style-name="T5">usługę obsługi systemu </text:span><text:span text:style-name="T34">całodobowej</text:span><text:span text:style-name="T5"> </text:span><text:span text:style-name="T34">„ opieki na odległość ” </text:span><text:span text:style-name="T33"><text:s/></text:span><text:span text:style-name="T35">dla </text:span><text:span text:style-name="T36">75 </text:span><text:span text:style-name="T35">opasek</text:span><text:span text:style-name="T20"> zakupionych wcześniej przez zamawiającego „Korpus Wsparcia Seniorów </text:span><text:span text:style-name="T21">2022 -2023</text:span><text:span text:style-name="T20">” <text:s/></text:span><text:span text:style-name="T21">(</text:span><text:span text:style-name="T6">za cały okres trwania umowy tj. 5</text:span><text:span text:style-name="T2"> miesięcy</text:span><text:span text:style-name="T21"> )</text:span></text:p>
          </table:table-cell>
          <table:table-cell table:style-name="Tabela3.A2" office:value-type="string">
            <text:p text:style-name="P24"/>
          </table:table-cell>
          <table:table-cell table:style-name="Tabela3.D2" office:value-type="string">
            <text:p text:style-name="P24"/>
          </table:table-cell>
        </table:table-row>
      </table:table>
      <text:p text:style-name="P10"/>
      <text:p text:style-name="P6"/>
      <text:p text:style-name="P8"><text:line-break/><text:soft-page-break/>cena (słownie) za <text:span text:style-name="T26">usługę obsługi systemu całodobowej „ opieki na odległość ” </text:span><text:span text:style-name="T25"><text:s/></text:span><text:span text:style-name="T27">dla </text:span><text:span text:style-name="T29">1 opaski </text:span><text:span text:style-name="T21">(</text:span><text:span text:style-name="T28"> </text:span><text:span text:style-name="T30">za <text:s/></text:span><text:span text:style-name="T26">1 miesiąc </text:span><text:span text:style-name="T30"><text:s/>trwania umowy</text:span><text:span text:style-name="T21">) </text:span><text:s/></text:p>
      <text:p text:style-name="P7">wynosi....................................................................netto...............................................................brutto</text:p>
      <text:p text:style-name="P7"/>
      <text:p text:style-name="P9">cena (słownie)<text:span text:style-name="T21"> za </text:span><text:span text:style-name="T26">usługę obsługi systemu całodobowej „ opieki na odległość ” </text:span><text:span text:style-name="T28"><text:s/></text:span><text:span text:style-name="T27">dla </text:span><text:span text:style-name="T31">75</text:span><text:span text:style-name="T29"> opas</text:span><text:span text:style-name="T31">ek</text:span><text:span text:style-name="T29"> </text:span><text:span text:style-name="T21">(</text:span><text:span text:style-name="T32"> </text:span><text:span text:style-name="T30">za cały okres <text:s/>trwania umowy tj. 5</text:span><text:span text:style-name="T28"> miesięcy </text:span><text:span text:style-name="T21">) <text:s/></text:span><text:s/></text:p>
      <text:p text:style-name="P8">wynosi....................................................................netto...............................................................brutto</text:p>
      <text:p text:style-name="P22"/>
      <text:p text:style-name="P5"/>
      <text:p text:style-name="P5">4. Termin wykonania usługi:</text:p>
      <text:p text:style-name="P6">od <text:span text:style-name="T23">sierpnia</text:span> 202<text:span text:style-name="T21">4</text:span> roku do 31 grudnia 202<text:span text:style-name="T21">4</text:span> roku</text:p>
      <text:p text:style-name="P5"/>
      <text:p text:style-name="P11"><text:span text:style-name="T12">5.</text:span><text:span text:style-name="T18"> </text:span><text:span text:style-name="T13"><text:s/></text:span><text:span text:style-name="T18">Oświadczam, że:</text:span></text:p>
      <text:p text:style-name="P18">- w cenie brutto oferty zostały uwzględnione wszystkie koszty wykonania przedmiotu zamówienia, w tym wszystkie koszty towarzyszące, jak i wszelkie inne składki, opłaty i podatki, ubezpieczenie, utrzymanie pracowników świadczących usługę, które mogą wystąpić przy realizacji przedmiotu zamówienia oraz inne niezbędne do zrealizowania zamówienia z należytą starannością <text:line-break/>i zgodnie z wymaganiami Zamawiającego zawartymi w zapytaniu ofertowym.</text:p>
      <text:p text:style-name="P12"><text:span text:style-name="T17">- Oświadczam, że:</text:span><text:span text:style-name="T14"> uzyskałem niezbędne informacje do przygotowania rzetelnej i kompletnej oferty oraz właściwej realizacji zamówienia.</text:span></text:p>
      <text:p text:style-name="P12"><text:span text:style-name="T14">- Uważam się za związanego ofertą przez okres </text:span><text:span text:style-name="T16">30 dni</text:span><text:span text:style-name="T14"> od daty upływu terminu do składania ofert.</text:span></text:p>
      <text:p text:style-name="P17">- Zobowiązuję się w przypadku wyboru niniejszej oferty do zawarcia umowy na warunkach określonych w zapytaniu ofertowym, w projekcie umowy i złożonej ofercie w miejscu i terminie wyznaczonym przez Zamawiającego.</text:p>
      <text:p text:style-name="P17">- Oświadczamy, że osoby, które będą uczestniczyć w wykonaniu zamówienia, posiadają wymagane przez Zamawiającego kwalifikacje, uprawnienia.</text:p>
      <text:p text:style-name="P17">- Przyjmujemy termin płatności do 14 dni od daty złożenia faktury/rachunku.</text:p>
      <text:p text:style-name="P17">- Oświadczamy, iż wszelkie informacje zamieszczone w ofercie są prawdziwe (za składanie nieprawdziwych informacji Wykonawca odpowiada zgodnie z art. 297 § 1 Kodeksu Karnego).</text:p>
      <text:list text:style-name="L1">
        <text:list-header>
          <text:p text:style-name="P30"><text:span text:style-name="T15">- oświadczam, że wypełniliśmy obowiązki informacyjne przewidziane w art. 13 lub art. 14 RODO</text:span><text:span text:style-name="T15"><text:note text:id="ftn1" text:note-class="footnote"><text:note-citation>1</text:note-citation><text:note-body><text:p text:style-name="P14">. Rozporządzenia Parlamentu Europejskiego i Rady (UE) 2016/679 z dnia 27 kwietnia 2016r. w sprawie ochrony osób fizycznych w związku </text:p><text:p text:style-name="P15"><text:span text:style-name="T19">z przetwarzaniem danych osobowych i w sprawie swobodnego przepływu takich danych oraz uchylenia dyrektywy 95/46/WE</text:span> (ogólne rozporządzenie o ochronie danych) (Dz.Urz. UE L 119 z 04.05.2016, str.1).</text:p><text:p text:style-name="P1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5"> wobec osób fizycznych, od których dane osobowe bezpośrednio lub pośrednio pozyskałem w celu ubiegania się o udzielenie zamówienia publicznego w niniejszym postępowaniu.</text:span></text:p>
          <text:p text:style-name="P31"/>
        </text:list-header>
      </text:list>
      <text:p text:style-name="P19"/>
      <text:p text:style-name="P19"/>
      <text:p text:style-name="P19"/>
      <text:p text:style-name="P19">…....................................... <text:s/><text:tab/><text:tab/><text:tab/><text:tab/><text:tab/> …..........................................................</text:p>
      <text:p text:style-name="P20"><text:s text:c="7"/>(miejscowość, data)<text:tab/><text:tab/><text:tab/><text:tab/><text:tab/><text:tab/> <text:s text:c="5"/>(podpis wykonawcy, osoby upoważnionej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22T12:11:27.04</meta:creation-date>
    <dc:date>2024-08-02T11:22:34.600000000</dc:date>
    <meta:editing-duration>PT3H58M41S</meta:editing-duration>
    <meta:editing-cycles>54</meta:editing-cycles>
    <meta:generator>LibreOffice/7.4.5.1$Windows_X86_64 LibreOffice_project/9c0871452b3918c1019dde9bfac75448afc4b57f</meta:generator>
    <meta:print-date>2023-07-13T12:05:43.038000000</meta:print-date>
    <meta:document-statistic meta:table-count="3" meta:image-count="0" meta:object-count="0" meta:page-count="2" meta:paragraph-count="48" meta:word-count="525" meta:character-count="4145" meta:non-whitespace-character-count="3572"/>
  </office:meta>
</office:document-meta>
</file>