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2.14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a428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cceaa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loext:opacity="100%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OPS.DO.261.</text:span><text:span text:style-name="T2">4</text:span><text:span text:style-name="T1">.202</text:span><text:span text:style-name="T2">4</text:span><text:span text:style-name="T1"> <text:s text:c="7"/></text:span><text:span text:style-name="T9"><text:tab/><text:tab/><text:tab/><text:tab/><text:tab/><text:tab/><text:tab/><text:tab/><text:tab/></text:span><text:span text:style-name="T3">Zał. nr </text:span><text:span text:style-name="T4">3</text:span><text:span text:style-name="T5"><text:tab/><text:tab/><text:tab/><text:tab/><text:tab/><text:tab/><text:tab/></text:span></text:p>
      <text:p text:style-name="P4"/>
      <text:p text:style-name="P4">OŚWIADCZENIE WYKONAWCY</text:p>
      <text:p text:style-name="P4"/>
      <text:p text:style-name="P12">1. Zamawiający:</text:p>
      <text:p text:style-name="P11">Ośrodek Pomocy Społecznej ul. 3 Maja 20, 58-260 Bielawa NIP: 882-15-37-917, tel. 74 833 47 93 </text:p>
      <text:p text:style-name="P6"/>
      <text:p text:style-name="P5">2. Wykonawca:</text:p>
      <text:p text:style-name="P3"><text:span text:style-name="T5"><text:tab/></text:span><text:span text:style-name="T6">Niniejsza oferta zostaje złożona przez:</text:span>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azwa Wykonawcy</text:p>
          </table:table-cell>
          <table:table-cell table:style-name="Tabela1.B1" office:value-type="string">
            <text:p text:style-name="P1">Adres Wykonawcy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</table:table>
      <text:p text:style-name="P5"/>
      <text:p text:style-name="P5">NIP<text:span text:style-name="T6">..........................................<text:tab/></text:span>REGON<text:span text:style-name="T6">...................................</text:span></text:p>
      <text:p text:style-name="P4"/>
      <text:p text:style-name="P5">3. JA (MY) NIŻEJ PODPISANY (I) OŚWIADCZAMY (Y), ŻE:</text:p>
      <text:p text:style-name="P5"/>
      <text:list text:style-name="L1">
        <text:list-item>
          <text:p text:style-name="P13">zapoznaliśmy się z warunkami zapytania ofertowego, nie wnosimy do nich zastrzeżeń oraz uzyskaliśmy niezbędne informacje potrzebne do przygotowania oferty,</text:p>
        </text:list-item>
        <text:list-item>
          <text:p text:style-name="P13">cena mojej oferty zawiera wszystkie czynniki niezbędne do realizacji niniejszego zamówienia,</text:p>
        </text:list-item>
        <text:list-item>
          <text:p text:style-name="P13">akceptuję w pełni bez zastrzeżeń czy ograniczeń postanowienia zapytania ofertowego oraz warunki umowy,</text:p>
        </text:list-item>
        <text:list-item>
          <text:p text:style-name="P13">gwarantuję wykonanie zamówienia zgodnie z treścią zapytania ofertowego i opisu przedmiotu zamówienia, <text:s text:c="2"/></text:p>
        </text:list-item>
        <text:list-item>
          <text:p text:style-name="P13">niniejsza oferta jest ważna 30 dni,</text:p>
        </text:list-item>
        <text:list-item>
          <text:p text:style-name="P13">składamy ofertę we własnym imieniu,</text:p>
          <text:p text:style-name="P13">posiadamy uprawnienia do wykonywania działalności lub czynności objętych niniejszym zamówieniem, jeżeli ustawy nakładają obowiązek posiadania takich uprawnień,</text:p>
        </text:list-item>
        <text:list-item>
          <text:p text:style-name="P13">posiadamy niezbędną wiedzę i doświadczenie oraz potencjał techniczny, a także dysponujemy osobami zdolnymi do wykonania niniejszego zamówienia,</text:p>
        </text:list-item>
        <text:list-item>
          <text:p text:style-name="P14">znajdujemy się w sytuacji ekonomicznej i finansowej zapewniającej <text:s/>wykonanie niniejszego zamówienia,</text:p>
        </text:list-item>
        <text:list-item>
          <text:p text:style-name="P14"><text:span text:style-name="T6">oświadczam, że wypełniliśmy obowiązki informacyjne przewidziane w art. 13 lub art. 14 RODO</text:span><text:span text:style-name="T6"><text:note text:id="ftn1" text:note-class="footnote"><text:note-citation>1</text:note-citation><text:note-body><text:p text:style-name="P8">. Rozporządzenia Parlamentu Europejskiego i Rady (UE) 2016/679 z dnia 27 kwietnia 2016r. w sprawie ochrony osób fizycznych w związku </text:p><text:p text:style-name="P9"><text:span text:style-name="T7">z przetwarzaniem danych osobowych i w sprawie swobodnego przepływu takich danych oraz uchylenia dyrektywy 95/46/WE</text:span> (ogólne rozporządzenie o ochronie danych) (Dz.Urz. UE L 119 z 04.05.2016, str.1).</text:p><text:p text:style-name="P1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text:span text:style-name="T6"> wobec osób fizycznych, od których dane osobowe bezpośrednio lub pośrednio pozyskałem w celu ubiegania się o udzielenie zamówienia publicznego w niniejszym postępowaniu.</text:span></text:p>
        </text:list-item>
      </text:list>
      <text:p text:style-name="P5"/>
      <text:p text:style-name="P5"/>
      <text:p text:style-name="P6"/>
      <text:p text:style-name="P6">…..........................................<text:tab/><text:tab/><text:tab/><text:tab/>…......................................................................</text:p>
      <text:p text:style-name="P3"><text:span text:style-name="T6"><text:s text:c="5"/></text:span><text:span text:style-name="T8"><text:s/>(pieczątka wykonawcy)<text:tab/><text:tab/><text:tab/><text:tab/><text:tab/>(podpis, miejscowość, dat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2T14:38:31.97</meta:creation-date>
    <dc:date>2024-07-30T13:57:41.445000000</dc:date>
    <meta:editing-duration>PT12M1S</meta:editing-duration>
    <meta:editing-cycles>8</meta:editing-cycles>
    <meta:generator>LibreOffice/7.4.5.1$Windows_X86_64 LibreOffice_project/9c0871452b3918c1019dde9bfac75448afc4b57f</meta:generator>
    <meta:document-statistic meta:table-count="1" meta:image-count="0" meta:object-count="0" meta:page-count="1" meta:paragraph-count="25" meta:word-count="299" meta:character-count="2412" meta:non-whitespace-character-count="2105"/>
  </office:meta>
</office:document-meta>
</file>