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Default">
      <style:text-properties fo:color="#000000" loext:opacity="100%" style:text-line-through-style="none" style:text-line-through-type="none" style:font-name="Times New Roman" fo:font-size="11.5pt" style:text-underline-style="none" style:font-size-asian="11.5pt"/>
    </style:style>
    <style:style style:name="P2" style:family="paragraph" style:parent-style-name="Default">
      <style:paragraph-properties fo:text-align="justify" style:justify-single-word="false"/>
      <style:text-properties fo:color="#000000" loext:opacity="100%" style:text-line-through-style="none" style:text-line-through-type="none" style:font-name="Times New Roman" fo:font-size="11.5pt" style:text-underline-style="none" style:font-size-asian="11.5pt"/>
    </style:style>
    <style:style style:name="P3" style:family="paragraph" style:parent-style-name="Default">
      <style:paragraph-properties fo:text-align="center" style:justify-single-word="false"/>
      <style:text-properties fo:color="#000000" loext:opacity="100%" style:text-line-through-style="none" style:text-line-through-type="none" style:font-name="Times New Roman" fo:font-size="11.5pt" style:text-underline-style="none" style:font-size-asian="11.5pt"/>
    </style:style>
    <style:style style:name="P4" style:family="paragraph" style:parent-style-name="Default">
      <style:paragraph-properties fo:text-align="center" style:justify-single-word="false"/>
      <style:text-properties fo:color="#000000" loext:opacity="100%" style:text-line-through-style="none" style:text-line-through-type="none" style:font-name="Times New Roman" fo:font-size="11.5pt" style:text-underline-style="none" officeooo:paragraph-rsid="004a47b3" style:font-size-asian="11.5pt"/>
    </style:style>
    <style:style style:name="P5" style:family="paragraph" style:parent-style-name="Standard">
      <style:paragraph-properties fo:text-align="center" style:justify-single-word="false"/>
      <style:text-properties fo:color="#000000" loext:opacity="100%" style:text-line-through-style="none" style:text-line-through-type="none" style:font-name="Times New Roman" fo:font-size="11.5pt" style:text-underline-style="none" style:font-size-asian="11.5pt"/>
    </style:style>
    <style:style style:name="P6" style:family="paragraph" style:parent-style-name="Default">
      <style:paragraph-properties fo:margin-left="0.635cm" fo:margin-right="0cm" fo:margin-top="0cm" fo:margin-bottom="0cm" style:contextual-spacing="false" fo:text-align="center" style:justify-single-word="false" fo:text-indent="-0.635cm" style:auto-text-indent="false"/>
      <style:text-properties fo:color="#000000" loext:opacity="100%" style:text-line-through-style="none" style:text-line-through-type="none" style:font-name="Times New Roman" fo:font-size="11.5pt" style:text-underline-style="none" officeooo:paragraph-rsid="0043dfe7" style:font-size-asian="11.5pt"/>
    </style:style>
    <style:style style:name="P7" style:family="paragraph" style:parent-style-name="Default">
      <style:text-properties fo:color="#000000" loext:opacity="100%" style:font-name="Times New Roman" fo:font-size="11.5pt" style:font-size-asian="11.5pt"/>
    </style:style>
    <style:style style:name="P8" style:family="paragraph" style:parent-style-name="Default">
      <style:paragraph-properties fo:text-align="center" style:justify-single-word="false"/>
      <style:text-properties fo:color="#000000" loext:opacity="100%" style:font-name="Times New Roman" fo:font-size="11.5pt" style:font-size-asian="11.5pt"/>
    </style:style>
    <style:style style:name="P9" style:family="paragraph" style:parent-style-name="Default">
      <style:text-properties fo:color="#000000" loext:opacity="100%" style:font-name="Times New Roman" fo:font-size="11.5pt" officeooo:paragraph-rsid="004a47b3" style:font-size-asian="11.5pt"/>
    </style:style>
    <style:style style:name="P10" style:family="paragraph" style:parent-style-name="Default">
      <style:paragraph-properties fo:text-align="justify" style:justify-single-word="false"/>
    </style:style>
    <style:style style:name="P11" style:family="paragraph" style:parent-style-name="Default">
      <style:text-properties style:font-name="Times New Roman"/>
    </style:style>
    <style:style style:name="P12" style:family="paragraph" style:parent-style-name="Default">
      <style:paragraph-properties fo:text-align="justify" style:justify-single-word="false"/>
      <style:text-properties style:font-name="Times New Roman"/>
    </style:style>
    <style:style style:name="P13" style:family="paragraph" style:parent-style-name="Default">
      <style:paragraph-properties fo:text-align="justify" style:justify-single-word="false"/>
      <style:text-properties style:font-name="Times New Roman" officeooo:paragraph-rsid="000e6b15"/>
    </style:style>
    <style:style style:name="P14" style:family="paragraph" style:parent-style-name="Default">
      <style:paragraph-properties fo:text-align="justify" style:justify-single-word="false"/>
      <style:text-properties style:font-name="Times New Roman" officeooo:paragraph-rsid="004c12ff"/>
    </style:style>
    <style:style style:name="P15"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
    </style:style>
    <style:style style:name="P16" style:family="paragraph" style:parent-style-name="Default">
      <style:paragraph-properties fo:text-align="justify" style:justify-single-word="false"/>
      <style:text-properties style:font-name="Times New Roman" officeooo:paragraph-rsid="006eac28"/>
    </style:style>
    <style:style style:name="P17" style:family="paragraph" style:parent-style-name="Default">
      <style:paragraph-properties fo:text-align="justify" style:justify-single-word="false"/>
      <style:text-properties style:font-name="Times New Roman" fo:font-size="11.5pt" officeooo:rsid="000e6b15" style:font-size-asian="11.5pt"/>
    </style:style>
    <style:style style:name="P18" style:family="paragraph" style:parent-style-name="Default">
      <style:paragraph-properties fo:text-align="justify" style:justify-single-word="false"/>
      <style:text-properties style:text-line-through-style="none" style:text-line-through-type="none" style:font-name="Times New Roman" fo:font-size="11.5pt" style:text-underline-style="none" style:font-size-asian="11.5pt"/>
    </style:style>
    <style:style style:name="P19" style:family="paragraph" style:parent-style-name="Default">
      <style:paragraph-properties fo:text-align="justify" style:justify-single-word="false"/>
      <style:text-properties style:text-line-through-style="none" style:text-line-through-type="none" style:font-name="Times New Roman" fo:font-size="11.5pt" style:text-underline-style="none" fo:font-weight="bold" officeooo:paragraph-rsid="004c12ff" style:font-size-asian="11.5pt" style:font-weight-asian="bold"/>
    </style:style>
    <style:style style:name="P20" style:family="paragraph" style:parent-style-name="Default">
      <style:paragraph-properties fo:text-align="justify" style:justify-single-word="false"/>
      <style:text-properties style:text-line-through-style="none" style:text-line-through-type="none" style:font-name="Times New Roman" fo:font-size="11.5pt" style:text-underline-style="none" fo:font-weight="normal" style:font-size-asian="11.5pt" style:font-weight-asian="normal"/>
    </style:style>
    <style:style style:name="P21" style:family="paragraph" style:parent-style-name="Default">
      <style:paragraph-properties fo:text-align="center" style:justify-single-word="false"/>
      <style:text-properties style:text-line-through-style="none" style:text-line-through-type="none" style:font-name="Times New Roman" fo:font-size="11.5pt" style:text-underline-style="none" fo:font-weight="normal" style:font-size-asian="11.5pt" style:font-weight-asian="normal"/>
    </style:style>
    <style:style style:name="P22" style:family="paragraph" style:parent-style-name="Default" style:list-style-name="WWNum1">
      <style:paragraph-properties fo:margin-left="0cm" fo:margin-right="0cm" fo:margin-top="0cm" fo:margin-bottom="0cm" style:contextual-spacing="false" fo:text-align="justify" style:justify-single-word="false" fo:text-indent="0cm" style:auto-text-indent="false"/>
      <style:text-properties style:font-name="Times New Roman" officeooo:paragraph-rsid="001a5398"/>
    </style:style>
    <style:style style:name="P23" style:family="paragraph" style:parent-style-name="Default" style:list-style-name="WWNum2">
      <style:paragraph-properties fo:margin-left="0cm" fo:margin-right="0cm" fo:margin-top="0cm" fo:margin-bottom="0.282cm" style:contextual-spacing="false" fo:text-align="justify" style:justify-single-word="false" fo:text-indent="0cm" style:auto-text-indent="false"/>
      <style:text-properties style:font-name="Times New Roman" officeooo:paragraph-rsid="001c9da6"/>
    </style:style>
    <style:style style:name="P24" style:family="paragraph" style:parent-style-name="Default" style:list-style-name="WWNum2">
      <style:paragraph-properties fo:margin-left="0cm" fo:margin-right="0cm" fo:margin-top="0cm" fo:margin-bottom="0.282cm" style:contextual-spacing="false" fo:text-align="justify" style:justify-single-word="false" fo:text-indent="0cm" style:auto-text-indent="false"/>
      <style:text-properties style:font-name="Times New Roman" officeooo:paragraph-rsid="00506dbb"/>
    </style:style>
    <style:style style:name="P25" style:family="paragraph" style:parent-style-name="Default" style:list-style-name="WWNum2">
      <style:paragraph-properties fo:margin-left="0cm" fo:margin-right="0cm" fo:margin-top="0cm" fo:margin-bottom="0cm" style:contextual-spacing="false" fo:text-align="justify" style:justify-single-word="false" fo:text-indent="0cm" style:auto-text-indent="false"/>
      <style:text-properties style:font-name="Times New Roman" officeooo:paragraph-rsid="00202901"/>
    </style:style>
    <style:style style:name="P26" style:family="paragraph" style:parent-style-name="Default" style:list-style-name="WWNum2">
      <style:paragraph-properties fo:margin-left="0cm" fo:margin-right="0cm" fo:margin-top="0cm" fo:margin-bottom="0.279cm" style:contextual-spacing="false" fo:text-align="justify" style:justify-single-word="false" fo:text-indent="0cm" style:auto-text-indent="false"/>
      <style:text-properties style:font-name="Times New Roman" officeooo:paragraph-rsid="0056fd14"/>
    </style:style>
    <style:style style:name="P27" style:family="paragraph" style:parent-style-name="Default" style:list-style-name="WWNum7">
      <loext:graphic-properties draw:fill="none"/>
      <style:paragraph-properties fo:margin-left="-0.4cm" fo:margin-right="0cm" fo:margin-top="0cm" fo:margin-bottom="0cm" style:contextual-spacing="false" fo:text-align="justify" style:justify-single-word="false" fo:text-indent="0cm" style:auto-text-indent="false" fo:background-color="transparent">
        <style:tab-stops>
          <style:tab-stop style:position="-0.099cm"/>
        </style:tab-stops>
      </style:paragraph-properties>
      <style:text-properties style:font-name="Times New Roman" officeooo:paragraph-rsid="002a6bec"/>
    </style:style>
    <style:style style:name="P28" style:family="paragraph" style:parent-style-name="Default" style:list-style-name="WWNum7">
      <loext:graphic-properties draw:fill="none"/>
      <style:paragraph-properties fo:margin-left="-0.4cm" fo:margin-right="0cm" fo:margin-top="0cm" fo:margin-bottom="0cm" style:contextual-spacing="false" fo:text-align="justify" style:justify-single-word="false" fo:text-indent="0cm" style:auto-text-indent="false" fo:background-color="transparent">
        <style:tab-stops>
          <style:tab-stop style:position="-0.099cm"/>
        </style:tab-stops>
      </style:paragraph-properties>
      <style:text-properties style:font-name="Times New Roman" officeooo:paragraph-rsid="00581f5e"/>
    </style:style>
    <style:style style:name="P29" style:family="paragraph" style:parent-style-name="Default" style:list-style-name="WWNum9">
      <style:paragraph-properties fo:margin-left="0cm" fo:margin-right="0cm" fo:margin-top="0cm" fo:margin-bottom="0.282cm" style:contextual-spacing="false" fo:text-align="justify" style:justify-single-word="false" fo:text-indent="0cm" style:auto-text-indent="false"/>
      <style:text-properties style:font-name="Times New Roman"/>
    </style:style>
    <style:style style:name="P30" style:family="paragraph" style:parent-style-name="Default" style:list-style-name="WWNum10">
      <style:paragraph-properties fo:margin-left="0.635cm" fo:margin-right="0cm" fo:margin-top="0cm" fo:margin-bottom="0.282cm" style:contextual-spacing="false" fo:text-align="justify" style:justify-single-word="false" fo:text-indent="-0.635cm" style:auto-text-indent="false"/>
      <style:text-properties style:font-name="Times New Roman"/>
    </style:style>
    <style:style style:name="P31" style:family="paragraph" style:parent-style-name="Default" style:list-style-name="WWNum12">
      <style:paragraph-properties fo:margin-left="0.635cm" fo:margin-right="0cm" fo:margin-top="0cm" fo:margin-bottom="0.282cm" style:contextual-spacing="false" fo:text-align="justify" style:justify-single-word="false" fo:text-indent="-0.635cm" style:auto-text-indent="false"/>
      <style:text-properties style:font-name="Times New Roman"/>
    </style:style>
    <style:style style:name="P32" style:family="paragraph" style:parent-style-name="Default" style:list-style-name="WWNum12">
      <style:paragraph-properties fo:margin-left="0.635cm" fo:margin-right="0cm" fo:margin-top="0cm" fo:margin-bottom="0.282cm" style:contextual-spacing="false" fo:text-align="justify" style:justify-single-word="false" fo:text-indent="-0.635cm" style:auto-text-indent="false"/>
      <style:text-properties style:font-name="Times New Roman" officeooo:paragraph-rsid="0031a78f"/>
    </style:style>
    <style:style style:name="P33" style:family="paragraph" style:parent-style-name="Default" style:list-style-name="WWNum15">
      <style:paragraph-properties fo:margin-left="0cm" fo:margin-right="0cm" fo:margin-top="0cm" fo:margin-bottom="0cm" style:contextual-spacing="false" fo:text-align="justify" style:justify-single-word="false" fo:text-indent="0cm" style:auto-text-indent="false"/>
      <style:text-properties style:font-name="Times New Roman" officeooo:paragraph-rsid="003a985d"/>
    </style:style>
    <style:style style:name="P34" style:family="paragraph" style:parent-style-name="Default" style:list-style-name="WWNum15" style:master-page-name="">
      <loext:graphic-properties draw:fill="none"/>
      <style:paragraph-properties fo:margin-left="-0.101cm" fo:margin-right="0cm" fo:margin-top="0cm" fo:margin-bottom="0.277cm" style:contextual-spacing="false" fo:text-align="justify" style:justify-single-word="false" fo:text-indent="-0.6cm" style:auto-text-indent="false" style:page-number="auto" fo:background-color="transparent"/>
      <style:text-properties style:font-name="Times New Roman" officeooo:paragraph-rsid="0060d86e"/>
    </style:style>
    <style:style style:name="P35" style:family="paragraph" style:parent-style-name="Default" style:list-style-name="WWNum15">
      <loext:graphic-properties draw:fill="none"/>
      <style:paragraph-properties fo:margin-left="-0.101cm" fo:margin-right="0cm" fo:margin-top="0cm" fo:margin-bottom="0.277cm" style:contextual-spacing="false" fo:text-align="justify" style:justify-single-word="false" fo:text-indent="-0.6cm" style:auto-text-indent="false" fo:background-color="transparent"/>
      <style:text-properties style:font-name="Times New Roman" officeooo:paragraph-rsid="0060d86e"/>
    </style:style>
    <style:style style:name="P36" style:family="paragraph" style:parent-style-name="Default" style:list-style-name="WWNum18">
      <style:paragraph-properties fo:margin-left="0cm" fo:margin-right="0cm" fo:margin-top="0cm" fo:margin-bottom="0cm" style:contextual-spacing="false" fo:text-align="justify" style:justify-single-word="false" fo:text-indent="0cm" style:auto-text-indent="false"/>
      <style:text-properties style:font-name="Times New Roman" officeooo:paragraph-rsid="0044a4ef"/>
    </style:style>
    <style:style style:name="P37" style:family="paragraph" style:parent-style-name="Default" style:list-style-name="WWNum18">
      <style:paragraph-properties fo:margin-left="0cm" fo:margin-right="0cm" fo:margin-top="0cm" fo:margin-bottom="0.277cm" style:contextual-spacing="false" fo:text-align="justify" style:justify-single-word="false" fo:text-indent="-0.635cm" style:auto-text-indent="false"/>
      <style:text-properties style:font-name="Times New Roman" officeooo:paragraph-rsid="0044a4ef"/>
    </style:style>
    <style:style style:name="P38" style:family="paragraph" style:parent-style-name="Default" style:list-style-name="WWNum18">
      <style:paragraph-properties fo:margin-left="0cm" fo:margin-right="0cm" fo:margin-top="0cm" fo:margin-bottom="0.277cm" style:contextual-spacing="false" fo:text-align="justify" style:justify-single-word="false" fo:text-indent="-0.635cm" style:auto-text-indent="false"/>
      <style:text-properties style:font-name="Times New Roman" officeooo:paragraph-rsid="0069bd06"/>
    </style:style>
    <style:style style:name="P39" style:family="paragraph" style:parent-style-name="Default" style:list-style-name="WWNum19">
      <style:paragraph-properties fo:margin-left="0cm" fo:margin-right="0cm" fo:margin-top="0cm" fo:margin-bottom="0.282cm" style:contextual-spacing="false" fo:text-align="justify" style:justify-single-word="false" fo:text-indent="0cm" style:auto-text-indent="false"/>
      <style:text-properties style:font-name="Times New Roman" officeooo:paragraph-rsid="004743ab"/>
    </style:style>
    <style:style style:name="P40" style:family="paragraph" style:parent-style-name="Default" style:list-style-name="WWNum19">
      <style:paragraph-properties fo:margin-left="0cm" fo:margin-right="0cm" fo:margin-top="0cm" fo:margin-bottom="0cm" style:contextual-spacing="false" fo:text-align="justify" style:justify-single-word="false" fo:text-indent="0cm" style:auto-text-indent="false"/>
      <style:text-properties style:font-name="Times New Roman" officeooo:paragraph-rsid="004743ab"/>
    </style:style>
    <style:style style:name="P41" style:family="paragraph" style:parent-style-name="Default" style:list-style-name="WWNum19">
      <style:paragraph-properties fo:margin-left="0cm" fo:margin-right="0cm" fo:margin-top="0cm" fo:margin-bottom="0cm" style:contextual-spacing="false" fo:text-align="justify" style:justify-single-word="false" fo:text-indent="0cm" style:auto-text-indent="false"/>
      <style:text-properties style:font-name="Times New Roman"/>
    </style:style>
    <style:style style:name="P42" style:family="paragraph" style:parent-style-name="Default" style:list-style-name="WWNum10">
      <style:paragraph-properties fo:margin-left="0.635cm" fo:margin-right="0cm" fo:margin-top="0cm" fo:margin-bottom="0cm" style:contextual-spacing="false" fo:text-indent="-0.635cm" style:auto-text-indent="false"/>
      <style:text-properties style:font-name="Times New Roman"/>
    </style:style>
    <style:style style:name="P43" style:family="paragraph" style:parent-style-name="Default" style:list-style-name="WWNum14">
      <style:paragraph-properties fo:margin-left="0.635cm" fo:margin-right="0cm" fo:margin-top="0cm" fo:margin-bottom="0cm" style:contextual-spacing="false" fo:text-indent="-0.635cm" style:auto-text-indent="false"/>
      <style:text-properties style:font-name="Times New Roman"/>
    </style:style>
    <style:style style:name="P44" style:family="paragraph" style:parent-style-name="Default" style:list-style-name="WWNum2" style:master-page-name="">
      <loext:graphic-properties draw:fill="none"/>
      <style:paragraph-properties fo:margin-left="0cm" fo:margin-right="0cm" fo:margin-top="0cm" fo:margin-bottom="0cm" style:contextual-spacing="false" fo:text-align="center" style:justify-single-word="false" fo:text-indent="0cm" style:auto-text-indent="false" style:page-number="auto" fo:background-color="transparent"/>
      <style:text-properties fo:color="#000000" loext:opacity="100%" style:font-name="Times New Roman" fo:font-size="11.5pt" officeooo:paragraph-rsid="00293417" style:font-size-asian="11.5pt"/>
    </style:style>
    <style:style style:name="P45" style:family="paragraph" style:parent-style-name="Default" style:list-style-name="WWNum2">
      <loext:graphic-properties draw:fill="none"/>
      <style:paragraph-properties fo:margin-left="0cm" fo:margin-right="0cm" fo:margin-top="0cm" fo:margin-bottom="0cm" style:contextual-spacing="false" fo:text-align="center" style:justify-single-word="false" fo:text-indent="0cm" style:auto-text-indent="false" fo:background-color="transparent"/>
      <style:text-properties fo:color="#000000" loext:opacity="100%" style:font-name="Times New Roman" fo:font-size="11.5pt" officeooo:paragraph-rsid="00293417" style:font-size-asian="11.5pt"/>
    </style:style>
    <style:style style:name="P46" style:family="paragraph" style:parent-style-name="Default" style:list-style-name="WWNum11">
      <style:paragraph-properties fo:margin-left="0cm" fo:margin-right="0cm" fo:margin-top="0cm" fo:margin-bottom="0cm" style:contextual-spacing="false" fo:text-indent="0cm" style:auto-text-indent="false"/>
      <style:text-properties fo:color="#000000" loext:opacity="100%" style:font-name="Times New Roman" fo:font-size="11.5pt" style:font-size-asian="11.5pt"/>
    </style:style>
    <style:style style:name="P47" style:family="paragraph" style:parent-style-name="Default" style:list-style-name="WWNum12">
      <style:paragraph-properties fo:margin-left="0.635cm" fo:margin-right="0cm" fo:margin-top="0cm" fo:margin-bottom="0cm" style:contextual-spacing="false" fo:text-align="justify" style:justify-single-word="false" fo:text-indent="-0.635cm" style:auto-text-indent="false"/>
      <style:text-properties fo:color="#000000" loext:opacity="100%" style:font-name="Times New Roman" fo:font-size="11.5pt" officeooo:paragraph-rsid="0033b935" style:font-size-asian="11.5pt"/>
    </style:style>
    <style:style style:name="P48" style:family="paragraph" style:parent-style-name="Default" style:list-style-name="WWNum19">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 fo:font-size="11.5pt" officeooo:paragraph-rsid="004743ab" style:font-size-asian="11.5pt"/>
    </style:style>
    <style:style style:name="P49" style:family="paragraph" style:parent-style-name="Default" style:list-style-name="WWNum19">
      <style:paragraph-properties fo:margin-left="1.27cm" fo:margin-right="0cm" fo:margin-top="0cm" fo:margin-bottom="0cm" style:contextual-spacing="false" fo:text-indent="0cm" style:auto-text-indent="false"/>
      <style:text-properties fo:color="#000000" loext:opacity="100%" style:font-name="Times New Roman" fo:font-size="11.5pt" style:font-size-asian="11.5pt"/>
    </style:style>
    <style:style style:name="P50" style:family="paragraph" style:parent-style-name="Default" style:list-style-name="WWNum12">
      <style:paragraph-properties fo:margin-left="0.635cm" fo:margin-right="0cm" fo:margin-top="0cm" fo:margin-bottom="0cm" style:contextual-spacing="false" fo:text-align="justify" style:justify-single-word="false" fo:text-indent="-0.635cm" style:auto-text-indent="false"/>
      <style:text-properties fo:color="#000000" loext:opacity="100%" style:font-name="Times New Roman" fo:font-size="12pt" officeooo:paragraph-rsid="0033b935" style:font-size-asian="12pt"/>
    </style:style>
    <style:style style:name="P51" style:family="paragraph" style:parent-style-name="Default" style:list-style-name="WWNum10">
      <style:paragraph-properties fo:margin-left="0.635cm" fo:margin-right="0cm" fo:margin-top="0cm" fo:margin-bottom="0.282cm" style:contextual-spacing="false" fo:text-align="justify" style:justify-single-word="false" fo:text-indent="-0.635cm" style:auto-text-indent="false"/>
      <style:text-properties fo:color="#000000" loext:opacity="100%" style:text-line-through-style="none" style:text-line-through-type="none" style:font-name="Times New Roman" fo:font-size="11.5pt" style:text-underline-style="none" style:font-size-asian="11.5pt"/>
    </style:style>
    <style:style style:name="P52" style:family="paragraph" style:parent-style-name="Default" style:list-style-name="WWNum12">
      <style:paragraph-properties fo:margin-left="0.635cm" fo:margin-right="0cm" fo:margin-top="0cm" fo:margin-bottom="0.282cm" style:contextual-spacing="false" fo:text-align="justify" style:justify-single-word="false" fo:text-indent="-0.635cm" style:auto-text-indent="false"/>
      <style:text-properties fo:color="#000000" loext:opacity="100%" style:text-line-through-style="none" style:text-line-through-type="none" style:font-name="Times New Roman" fo:font-size="11.5pt" style:text-underline-style="none" style:font-size-asian="11.5pt"/>
    </style:style>
    <style:style style:name="P53" style:family="paragraph" style:parent-style-name="Default" style:list-style-name="WWNum15">
      <style:paragraph-properties fo:margin-left="0.635cm" fo:margin-right="0cm" fo:margin-top="0cm" fo:margin-bottom="0cm" style:contextual-spacing="false" fo:text-align="justify" style:justify-single-word="false" fo:text-indent="-0.635cm" style:auto-text-indent="false"/>
      <style:text-properties fo:color="#000000" loext:opacity="100%" style:text-line-through-style="none" style:text-line-through-type="none" style:font-name="Times New Roman" fo:font-size="11.5pt" style:text-underline-style="none" officeooo:paragraph-rsid="003a985d" style:font-size-asian="11.5pt"/>
    </style:style>
    <style:style style:name="P54" style:family="paragraph" style:parent-style-name="Default" style:list-style-name="WWNum18">
      <style:paragraph-properties fo:margin-left="0.635cm" fo:margin-right="0cm" fo:margin-top="0cm" fo:margin-bottom="0cm" style:contextual-spacing="false" fo:text-align="justify" style:justify-single-word="false" fo:text-indent="-0.635cm" style:auto-text-indent="false"/>
      <style:text-properties fo:color="#000000" loext:opacity="100%" style:text-line-through-style="none" style:text-line-through-type="none" style:font-name="Times New Roman" fo:font-size="11.5pt" style:text-underline-style="none" officeooo:paragraph-rsid="0042aa38" style:font-size-asian="11.5pt"/>
    </style:style>
    <style:style style:name="P55" style:family="paragraph" style:parent-style-name="Default" style:list-style-name="WWNum18">
      <style:paragraph-properties fo:margin-left="0cm" fo:margin-right="0cm" fo:margin-top="0cm" fo:margin-bottom="0.277cm" style:contextual-spacing="false" fo:text-align="justify" style:justify-single-word="false" fo:text-indent="-0.635cm" style:auto-text-indent="false"/>
      <style:text-properties fo:color="#000000" loext:opacity="100%" style:text-line-through-style="none" style:text-line-through-type="none" style:font-name="Times New Roman" fo:font-size="11.5pt" style:text-underline-style="none" officeooo:paragraph-rsid="0069bd06" style:font-size-asian="11.5pt"/>
    </style:style>
    <style:style style:name="P56" style:family="paragraph" style:parent-style-name="Default" style:list-style-name="WWNum14">
      <style:paragraph-properties fo:margin-left="0.635cm" fo:margin-right="0cm" fo:margin-top="0cm" fo:margin-bottom="0.277cm" style:contextual-spacing="false" fo:text-indent="-0.635cm" style:auto-text-indent="false"/>
      <style:text-properties fo:color="#000000" loext:opacity="100%" style:text-line-through-style="none" style:text-line-through-type="none" style:font-name="Times New Roman" fo:font-size="11.5pt" style:text-underline-style="none" style:font-size-asian="11.5pt"/>
    </style:style>
    <style:style style:name="P57" style:family="paragraph" style:parent-style-name="Default" style:list-style-name="WWNum18">
      <style:paragraph-properties fo:margin-left="0.635cm" fo:margin-right="0cm" fo:margin-top="0cm" fo:margin-bottom="0.282cm" style:contextual-spacing="false" fo:text-indent="-0.635cm" style:auto-text-indent="false"/>
      <style:text-properties fo:color="#000000" loext:opacity="100%" style:text-line-through-style="none" style:text-line-through-type="none" style:font-name="Times New Roman" fo:font-size="11.5pt" style:text-underline-style="none" style:font-size-asian="11.5pt"/>
    </style:style>
    <style:style style:name="P58" style:family="paragraph" style:parent-style-name="Default" style:list-style-name="WWNum18">
      <style:paragraph-properties fo:margin-left="0.635cm" fo:margin-right="0cm" fo:margin-top="0cm" fo:margin-bottom="0cm" style:contextual-spacing="false" fo:text-indent="-0.635cm" style:auto-text-indent="false"/>
      <style:text-properties fo:color="#000000" loext:opacity="100%" style:text-line-through-style="none" style:text-line-through-type="none" style:font-name="Times New Roman" fo:font-size="11.5pt" style:text-underline-style="none" officeooo:paragraph-rsid="0042aa38" style:font-size-asian="11.5pt"/>
    </style:style>
    <style:style style:name="P59" style:family="paragraph" style:parent-style-name="Default" style:list-style-name="WWNum18">
      <style:paragraph-properties fo:margin-left="0.635cm" fo:margin-right="0cm" fo:margin-top="0cm" fo:margin-bottom="0cm" style:contextual-spacing="false" fo:text-align="center" style:justify-single-word="false" fo:text-indent="-0.635cm" style:auto-text-indent="false"/>
      <style:text-properties fo:color="#000000" loext:opacity="100%" style:text-line-through-style="none" style:text-line-through-type="none" style:font-name="Times New Roman" fo:font-size="11.5pt" style:text-underline-style="none" officeooo:paragraph-rsid="0042aa38" style:font-size-asian="11.5pt"/>
    </style:style>
    <style:style style:name="P60" style:family="paragraph" style:parent-style-name="Default" style:list-style-name="WWNum18">
      <style:paragraph-properties fo:margin-left="0cm" fo:margin-right="0cm" fo:margin-top="0cm" fo:margin-bottom="0cm" style:contextual-spacing="false" fo:text-align="center" style:justify-single-word="false" fo:text-indent="-0.635cm" style:auto-text-indent="false"/>
      <style:text-properties fo:color="#000000" loext:opacity="100%" style:text-line-through-style="none" style:text-line-through-type="none" style:font-name="Times New Roman" fo:font-size="11.5pt" style:text-underline-style="none" officeooo:rsid="0044a4ef" officeooo:paragraph-rsid="0044a4ef" style:font-size-asian="11.5pt"/>
    </style:style>
    <style:style style:name="P61" style:family="paragraph" style:parent-style-name="Default" style:list-style-name="WWNum20">
      <style:paragraph-properties fo:margin-left="0.635cm" fo:margin-right="0cm" fo:margin-top="0cm" fo:margin-bottom="0.277cm" style:contextual-spacing="false" fo:text-indent="-0.635cm" style:auto-text-indent="false"/>
      <style:text-properties fo:color="#000000" loext:opacity="100%" style:text-line-through-style="none" style:text-line-through-type="none" style:font-name="Times New Roman" fo:font-size="11.5pt" style:text-underline-style="none" officeooo:paragraph-rsid="004a1727" style:font-size-asian="11.5pt"/>
    </style:style>
    <style:style style:name="P62" style:family="paragraph" style:parent-style-name="Default" style:list-style-name="WWNum20">
      <style:paragraph-properties fo:margin-left="0.635cm" fo:margin-right="0cm" fo:margin-top="0cm" fo:margin-bottom="0cm" style:contextual-spacing="false" fo:text-indent="-0.635cm" style:auto-text-indent="false"/>
      <style:text-properties fo:color="#000000" loext:opacity="100%" style:text-line-through-style="none" style:text-line-through-type="none" style:font-name="Times New Roman" fo:font-size="11.5pt" style:text-underline-style="none" style:font-size-asian="11.5pt"/>
    </style:style>
    <style:style style:name="P63" style:family="paragraph" style:parent-style-name="Default" style:list-style-name="WWNum12">
      <style:paragraph-properties fo:margin-left="0.635cm" fo:margin-right="0cm" fo:margin-top="0cm" fo:margin-bottom="0cm" style:contextual-spacing="false" fo:text-align="justify" style:justify-single-word="false" fo:text-indent="-0.635cm" style:auto-text-indent="false"/>
      <style:text-properties fo:color="#000000" loext:opacity="100%" style:text-line-through-style="none" style:text-line-through-type="none" style:font-name="Times New Roman" fo:font-size="11.5pt" style:text-underline-style="none" fo:font-weight="normal" officeooo:paragraph-rsid="0033b935" style:font-size-asian="11.5pt" style:font-weight-asian="normal"/>
    </style:style>
    <style:style style:name="T1" style:family="text">
      <style:text-properties fo:font-size="11.5pt" style:font-size-asian="11.5pt"/>
    </style:style>
    <style:style style:name="T2" style:family="text">
      <style:text-properties fo:font-size="11.5pt" officeooo:rsid="000c8312" style:font-size-asian="11.5pt"/>
    </style:style>
    <style:style style:name="T3" style:family="text">
      <style:text-properties fo:font-size="11.5pt" officeooo:rsid="000e6b15" style:font-size-asian="11.5pt"/>
    </style:style>
    <style:style style:name="T4" style:family="text">
      <style:text-properties fo:font-size="11.5pt" officeooo:rsid="001d93db" style:font-size-asian="11.5pt"/>
    </style:style>
    <style:style style:name="T5" style:family="text">
      <style:text-properties style:text-line-through-style="none" style:text-line-through-type="none" fo:font-size="11.5pt" style:text-underline-style="none" style:font-size-asian="11.5pt"/>
    </style:style>
    <style:style style:name="T6" style:family="text">
      <style:text-properties style:text-line-through-style="none" style:text-line-through-type="none" fo:font-size="11.5pt" style:text-underline-style="none" officeooo:rsid="000a8c92" style:font-size-asian="11.5pt"/>
    </style:style>
    <style:style style:name="T7" style:family="text">
      <style:text-properties style:text-line-through-style="none" style:text-line-through-type="none" fo:font-size="11.5pt" style:text-underline-style="none" officeooo:rsid="000c8312" style:font-size-asian="11.5pt"/>
    </style:style>
    <style:style style:name="T8" style:family="text">
      <style:text-properties style:text-line-through-style="none" style:text-line-through-type="none" fo:font-size="11.5pt" style:text-underline-style="none" officeooo:rsid="000e6b15" style:font-size-asian="11.5pt"/>
    </style:style>
    <style:style style:name="T9" style:family="text">
      <style:text-properties style:text-line-through-style="none" style:text-line-through-type="none" fo:font-size="11.5pt" style:text-underline-style="none" fo:font-weight="bold" style:font-size-asian="11.5pt" style:font-weight-asian="bold"/>
    </style:style>
    <style:style style:name="T10" style:family="text">
      <style:text-properties style:text-line-through-style="none" style:text-line-through-type="none" fo:font-size="11.5pt" style:text-underline-style="none" fo:font-weight="bold" officeooo:rsid="000efaa2" style:font-size-asian="11.5pt" style:font-weight-asian="bold"/>
    </style:style>
    <style:style style:name="T11" style:family="text">
      <style:text-properties style:text-line-through-style="none" style:text-line-through-type="none" fo:font-size="11.5pt" style:text-underline-style="none" fo:font-weight="normal" style:font-size-asian="11.5pt" style:font-weight-asian="normal"/>
    </style:style>
    <style:style style:name="T12" style:family="text">
      <style:text-properties style:text-line-through-style="none" style:text-line-through-type="none" fo:font-size="11.5pt" style:text-underline-style="none" fo:font-weight="normal" officeooo:rsid="00100220" style:font-size-asian="11.5pt" style:font-weight-asian="normal"/>
    </style:style>
    <style:style style:name="T13" style:family="text">
      <style:text-properties style:text-line-through-style="none" style:text-line-through-type="none" fo:font-size="11.5pt" style:text-underline-style="none" fo:font-weight="normal" officeooo:rsid="001046cd" style:font-size-asian="11.5pt" style:font-weight-asian="normal"/>
    </style:style>
    <style:style style:name="T14" style:family="text">
      <style:text-properties style:text-line-through-style="none" style:text-line-through-type="none" fo:font-size="11.5pt" style:text-underline-style="none" fo:font-weight="normal" officeooo:rsid="001046cd" style:font-size-asian="11.5pt" style:font-weight-asian="normal" style:font-weight-complex="normal"/>
    </style:style>
    <style:style style:name="T15" style:family="text">
      <style:text-properties style:text-line-through-style="none" style:text-line-through-type="none" fo:font-size="11.5pt" style:text-underline-style="none" fo:font-weight="normal" officeooo:rsid="0014717a" style:font-size-asian="11.5pt" style:font-weight-asian="normal"/>
    </style:style>
    <style:style style:name="T16" style:family="text">
      <style:text-properties style:text-line-through-style="none" style:text-line-through-type="none" fo:font-size="11.5pt" style:text-underline-style="none" fo:font-weight="normal" officeooo:rsid="0017ce09" style:font-size-asian="11.5pt" style:font-weight-asian="normal"/>
    </style:style>
    <style:style style:name="T17" style:family="text">
      <style:text-properties style:text-line-through-style="none" style:text-line-through-type="none" fo:font-size="11.5pt" style:text-underline-style="none" fo:font-weight="normal" officeooo:rsid="006eac28" style:font-size-asian="11.5pt" style:font-weight-asian="normal"/>
    </style:style>
    <style:style style:name="T18" style:family="text">
      <style:text-properties style:text-line-through-style="none" style:text-line-through-type="none" fo:font-size="9pt" fo:font-style="italic" style:text-underline-style="none" style:font-size-asian="9pt" style:font-style-asian="italic" style:font-size-complex="9pt" style:font-style-complex="italic"/>
    </style:style>
    <style:style style:name="T19" style:family="text">
      <style:text-properties fo:color="#000000" loext:opacity="100%" fo:font-size="11.5pt" style:font-size-asian="11.5pt"/>
    </style:style>
    <style:style style:name="T20" style:family="text">
      <style:text-properties fo:color="#000000" loext:opacity="100%" fo:font-size="11.5pt" officeooo:rsid="001ba94c" style:font-size-asian="11.5pt"/>
    </style:style>
    <style:style style:name="T21" style:family="text">
      <style:text-properties fo:color="#000000" loext:opacity="100%" fo:font-size="11.5pt" officeooo:rsid="001e4d7a" style:font-size-asian="11.5pt"/>
    </style:style>
    <style:style style:name="T22" style:family="text">
      <style:text-properties fo:color="#000000" loext:opacity="100%" fo:font-size="11.5pt" officeooo:rsid="00202901" style:font-size-asian="11.5pt"/>
    </style:style>
    <style:style style:name="T23" style:family="text">
      <style:text-properties fo:color="#000000" loext:opacity="100%" fo:font-size="11.5pt" officeooo:rsid="002a6bec" style:font-size-asian="11.5pt"/>
    </style:style>
    <style:style style:name="T24" style:family="text">
      <style:text-properties fo:color="#000000" loext:opacity="100%" fo:font-size="11.5pt" officeooo:rsid="003b8745" style:font-size-asian="11.5pt"/>
    </style:style>
    <style:style style:name="T25" style:family="text">
      <style:text-properties fo:color="#000000" loext:opacity="100%" fo:font-size="11.5pt" officeooo:rsid="003d062e" style:font-size-asian="11.5pt"/>
    </style:style>
    <style:style style:name="T26" style:family="text">
      <style:text-properties fo:color="#000000" loext:opacity="100%" fo:font-size="11.5pt" officeooo:rsid="00471384" style:font-size-asian="11.5pt"/>
    </style:style>
    <style:style style:name="T27" style:family="text">
      <style:text-properties fo:color="#000000" loext:opacity="100%" fo:font-size="11.5pt" officeooo:rsid="004743ab" style:font-size-asian="11.5pt"/>
    </style:style>
    <style:style style:name="T28" style:family="text">
      <style:text-properties fo:color="#000000" loext:opacity="100%" fo:font-size="11.5pt" officeooo:rsid="00705bc1" style:font-size-asian="11.5pt"/>
    </style:style>
    <style:style style:name="T29" style:family="text">
      <style:text-properties fo:color="#000000" loext:opacity="100%" fo:font-size="11.5pt" fo:font-weight="normal" style:font-size-asian="11.5pt" style:font-weight-asian="normal"/>
    </style:style>
    <style:style style:name="T30" style:family="text">
      <style:text-properties fo:color="#000000" loext:opacity="100%" fo:font-size="11.5pt" fo:font-weight="normal" officeooo:rsid="006eac28" style:font-size-asian="11.5pt" style:font-weight-asian="normal"/>
    </style:style>
    <style:style style:name="T31" style:family="text">
      <style:text-properties fo:color="#000000" loext:opacity="100%" style:text-line-through-style="none" style:text-line-through-type="none" fo:font-size="11.5pt" style:text-underline-style="none" fo:font-weight="normal" style:font-size-asian="11.5pt" style:font-weight-asian="normal"/>
    </style:style>
    <style:style style:name="T32" style:family="text">
      <style:text-properties fo:color="#000000" loext:opacity="100%" style:text-line-through-style="none" style:text-line-through-type="none" fo:font-size="11.5pt" style:text-underline-style="none" fo:font-weight="normal" officeooo:rsid="001a5398" style:font-size-asian="11.5pt" style:font-weight-asian="normal"/>
    </style:style>
    <style:style style:name="T33" style:family="text">
      <style:text-properties fo:color="#000000" loext:opacity="100%" style:text-line-through-style="none" style:text-line-through-type="none" fo:font-size="11.5pt" style:text-underline-style="none" fo:font-weight="normal" officeooo:rsid="0031a78f" style:font-size-asian="11.5pt" style:font-weight-asian="normal"/>
    </style:style>
    <style:style style:name="T34" style:family="text">
      <style:text-properties fo:color="#000000" loext:opacity="100%" style:text-line-through-style="none" style:text-line-through-type="none" fo:font-size="11.5pt" style:text-underline-style="none" fo:font-weight="normal" officeooo:rsid="0014717a" style:font-size-asian="11.5pt" style:font-weight-asian="normal"/>
    </style:style>
    <style:style style:name="T35" style:family="text">
      <style:text-properties fo:color="#000000" loext:opacity="100%" style:text-line-through-style="none" style:text-line-through-type="none" fo:font-size="11.5pt" style:text-underline-style="none" fo:font-weight="normal" officeooo:rsid="006eac28" style:font-size-asian="11.5pt" style:font-weight-asian="normal"/>
    </style:style>
    <style:style style:name="T36" style:family="text">
      <style:text-properties fo:color="#000000" loext:opacity="100%" style:text-line-through-style="none" style:text-line-through-type="none" fo:font-size="11.5pt" style:text-underline-style="none" fo:font-weight="normal" officeooo:rsid="00705bc1" style:font-size-asian="11.5pt" style:font-weight-asian="normal"/>
    </style:style>
    <style:style style:name="T37" style:family="text">
      <style:text-properties fo:color="#000000" loext:opacity="100%" style:text-line-through-style="none" style:text-line-through-type="none" fo:font-size="11.5pt" style:text-underline-style="none" style:font-size-asian="11.5pt"/>
    </style:style>
    <style:style style:name="T38" style:family="text">
      <style:text-properties fo:color="#000000" loext:opacity="100%" style:text-line-through-style="none" style:text-line-through-type="none" fo:font-size="11.5pt" style:text-underline-style="none" officeooo:rsid="002a6bec" style:font-size-asian="11.5pt"/>
    </style:style>
    <style:style style:name="T39" style:family="text">
      <style:text-properties fo:color="#000000" loext:opacity="100%" style:text-line-through-style="none" style:text-line-through-type="none" fo:font-size="11.5pt" style:text-underline-style="none" officeooo:rsid="002d2f62" style:font-size-asian="11.5pt"/>
    </style:style>
    <style:style style:name="T40" style:family="text">
      <style:text-properties fo:color="#000000" loext:opacity="100%" style:text-line-through-style="none" style:text-line-through-type="none" fo:font-size="11.5pt" style:text-underline-style="none" officeooo:rsid="002e9d2f" style:font-size-asian="11.5pt"/>
    </style:style>
    <style:style style:name="T41" style:family="text">
      <style:text-properties fo:color="#000000" loext:opacity="100%" style:text-line-through-style="none" style:text-line-through-type="none" fo:font-size="11.5pt" style:text-underline-style="none" officeooo:rsid="00302756" style:font-size-asian="11.5pt"/>
    </style:style>
    <style:style style:name="T42" style:family="text">
      <style:text-properties fo:color="#000000" loext:opacity="100%" style:text-line-through-style="none" style:text-line-through-type="none" fo:font-size="11.5pt" style:text-underline-style="none" officeooo:rsid="0030d53f" style:font-size-asian="11.5pt"/>
    </style:style>
    <style:style style:name="T43" style:family="text">
      <style:text-properties fo:color="#000000" loext:opacity="100%" style:text-line-through-style="none" style:text-line-through-type="none" fo:font-size="11.5pt" style:text-underline-style="none" officeooo:rsid="0035feaa" style:font-size-asian="11.5pt"/>
    </style:style>
    <style:style style:name="T44" style:family="text">
      <style:text-properties fo:color="#000000" loext:opacity="100%" style:text-line-through-style="none" style:text-line-through-type="none" fo:font-size="11.5pt" style:text-underline-style="none" officeooo:rsid="00377ecc" style:font-size-asian="11.5pt"/>
    </style:style>
    <style:style style:name="T45" style:family="text">
      <style:text-properties fo:color="#000000" loext:opacity="100%" style:text-line-through-style="none" style:text-line-through-type="none" fo:font-size="11.5pt" style:text-underline-style="none" officeooo:rsid="003955ea" style:font-size-asian="11.5pt"/>
    </style:style>
    <style:style style:name="T46" style:family="text">
      <style:text-properties fo:color="#000000" loext:opacity="100%" style:text-line-through-style="none" style:text-line-through-type="none" fo:font-size="11.5pt" style:text-underline-style="none" officeooo:rsid="003a985d" style:font-size-asian="11.5pt"/>
    </style:style>
    <style:style style:name="T47" style:family="text">
      <style:text-properties fo:color="#000000" loext:opacity="100%" style:text-line-through-style="none" style:text-line-through-type="none" fo:font-size="11.5pt" style:text-underline-style="none" officeooo:rsid="003b8745" style:font-size-asian="11.5pt"/>
    </style:style>
    <style:style style:name="T48" style:family="text">
      <style:text-properties fo:color="#000000" loext:opacity="100%" style:text-line-through-style="none" style:text-line-through-type="none" fo:font-size="11.5pt" style:text-underline-style="none" officeooo:rsid="0043dfe7" style:font-size-asian="11.5pt"/>
    </style:style>
    <style:style style:name="T49" style:family="text">
      <style:text-properties fo:color="#000000" loext:opacity="100%" style:text-line-through-style="none" style:text-line-through-type="none" fo:font-size="11.5pt" style:text-underline-style="none" officeooo:rsid="0044a4ef" style:font-size-asian="11.5pt"/>
    </style:style>
    <style:style style:name="T50" style:family="text">
      <style:text-properties fo:color="#000000" loext:opacity="100%" style:text-line-through-style="none" style:text-line-through-type="none" fo:font-size="11.5pt" style:text-underline-style="none" officeooo:rsid="00581f5e" style:font-size-asian="11.5pt"/>
    </style:style>
    <style:style style:name="T51" style:family="text">
      <style:text-properties fo:color="#000000" loext:opacity="100%" style:text-line-through-style="none" style:text-line-through-type="none" fo:font-size="11.5pt" style:text-underline-style="none" officeooo:rsid="005d1005" style:font-size-asian="11.5pt"/>
    </style:style>
    <style:style style:name="T52" style:family="text">
      <style:text-properties fo:color="#000000" loext:opacity="100%" style:text-line-through-style="none" style:text-line-through-type="none" fo:font-size="11.5pt" style:text-underline-style="none" officeooo:rsid="00705bc1" style:font-size-asian="11.5pt"/>
    </style:style>
    <style:style style:name="T53" style:family="text">
      <style:text-properties fo:color="#000000" loext:opacity="100%" style:text-line-through-style="none" style:text-line-through-type="none" fo:font-size="11.5pt" style:text-underline-style="none" fo:font-weight="bold" style:font-size-asian="11.5pt" style:font-weight-asian="bold"/>
    </style:style>
    <style:style style:name="T54" style:family="text">
      <style:text-properties fo:color="#000000" loext:opacity="100%" style:text-line-through-style="none" style:text-line-through-type="none" fo:font-size="11.5pt" style:text-underline-style="none" fo:font-weight="bold" officeooo:rsid="0031a78f" style:font-size-asian="11.5pt" style:font-weight-asian="bold"/>
    </style:style>
    <style:style style:name="T55" style:family="text">
      <style:text-properties fo:color="#c9211e" loext:opacity="100%" style:text-line-through-style="none" style:text-line-through-type="none" fo:font-size="11.5pt" style:text-underline-style="none" style:font-size-asian="11.5pt"/>
    </style:style>
    <style:style style:name="T56" style:family="text">
      <style:text-properties officeooo:rsid="0044a4ef"/>
    </style:style>
    <style:style style:name="T57" style:family="text">
      <style:text-properties style:font-name="Times New Roman"/>
    </style:style>
    <style:style style:name="T58" style:family="text">
      <style:text-properties style:font-name="Times New Roman" officeooo:rsid="004a74f8"/>
    </style:style>
    <style:style style:name="T59" style:family="text">
      <style:text-properties style:font-name="Times New Roman" fo:font-size="11.5pt" officeooo:rsid="000c8312" style:font-size-asian="11.5pt"/>
    </style:style>
    <style:style style:name="T60" style:family="text">
      <style:text-properties style:font-name="Times New Roman" officeooo:rsid="006d735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
      <text:p text:style-name="P10"><text:s text:c="56"/><text:span text:style-name="T58">Zał. nr </text:span><text:span text:style-name="T60">4</text:span><text:span text:style-name="T57"> </text:span><text:span text:style-name="T58">Wzór</text:span><text:span text:style-name="T59"> Umowy<text:line-break/>OPS.DO.261.4.2024 <text:s/><text:line-break/></text:span></text:p>
      <text:p text:style-name="P12"><text:span text:style-name="T2"><text:s text:c="49"/></text:span><text:span text:style-name="T3">Umowa nr ………………………….</text:span></text:p>
      <text:p text:style-name="P17"/>
      <text:p text:style-name="P12"><text:span text:style-name="T5">zawarta w dniu ……………… roku w </text:span><text:span text:style-name="T6">Bielawie </text:span><text:span text:style-name="T5">, pomiędzy: </text:span></text:p>
      <text:p text:style-name="P13"><text:span text:style-name="T5">Zamawiającym, tj. <text:s/>Ośrodkiem Pomocy Społecznej w Bielawie</text:span><text:span text:style-name="T7"> </text:span><text:span text:style-name="T5"><text:s/>reprezentowanym przez </text:span><text:span text:style-name="T7">Dyrektora Ośrodka Pomocy w Bielawie Panią Magdalenę Szwej oraz przy kontrasygnacie gł</text:span><text:span text:style-name="T8">ó</text:span><text:span text:style-name="T7">wnego księgowego Pani Zofii Błaszkiewicz</text:span></text:p>
      <text:p text:style-name="P13"><text:span text:style-name="T8">a</text:span><text:span text:style-name="T7"> <text:s/></text:span><text:span text:style-name="T5"><text:s/></text:span></text:p>
      <text:p text:style-name="P18">Wykonawcą, którym jest: …………………………..…………………………………………………….. </text:p>
      <text:p text:style-name="P12"><text:span text:style-name="T5">(</text:span><text:span text:style-name="T18">nazwa firmy, forma prawna, adres</text:span><text:span text:style-name="T5">) </text:span></text:p>
      <text:p text:style-name="P18">reprezentowanym przez :………………………………………………………………………………….. </text:p>
      <text:p text:style-name="P14"><text:span text:style-name="T5">w rezultacie wyłonienia przez Zamawiającego Wykonawcy w wyniku zapytania ofertowego z dnia …………………….. r. </text:span><text:span text:style-name="T9">w ramach wniosku o dofinansowanie z Programu „Korpus Wsparcia Seniorów” na rok 2024 – Moduł II Ministerstwa Rodziny i Polityki Społecznej, na zakup usługi obsługi systemu „opieki na odległość”, świadczonej w oparciu o tzw. opaski bezpieczeństwa zakupione przez Zamawiającego w ramach ww. programu w edycji na rok 2022 </text:span><text:span text:style-name="T10">oraz edycji na rok 2023</text:span><text:span text:style-name="T9">, na rzecz osób starszych – mieszkańców Miasta </text:span><text:span text:style-name="T10">Bielawa</text:span><text:span text:style-name="T9"> w wieku 60 lat i więcej<text:line-break/>(</text:span><text:span text:style-name="T10">75</text:span><text:span text:style-name="T9"> opasek)</text:span></text:p>
      <text:p text:style-name="P19"><text:s/></text:p>
      <text:p text:style-name="P20">Postępowanie prowadzone jest bez stosowania ustawy z dnia 11 września 2019 r. – Prawo zamówień publicznych, w oparciu o przepis art. 2 ust. 1 pkt 1 tej ustawy, tj. ze względu na fakt, że wartość zamówienia jest niższa od kwoty 130 000 zł. </text:p>
      <text:p text:style-name="P20"/>
      <text:p text:style-name="P21">§ 1 </text:p>
      <text:p text:style-name="P21"/>
      <text:p text:style-name="P20"/>
      <text:p text:style-name="P16"><text:span text:style-name="T17">1. </text:span><text:span text:style-name="T11">Przedmiotem zamówienia realizowanego w ramach wniosku o dofinansowanie z Programu „Korpus Wsparcia Seniorów” na rok 2024 – Moduł II Ministerstwa Rodziny i Polityki Społecznej, jest:</text:span></text:p>
      <text:p text:style-name="P16"><text:span text:style-name="T17">a/</text:span><text:span text:style-name="T11"> usługa </text:span><text:span text:style-name="T34">zakupu</text:span><text:span text:style-name="T15"> </text:span><text:span text:style-name="T11">obsługi systemu całodobowej „opieki na odległość”, świadczona na rzecz osób starszych – mieszkańców Miasta </text:span><text:span text:style-name="T12">Bielawa </text:span><text:span text:style-name="T11">w wieku 60 lat i więcej, wskazanych przez Zamawiającego, realizowana w oparciu o tzw. opaski bezpieczeństwa zakupione przez Zamawiającego w ramach ww. programu w edycji na rok 2022 </text:span><text:span text:style-name="T13">oraz </text:span><text:span text:style-name="T14">edycji na rok 2023</text:span><text:span text:style-name="T11"> tj. </text:span><text:span text:style-name="T16">O</text:span><text:span text:style-name="T13">paska SOS Locon LIFE- 2022 oraz Opaska <text:s/>H66 LIFE BAND -2023.</text:span></text:p>
      <text:p text:style-name="P16"><text:span text:style-name="T35">b/ </text:span><text:span text:style-name="T29">połączenie tych opasek z usługą operatora pomocy, </text:span><text:span text:style-name="T30">a</text:span><text:span text:style-name="T29">by w przypadku trudnej sytuacji lub nagłego zagrożenia wciśnięcie guzika alarmowego, znajdującego się na urządzeniu, umożliwiało połączenie się ze stale gotową do interwencji centralą. Po odebraniu zgłoszenia dyspozytor (np. ratownik medyczny, opiekun medyczny, pielęgniarka) podejmie decyzję o sposobie udzielenia pomocy seniorowi. W zależności od sytuacji może on zapewnić wsparcie emocjonalne, poprosić<text:line-break/>o interwencję kogoś z jego najbliższego otoczenia (rodzinę, sąsiadów, opiekunów), poprosić<text:line-break/>o interwencję pracownika ośrodka pomocy społecznej (np. pracownika socjalnego czy opiekunkę środowiskową) lub wezwać służby ratunkowe. Centrum teleopieki musi zapewniać „opiekę na odległość” nad seniorami całodobowo, przez 7 dni tygodniu. <text:line-break/></text:span><text:span text:style-name="T30">2. </text:span><text:span text:style-name="T31">Wykonawca zobowiązany jest do zapewnienia kompatybilnego, specjalistycznego oprogramowania/systemu informatycznego do obsługi przedmiotowych opasek, umożliwiającego m.in. świadczenie usługi obsługi telekomunikacyjnej/ teleinformatycznej w systemie „opieki na odległość”.</text:span></text:p>
      <text:p text:style-name="P16"><text:span text:style-name="T35">3. W ramach niniejszej umowy Wykonawca zapewni o</text:span><text:span text:style-name="T31">programowanie / system informatyczny korzystając z odpowiednich licencji na korzystanie z autorskich praw majątkowych, bądź z własnych autorskich praw majątkowych. </text:span></text:p>
      <text:p text:style-name="P16"><text:span text:style-name="T35">4. </text:span><text:span text:style-name="T31">Zamawiający zastrzega sobie prawo do niezrealizowania całości zamówienia, będzie ono realizowane wg potrzeb seniorów, </text:span><text:span text:style-name="T35">a podana liczba opasek jest liczbą szacowaną, </text:span><text:span text:style-name="T31"><text:s text:c="24"/><text:line-break/></text:span><text:soft-page-break/><text:span text:style-name="T31"><text:line-break/></text:span><text:span text:style-name="T35">5. </text:span><text:span text:style-name="T31">Przedmiot zamówienia obejmuje w szczególności: </text:span></text:p>
      <text:list text:style-name="WWNum1">
        <text:list-header>
          <text:p text:style-name="P22"><text:span text:style-name="T36">1/ </text:span><text:span text:style-name="T31">Przygotowanie systemu do świadczenia usługi, obejmujące wszelkie niezbędne czynności,<text:line-break/>w terminie 7 dni od otrzymania opasek od Zamawiającego (termin ten </text:span><text:span text:style-name="T32">obejmuje dostarczenie przygotowanych opasek do siedziby Zamawiającego) </text:span><text:span text:style-name="T19"><text:s/>tym: </text:span></text:p>
        </text:list-header>
      </text:list>
      <text:list text:style-name="WWNum2">
        <text:list-item>
          <text:list>
            <text:list-header>
              <text:p text:style-name="P23"><text:span text:style-name="T20">1.1. wyczyszczenie i zdezynfekowanie opasek, <text:s text:c="59"/><text:line-break/></text:span><text:span text:style-name="T28">1.</text:span><text:span text:style-name="T20">2. </text:span><text:span text:style-name="T19">zapewnienie wyposażenia opasek zakupionych przez Zamawiającego w ramach Programu „Korpus Wsparcia Seniorów” - edycja 2022 -</text:span><text:span text:style-name="T20">2023 </text:span><text:span text:style-name="T19">w funkcjonujące karty SIM (realizacja usługi nie wiąże się dla Zamawiającego z żadnym dodatkowym kosztem, np. zakupem usług telekomunikacyjnych), <text:s text:c="29"/></text:span><text:span text:style-name="T20">1.3. </text:span><text:span text:style-name="T19">przeprowadzenie integracji opasek ze swoim oprogramowaniem / systemem teleinformatycznym – przeprowadzenie wszelkich czynności niezbędnych dla umożliwienia odbioru przez gotową do interwencji centralę sygnałów, danych, połączeń z opaski bezpieczeństwa, <text:line-break/></text:span><text:span text:style-name="T20">1.4. </text:span><text:span text:style-name="T19">wykonanie powyższych czynności w sposób zapewniający zachowanie gwarancji, klasy szczelności, wymogów potwierdzonych oznakowaniem CE, bez zmiany i utraty jakichkolwiek funkcjonalności opaski i systemu.</text:span></text:p>
              <text:p text:style-name="P24"><text:span text:style-name="T20">2/. </text:span><text:span text:style-name="T19">Realizację usługi obsługi systemu całodobowej „opieki na odległość” w oparciu o przygotowane zgodnie z pkt 1 opaski z zachowaniem wszystkich funkcjonalności opasek oraz funkcjonalności dotychczasowego systemu, w tym: <text:s text:c="27"/><text:line-break/></text:span><text:span text:style-name="T4">2.1. </text:span><text:span text:style-name="T1">rozpoczęcie świadczenia usługi „opieki na odległość” dla użytkowników opasek w terminie nie dłuższym niż 3 dni robocze (tj. od poniedziałku do piątku z wyłączeniem dni ustawowo wolnych od pracy) od dnia przekazania przez Zamawiającego zgłoszenia danego użytkownika,<text:line-break/></text:span><text:span text:style-name="T4">2.2. </text:span><text:span text:style-name="T1">zapewnienie koordynatora, którego zadaniem będzie m.in. zdalne wsparcie organizacyjno-techniczne wdrażanej usługi, dostępnego w godzinach pracy Zamawiającego, <text:s text:c="8"/><text:line-break/></text:span><text:span text:style-name="T4">2.3. </text:span><text:span text:style-name="T1">świadczenie usługi całodobowego monitoringu zgłoszeń i przyzywania natychmiastowej pomocy<text:line-break/>w przypadku zagrożenia życia, zdrowia, bezpieczeństwa dla użytkowników opasek wskazanych przez Zamawiającego, gwarantującego szeroko pojęty system bieżącego monitorowania stanu seniora na podstawie wysyłanych przez seniora sygnałów oraz pozwalającego na natychmiastową reakcję – przy wykorzystaniu urządzeń opisanych w ust. 1 i ich funkcji, <text:s text:c="30"/><text:line-break/></text:span><text:span text:style-name="T4">2.4. </text:span><text:span text:style-name="T1">utrzymywanie centrum monitoringu w stałej gotowości w okresie trwania umowy poprzez zatrudnianie odpowiedniej ilości dyspozytorów spełniających wymogi określone w Programie Ministerstwa Rodziny i Polityki Społecznej „Korpus Wsparcia Seniorów” na rok 2024 (np. ratowników medycznych i/lub opiekunów medycznych i/lub pielęgniarek) i innych niezbędnych osób w celu zapewnienia gwarancji prawidłowego świadczenia usługi w trybie: 24 godziny </text:span><text:span text:style-name="T19">tygodniu. Centrum powinno być wyposażone w technologie informacyjno-komunikacyjne pozwalające na monitorowanie zgłoszeń SOS przychodzących od podopiecznych, automatyczną identyfikację osoby wzywającej pomocy, kontakt głosowy i przyzywanie natychmiastowej pomocy po otrzymaniu sygnału oraz rejestrację poszczególnych zdarzeń. W przypadku wystąpienia zdarzenia zagrażającego zdrowiu lub życiu użytkownika opaski dyspozytor skutecznie powiadomi jedną z osób wskazanych do kontaktu<text:line-break/>o wywołanym alarmie i zaistniałym problemie i w razie konieczności wezwie służby ratunkowe: Pogotowie Ratunkowe i/lub Policję i/lub Straż Pożarną oraz prowadzić będzie telefoniczne nadzorowanie przebiegu sytuacji od chwili uzyskania sygnału alarmowego do momentu przybycia wezwanych służb/osób, <text:s text:c="81"/><text:line-break/></text:span><text:span text:style-name="T21">2.5. </text:span><text:span text:style-name="T19">konfigurację systemu monitoringu każdego użytkownika i wykonanie testu łączności urządzenia przed rozpoczęciem świadczenia usługi całodobowego monitoringu dla danego użytkownika opaski,<text:line-break/></text:span><text:span text:style-name="T22">2.6. </text:span><text:span text:style-name="T19">aktywację usługi dla każdego użytkownika, monitorowanie i obsługę zdarzeń technicznych (np. wyłączenie opaski, zdalny reset zawieszonej opaski, itp. i w razie konieczności kontakt telefoniczny<text:line-break/>z użytkownikiem), natychmiastowe podejmowanie działań w celu usunięcia awarii lub usterki systemu, w tym oprogramowania opasek bezpieczeństwa, bieżące informowanie Zamawiającego i użytkowników opasek lub ich opiekunów o zakłóceniu działania systemu (czasie trwania awarii lub usterki i terminie jej usunięcia), w tym dla pojedynczego użytkownika – przez cały okres trwania umowy –<text:line-break/>z wyłączeniem czynności objętych gwarancją (zgłoszeń konieczności napraw gwarancyjnych dokonuje Wykonawca do Zamawiającego); </text:span></text:p>
              <text:p text:style-name="P25"><text:soft-page-break/><text:span text:style-name="T22">2.7. </text:span><text:span text:style-name="T19">wprowadzanie do bazy danych Wykonawcy zebranych przez Zamawiającego danych identyfikujących użytkowników opasek, inne niezbędne dane dla rozpoczęcia i świadczenia właściwej usługi całodobowego monitoringu, <text:s text:c="31"/><text:line-break/></text:span><text:span text:style-name="T22">2.8. </text:span><text:span text:style-name="T19">zapewnienie wsparcia technicznego dla użytkowników opasek oraz Zamawiającego przez cały okres obowiązywania umowy, </text:span></text:p>
              <text:p text:style-name="P26"><text:span text:style-name="T22">2.9. </text:span><text:span text:style-name="T19">przedstawianie Zamawiającemu raportów z wykonania usługi: miesięcznych, końcowego, oraz dodatkowo na żądanie Zamawiającego, <text:s text:c="34"/><text:line-break/></text:span><text:span text:style-name="T22">2.10. </text:span><text:span text:style-name="T19">realizację usługi monitorowania przy użyciu systemów teleinformatycznych zgodnych<text:line-break/>z wymogami Rozporządzenia Rady Ministrów z dnia 21 maja 2024 r. w sprawie Krajowych Ram Interoperacyjności, minimalnych wymagań dla rejestrów publicznych i wymiany informacji w postaci elektronicznej oraz minimalnych wymagań dla systemów teleinformatycznych (Dz.U. z 2024 poz. 773) i z zachowaniem Rozporządzenia Parlamentu Europejskiego i Rady (UE) 2016/679 z 27 kwietnia 2016 r. w sprawie ochrony osób fizycznych w związku z przetwarzaniem danych osobowych i w sprawie swobodnego przepływu takich danych oraz uchylenia dyrektywy 95/46/WE (ogólne rozporządzenie<text:line-break/>o ochronie danych, zwane dalej RODO, Dz.U. UE L 119). </text:span></text:p>
              <text:p text:style-name="P44"><text:s text:c="15"/>§ 2 <text:s text:c="41"/></text:p>
              <text:p text:style-name="P45"/>
            </text:list-header>
          </text:list>
        </text:list-item>
      </text:list>
      <text:list text:style-name="WWNum7">
        <text:list-header>
          <text:p text:style-name="P27"><text:span text:style-name="T38"><text:s text:c="3"/>1. </text:span><text:span text:style-name="T37">Wykonawca jest zobowiązany do: </text:span></text:p>
          <text:p text:style-name="P28"><text:span text:style-name="T37"><text:s/></text:span><text:span text:style-name="T50">1) </text:span><text:span text:style-name="T37">przygotowania systemu do świadczenia usługi w terminie 7 dni od otrzymania opasek od <text:line-break/> <text:s/><text:tab/></text:span><text:span text:style-name="T50"> </text:span><text:span text:style-name="T37">Zamawiającego (termin ten obejmuje dostarczenie przygotowanych opasek do siedziby <text:s text:c="3"/><text:tab/><text:tab/>Zamawiającego) oraz do <text:s text:c="11"/><text:tab/> <text:tab/> <text:tab/> <text:s text:c="10"/></text:span></text:p>
        </text:list-header>
      </text:list>
      <text:p text:style-name="P15"><text:span text:style-name="T23">2) </text:span><text:span text:style-name="T19">rozpoczęcia świadczenia usługi „opieki na odległość” dla użytkowników opasek w terminie nie dłuższym niż 3 dni robocze (tj. od poniedziałku do piątku z wyłączeniem dni ustawowo wolnych od pracy) od dnia przekazania przez Zamawiającego zgłoszenia danego użytkownika.</text:span></text:p>
      <text:list text:style-name="WWNum9">
        <text:list-header>
          <text:p text:style-name="P29"><text:span text:style-name="T23">2. </text:span><text:span text:style-name="T19">Usługa „opieki na odległość” realizowana będzie do dnia 31.12.2024 r. <text:s text:c="40"/><text:line-break/></text:span><text:span text:style-name="T23">3. </text:span><text:span text:style-name="T19">Po podpisaniu umowy Zamawiający przekaże Wykonawcy posiadane opaski bezpieczeństwa celem ich przygotowania do realizacji usługi zgodnie z wymaganiami opisanymi w § 1 pkt 1. Wykonawca dostarczy gotowe do świadczenia usługi opaski do siedziby Ośrodka Pomocy Społecznej w </text:span><text:span text:style-name="T23">Bielawie </text:span><text:span text:style-name="T19">, przy ul. </text:span><text:span text:style-name="T23">3 Maja 20 </text:span><text:span text:style-name="T19">, w godzinach pracy Zamawiającego, na własny koszt w terminie określonym w ust. 1 pkt 1. </text:span></text:p>
        </text:list-header>
      </text:list>
      <text:p text:style-name="P8">§ 3 </text:p>
      <text:p text:style-name="P8"/>
      <text:p text:style-name="P12"><text:span text:style-name="T37">W okresie obowiązywania niniejszej umowy część opasek bezpieczeństwa</text:span><text:span text:style-name="T55"> </text:span><text:span text:style-name="T37">objęta jest gwarancją – <text:line-break/>w zakresie obowiązków Wykonawcy pozostaje w przypadku tych opasek zgłoszenie Zamawiającemu konieczności wykonania działań gwarancyjnych oraz w przypadku pozostałych opasek zgłoszenie Zamawiającemu konieczności naprawy opasek zakupionych przez Zamawiającego w ramach edycji 2022-</text:span><text:span text:style-name="T39">2023 </text:span><text:span text:style-name="T37">. Powyższe nie wyłącza obowiązków Wykonawcy wskazanych w §1 ust.2.6. </text:span></text:p>
      <text:p text:style-name="P2"/>
      <text:p text:style-name="P3">§ 4 </text:p>
      <text:p text:style-name="P3"/>
      <text:list text:style-name="WWNum10">
        <text:list-item>
          <text:p text:style-name="P51">Wykonawca zobowiązuje się do wykonania przedmiotu umowy z najwyższą starannością, zgodnie z najlepszą swoją wiedzą i posiadanymi kwalifikacjami oraz zgodnie ze złożoną ofertą. </text:p>
        </text:list-item>
        <text:list-item>
          <text:p text:style-name="P30"><text:span text:style-name="T37">Wykonawca zobowiązany jest informować Zamawiającego o wszelkich nieprawidłowościach<text:line-break/>i problemach związanych z realizacją przedmiotu umowy drogą elektroniczną na adres: </text:span><text:span text:style-name="T40">ops@opsbielawa.pl</text:span><text:span text:style-name="T37"> tego samego dnia bądź następnego dnia roboczego. </text:span></text:p>
        </text:list-item>
        <text:list-item>
          <text:p text:style-name="P30"><text:span text:style-name="T37">Wykonawca zobowiązany jest udostępnić wszelkie dokumenty dotyczące realizacji umowy, w tym dokumenty księgowe, na żądanie Zamawiającego oraz w razie kontroli instytucji zewnętrznych,<text:line-break/> w tym – przez Wojewodę </text:span><text:span text:style-name="T41">Dolnośląskiego </text:span></text:p>
        </text:list-item>
        <text:list-item>
          <text:p text:style-name="P30"><text:span text:style-name="T37">Zamawiający zastrzega sobie prawo kontrolowania sposobu realizacji umowy, w tym zachowania wszystkich wymagań określonych w § 1, łącznie z okazaniem na żądanie Zamawiającego umów </text:span><text:soft-page-break/><text:span text:style-name="T37">(zarówno umów o pracę, jak i innych umów cywilno-prawnych), na podstawie których zatrudnieni są pracownicy realizujący niniejszą umowę. </text:span></text:p>
        </text:list-item>
        <text:list-item>
          <text:p text:style-name="P42"><text:span text:style-name="T37">Wykonawca ponosi pełną odpowiedzialność za realizacje obowiązków umownych. </text:span><text:span text:style-name="T42">Wykonawca nie ponosi odpowiedzialności za szkody materialne i niematerialne związane<text:line-break/>z realizacją <text:s/>niniejszej umowy, jeżeli problemy w realizacji obowiązków umownych występują bez winy Wykonawcy, pomimo dochowania przez niego należytej staranności</text:span></text:p>
        </text:list-item>
      </text:list>
      <text:list text:style-name="WWNum11">
        <text:list-header>
          <text:p text:style-name="P46"/>
        </text:list-header>
      </text:list>
      <text:p text:style-name="P8">§ 5 </text:p>
      <text:p text:style-name="P8"/>
      <text:list text:style-name="WWNum12">
        <text:list-item>
          <text:p text:style-name="P31"><text:span text:style-name="T37">Strony ustalają, że maksymalna wartość brutto umowy nie przekroczy kwoty ...................... zł (słownie: ............................................………………………………………………………………..), w oparciu o ofertę Wykonawcy stanowiącą załącznik nr </text:span><text:span text:style-name="T51">1</text:span><text:span text:style-name="T37"> do niniejszej umowy. Cena jednostkowa wskazana w ofercie jest obowiązująca przez cały okres realizacji umowy. Nie dopuszcza się zmiany ceny jednostkowej w stosunku do ceny podanej w ofercie. </text:span></text:p>
        </text:list-item>
        <text:list-item>
          <text:p text:style-name="P52">Należność z tytułu wykonania umowy będzie realizowana na podstawie faktury wystawionej w terminie do 5-go dnia każdego miesiąca za miesiąc poprzedni za faktycznie zrealizowaną liczbę usług (rozumianą jako liczba opasek objętych systemem w danym miesiącu), według ceny jednostkowej, na podstawie dołączonego do faktury raportu miesięcznego. W przypadku rezygnacji uczestnika ze wsparcia w postaci usługi całodobowego monitoringu lub zaistnienia innych przyczyn uniemożliwiających osobie udział we wsparciu zgodnie z pierwotnymi ustaleniami, wynagrodzenie Wykonawcy będzie zmniejszone proporcjonalnie do ilości opasek objętych usługą w danym miesiącu. </text:p>
        </text:list-item>
        <text:list-item>
          <text:p text:style-name="P52">Wynagrodzenie nie podlega zmianie i waloryzacji do końca realizacji umowy, także w razie zmiany stawki podatku VAT (wiążąca pozostaje cena jednostkowa brutto wyliczona zgodnie z ofertą). </text:p>
        </text:list-item>
        <text:list-item>
          <text:p text:style-name="P32"><text:span text:style-name="T37">Fakturę należy wystawić na następujące dane: </text:span><text:span text:style-name="T53">Nabywca: </text:span><text:span text:style-name="T54">Gmina Bielawa</text:span><text:span text:style-name="T31">, </text:span><text:span text:style-name="T33">Pl.Wolności 1</text:span><text:span text:style-name="T31">, </text:span><text:span text:style-name="T33">58</text:span><text:span text:style-name="T31">-2</text:span><text:span text:style-name="T33">6</text:span><text:span text:style-name="T31">0 </text:span><text:span text:style-name="T33">Bielawa</text:span><text:span text:style-name="T31">, NIP: </text:span><text:span text:style-name="T33">882-10-01-453</text:span><text:span text:style-name="T31">. </text:span><text:span text:style-name="T53">Odbiorca: </text:span><text:span text:style-name="T31">Ośrodek Pomocy Społecznej w </text:span><text:span text:style-name="T33">Bielawie</text:span><text:span text:style-name="T31">, ul. </text:span><text:span text:style-name="T33">3 Maja 20</text:span><text:span text:style-name="T31">, <text:s/></text:span><text:span text:style-name="T33">58</text:span><text:span text:style-name="T31">-2</text:span><text:span text:style-name="T33">6</text:span><text:span text:style-name="T31">0 </text:span><text:span text:style-name="T33">Bielawa</text:span></text:p>
        </text:list-item>
        <text:list-item>
          <text:p text:style-name="P63">Termin płatności należności ustala się do 14 dni od daty otrzymania przez Zamawiającego prawidłowej faktury wraz z dołączonymi ww. wymaganymi prawidłowymi dokumentami. <text:line-break/></text:p>
        </text:list-item>
        <text:list-item>
          <text:p text:style-name="P50">Płatność nastąpi przelewem na konto Wykonawcy określone na fakturze. <text:s text:c="17"/><text:line-break/></text:p>
        </text:list-item>
        <text:list-item>
          <text:p text:style-name="P50">Za termin zapłaty uważa się dzień obciążenia rachunku Zamawiającego. </text:p>
          <text:p text:style-name="P50"/>
        </text:list-item>
        <text:list-item>
          <text:p text:style-name="P47">Jeśli numer rachunku rozliczeniowego wskazany przez Wykonawcę w ust. 4 jest rachunkiem, dla którego zgodnie z rozdziałem 3a ustawy z dnia 29 sierpnia 1997 r. – Prawo bankowe prowadzony jest rachunek VAT to Zamawiający oświadcza, że będzie realizować płatności za fakturę z zastosowaniem mechanizmu podzielonej płatności tzw. split payment. </text:p>
        </text:list-item>
        <text:list-item>
          <text:p text:style-name="P47">Zamawiający informuje, że nie wyraża zgody na wysyłanie ustrukturyzowanych faktur ani innych dokumentów elektronicznych, o których mowa w art. 5 ust. 3 ustawy z dnia 9 listopada 2018 r. o elektronicznym fakturowaniu w zamówieniach, koncesjach na roboty budowlane lub usługi oraz partnerstwie publiczno-prywatnym za pośrednictwem platformy elektronicznego fakturowania. Przedmiotowy zapis nie zwalnia Wykonawcy z obowiązku przedłożenia wszystkich wymaganych niniejszą umową dokumentów niezbędnych do prawidłowego rozliczenia umowy. </text:p>
        </text:list-item>
      </text:list>
      <text:p text:style-name="P7"/>
      <text:p text:style-name="P8">§ 6 </text:p>
      <text:p text:style-name="P8"/>
      <text:list text:style-name="WWNum14">
        <text:list-item>
          <text:p text:style-name="P56">Wykonawca oświadcza, że jest podatnikiem podatku VAT i posiada numer identyfikacji podatkowej NIP: …………………….. . </text:p>
        </text:list-item>
        <text:list-item>
          <text:p text:style-name="P43"><text:span text:style-name="T37">Zamawiający oświadcza, że jest podatnikiem podatku VAT i posiada numer identyfikacji podatkowej NIP: </text:span><text:span text:style-name="T44">882-</text:span><text:span text:style-name="T45">15-37-917</text:span><text:span text:style-name="T37">. </text:span></text:p>
        </text:list-item>
      </text:list>
      <text:p text:style-name="P1"><text:soft-page-break/></text:p>
      <text:p text:style-name="P3">§ 7 </text:p>
      <text:p text:style-name="P3"/>
      <text:p text:style-name="P1">Wierzytelność wynikająca z umowy nie może być przedmiotem cesji na rzecz osób trzecich bez zgody Zamawiającego. </text:p>
      <text:p text:style-name="P3">§ 8 </text:p>
      <text:p text:style-name="P3"/>
      <text:list text:style-name="WWNum15">
        <text:list-item>
          <text:p text:style-name="P53">Wykonawca zapłaci Zamawiającemu kary umowne: <text:s text:c="3"/></text:p>
          <text:p text:style-name="P33"><text:span text:style-name="T46">a.</text:span><text:span text:style-name="T37"> za niedotrzymanie terminu, o którym mowa w § 2 ust. 1 pkt 1 - w wysokości </text:span><text:span text:style-name="T52">0,5</text:span><text:span text:style-name="T37">% wynagrodzenia umownego określonego w § 5 ust. 1 umowy za każdy dzień przekroczenia terminu; </text:span></text:p>
          <text:list>
            <text:list-header>
              <text:p text:style-name="P34"><text:span text:style-name="T46">b</text:span><text:span text:style-name="T43">. </text:span><text:span text:style-name="T37">za niedotrzymanie terminu, o którym mowa w § 2 ust. 1 pkt 2 - w wysokości </text:span><text:span text:style-name="T52">0,5</text:span><text:span text:style-name="T37">% wynagrodzenia umownego określonego w § 5 ust. 1 umowy za każdy dzień przekroczenia terminu; <text:line-break/></text:span><text:span text:style-name="T46">c</text:span><text:span text:style-name="T43">. </text:span><text:span text:style-name="T37">za odstąpienie od umowy przez którąkolwiek ze stron z przyczyn niezależnych od Zamawiającego,<text:line-break/>w wysokości </text:span><text:span text:style-name="T52">20</text:span><text:span text:style-name="T37">% wynagrodzenia umownego określonego w § 5 ust. 1 umowy; <text:line-break/></text:span><text:span text:style-name="T47">d. </text:span><text:span text:style-name="T19">za niewykonanie lub nienależyte wykonanie umowy przez Wykonawcę (nie dotyczy niedotrzymania terminu wykonania przedmiotu umowy), w wysokości 1% wynagrodzenia umownego określonego w § 5 ust. 1 umowy, za każdy przypadek niewykonania lub nienależytego wykonania umowy.</text:span></text:p>
              <text:p text:style-name="P35"><text:span text:style-name="T24">2. </text:span><text:span text:style-name="T19">Zamawiający może dochodzić odszkodowania uzupełniającego na zasadach ogólnych przewyższającego kary umowne. <text:s text:c="55"/><text:line-break/> <text:s text:c="35"/><text:line-break/></text:span><text:span text:style-name="T25">3. </text:span><text:span text:style-name="T19">Wykonawca oświadcza, iż w przypadku konieczności zapłaty kary umownej na rzecz Zamawiającego, wyraża zgodę na dokonanie przez Zamawiającego potrącenia wynikającej niej kwoty z kwoty przysługującego mu wynagrodzenia. <text:s text:c="30"/><text:line-break/> <text:s text:c="29"/><text:line-break/> <text:s text:c="85"/>§ 9 </text:span></text:p>
            </text:list-header>
          </text:list>
        </text:list-item>
      </text:list>
      <text:list xml:id="list693520811" text:style-name="WWNum18">
        <text:list-item>
          <text:p text:style-name="P57">Koordynatorem zamówienia ze strony Zamawiającego jest ………………….……. .……………….<text:line-break/> tel.: …………..…………………………. e-mail: ………………………………………………….. . </text:p>
        </text:list-item>
        <text:list-item>
          <text:p text:style-name="P57">Koordynatorem zamówienia ze strony Wykonawcy jest ………………….……..…………………...<text:line-break/>tel.: …………...……………………….. e-mail: …………………… . ……………………………...</text:p>
        </text:list-item>
        <text:list-item>
          <text:p text:style-name="P58">Zmiany osób, o których mowa w ust. 1 i 2, wymagają pod rygorem nieważności powiadomienia drogą poczty elektronicznej na ww. adresy.</text:p>
          <text:p text:style-name="P59"><text:line-break/>§ 10 </text:p>
          <text:p text:style-name="P54"><text:line-break/>Wykonawcy występujący wspólnie ponoszą solidarną odpowiedzialność za wykonanie umowy.</text:p>
          <text:p text:style-name="P54"/>
        </text:list-item>
      </text:list>
      <text:p text:style-name="P6"><text:s text:c="3"/>§ 11</text:p>
      <text:p text:style-name="P6"/>
      <text:list xml:id="list105248055655671" text:continue-numbering="true" text:style-name="WWNum18">
        <text:list-header>
          <text:p text:style-name="P36"><text:span text:style-name="T48">1. </text:span><text:span text:style-name="T37"><text:s/>W razie zaistnienia istotnej zmiany okoliczności powodującej, że wykonanie umowy nie leży w interesie Zamawiającego, czego nie można było przewidzieć w chwili zawarcia umowy, lub dalsze wykonywanie umowy może zagrozić istotnemu interesowi bezpieczeństwa państwa lub bezpieczeństwu publicznemu, Zamawiający może odstąpić od umowy w terminie 30 dni od dnia powzięcia wiadomości o tych okolicznościach. W takim przypadku Wykonawca może żądać wyłącznie wynagrodzenia należnego mu z tytułu wykonania części umowy.</text:span></text:p>
          <text:p text:style-name="P36"><text:span text:style-name="T37"><text:s/><text:line-break/></text:span><text:span text:style-name="T48">2. </text:span><text:span text:style-name="T37">Zamawiającemu przysługuje prawo do rozwiązania umowy ze skutkiem natychmiastowym<text:line-break/> w przypadku, gdy: </text:span></text:p>
          <text:list>
            <text:list-header>
              <text:p text:style-name="P38"><text:span text:style-name="T49">a) <text:s/></text:span><text:span text:style-name="T37">zostanie ogłoszona likwidacja lub rozwiązanie firmy Wykonawcy, <text:s text:c="46"/><text:line-break/></text:span><text:span text:style-name="T49">b) </text:span><text:span text:style-name="T37">Wykonawca zaprzestanie wykonywać działalność gospodarczą.</text:span></text:p>
              <text:p text:style-name="P55"/>
              <text:p text:style-name="P55"><text:s/></text:p>
              <text:p text:style-name="P37"><text:soft-page-break/><text:span text:style-name="T56">3. </text:span>Zamawiający jest uprawniony do odstąpienia od umowy w całości lub w części:<text:line-break/><text:span text:style-name="T49">a) </text:span><text:span text:style-name="T37">w przypadku niedotrzymania przez Wykonawcę poszczególnych terminów realizacji zamówienia,<text:line-break/></text:span><text:span text:style-name="T49">b) w sytuacji kiedy Wykonawca nie wykonuje obowiązków i innych zapisów wynikających<text:line-break/> z umowy. <text:s/></text:span></text:p>
              <text:p text:style-name="P60"><text:s/></text:p>
              <text:p text:style-name="P60">§ 12 </text:p>
              <text:p text:style-name="P60"/>
            </text:list-header>
          </text:list>
        </text:list-header>
      </text:list>
      <text:list text:style-name="WWNum19">
        <text:list-item>
          <text:list>
            <text:list-item>
              <text:list>
                <text:list-header>
                  <text:p text:style-name="P39"><text:span text:style-name="T26">1. </text:span><text:span text:style-name="T19">Wszelkie zmiany i uzupełnienia umowy wymagają formy pisemnej pod rygorem nieważności. </text:span></text:p>
                  <text:list>
                    <text:list-header>
                      <text:p text:style-name="P40"><text:span text:style-name="T27">2. </text:span><text:span text:style-name="T19">Zmiana postanowień niniejszej umowy może nastąpić za zgodą obydwu Stron i może dotyczyć: </text:span></text:p>
                      <text:p text:style-name="P41"><text:span text:style-name="T27">a) </text:span><text:span text:style-name="T19">terminu realizacji przedmiotu zamówienia ze względu na wystąpienie okoliczności niedających się przewidzieć przed zawarciem umowy np. działanie siły wyższej; zmiana nie może spowodować zmiany ceny wynikającej z oferty Wykonawcy; zmiana może dotyczyć terminu wykonania umowy bez naliczania kar umownych, </text:span></text:p>
                      <text:p text:style-name="P40"><text:span text:style-name="T27">b) </text:span><text:span text:style-name="T19">zmiany odpowiednich zapisów umowy, w sytuacji gdy w czasie trwania umowy konieczne będzie dostosowanie treści umowy do aktualnego stanu prawnego lub norm technicznych.</text:span></text:p>
                      <text:p text:style-name="P48"/>
                      <text:p text:style-name="P40"><text:span text:style-name="T27">3.</text:span><text:span text:style-name="T19"> Zamawiający zastrzega sobie prawo do zmniejszenia zakresu zamówienia, w szczególności<text:line-break/> w zależności od posiadanych środków finansowych i występujących potrzeb seniorów. </text:span></text:p>
                      <text:p text:style-name="P49"/>
                    </text:list-header>
                  </text:list>
                </text:list-header>
              </text:list>
            </text:list-item>
          </text:list>
        </text:list-item>
      </text:list>
      <text:p text:style-name="P11"/>
      <text:p text:style-name="P3">§ 13 </text:p>
      <text:p text:style-name="P3"/>
      <text:p text:style-name="P1">W sprawach nieuregulowanych umową mają zastosowanie przepisy Kodeksu cywilnego. </text:p>
      <text:p text:style-name="P1"/>
      <text:p text:style-name="P4">§ 14 <text:line-break/></text:p>
      <text:p text:style-name="P9">Sprawy sporne, mogące wyniknąć w związku z realizacją umowy, rozstrzygane będą przez sąd właściwy rzeczowo i miejscowo ze względu na siedzibę Zamawiającego według prawa polskiego. </text:p>
      <text:p text:style-name="P9"/>
      <text:p text:style-name="P3">§ 15</text:p>
      <text:p text:style-name="P3"/>
      <text:p text:style-name="P1">Umowę sporządzono w dwóch jednobrzmiących egzemplarzach, po jednym egzemplarzu dla każdej ze Stron. </text:p>
      <text:p text:style-name="P1"/>
      <text:p text:style-name="P1"/>
      <text:p text:style-name="P1"/>
      <text:p text:style-name="P1"/>
      <text:p text:style-name="P1"/>
      <text:p text:style-name="P1"/>
      <text:p text:style-name="P1"/>
      <text:p text:style-name="P1">Załączniki: </text:p>
      <text:p text:style-name="P1"/>
      <text:list text:style-name="WWNum20">
        <text:list-item>
          <text:p text:style-name="P61">Oferta Wykonawcy. </text:p>
          <text:p text:style-name="P61"/>
          <text:p text:style-name="P61"/>
          <text:p text:style-name="P62"><text:s/></text:p>
        </text:list-item>
      </text:list>
      <text:p text:style-name="P1">…………………………………. <text:s text:c="48"/>……...………………………………....</text:p>
      <text:p text:style-name="P5"><text:s/>Zamawiający <text:s text:c="92"/>Wykonawca <text:s text:c="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一, 二, 三, ...">
        <style:list-level-properties text:list-level-position-and-space-mode="label-alignment">
          <style:list-level-label-alignment text:label-followed-by="listtab"/>
        </style:list-level-properties>
      </text:list-level-style-number>
      <text:list-level-style-number text:level="2" text:style-name="ListLabel_20_4" loext:num-list-format="%2%" style:num-format="一, 二, 三, ...">
        <style:list-level-properties text:list-level-position-and-space-mode="label-alignment">
          <style:list-level-label-alignment text:label-followed-by="listtab"/>
        </style:list-level-properties>
      </text:list-level-style-number>
      <text:list-level-style-number text:level="3" text:style-name="ListLabel_20_5"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1T12:36:00</meta:creation-date>
    <meta:initial-creator>Justyna Czaja</meta:initial-creator>
    <dc:date>2024-08-02T10:52:47.716000000</dc:date>
    <meta:editing-duration>PT3H32M34S</meta:editing-duration>
    <meta:editing-cycles>101</meta:editing-cycles>
    <meta:generator>LibreOffice/7.4.5.1$Windows_X86_64 LibreOffice_project/9c0871452b3918c1019dde9bfac75448afc4b57f</meta:generator>
    <meta:print-date>2024-07-30T12:35:19.691000000</meta:print-date>
    <meta:document-statistic meta:table-count="0" meta:image-count="0" meta:object-count="0" meta:page-count="6" meta:paragraph-count="84" meta:word-count="2417" meta:character-count="19447" meta:non-whitespace-character-count="15992"/>
  </office:meta>
</office:document-meta>
</file>