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3.717cm"/>
    </style:style>
    <style:style style:name="Tabela2.B" style:family="table-column">
      <style:table-column-properties style:column-width="13.27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189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13189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3189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paragraph-rsid="0013189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3189a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1547c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paragraph-rsid="0013189a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9pt" fo:font-weight="normal" officeooo:paragraph-rsid="0013189a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officeooo:paragraph-rsid="0013189a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officeooo:paragraph-rsid="0013189a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13189a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officeooo:paragraph-rsid="0013189a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8pt" fo:font-weight="normal" officeooo:paragraph-rsid="0013189a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officeooo:paragraph-rsid="0013189a"/>
    </style:style>
    <style:style style:name="P18" style:family="paragraph" style:parent-style-name="Table_20_Contents">
      <style:paragraph-properties fo:text-align="justify" style:justify-single-word="false"/>
      <style:text-properties officeooo:paragraph-rsid="0013189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547c7" style:font-size-asian="12pt" style:font-size-complex="12pt"/>
    </style:style>
    <style:style style:name="T3" style:family="text">
      <style:text-properties fo:font-size="12pt" officeooo:rsid="0015aa62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189a" style:font-weight-asian="normal" style:font-weight-complex="normal"/>
    </style:style>
    <style:style style:name="T6" style:family="text">
      <style:text-properties fo:font-weight="normal" officeooo:rsid="001547c7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fo:font-size="14pt" style:text-underline-style="none" officeooo:rsid="0013189a" style:font-size-asian="14pt" style:font-size-complex="14pt"/>
    </style:style>
    <style:style style:name="T11" style:family="text">
      <style:text-properties fo:font-size="14pt" style:text-underline-style="none" officeooo:rsid="001547c7" style:font-size-asian="14pt" style:font-size-complex="14pt"/>
    </style:style>
    <style:style style:name="T12" style:family="text">
      <style:text-properties fo:font-size="14pt" style:text-underline-style="none" officeooo:rsid="0015aa62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officeooo:rsid="0013189a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3189a" style:font-size-asian="10pt" style:font-size-complex="10pt"/>
    </style:style>
    <style:style style:name="T18" style:family="text">
      <style:text-properties officeooo:rsid="001547c7"/>
    </style:style>
    <style:style style:name="T19" style:family="text">
      <style:text-properties officeooo:rsid="0015aa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PS.DO.261.</text:span><text:span text:style-name="T3">5</text:span><text:span text:style-name="T1">.202</text:span><text:span text:style-name="T3">4</text:span><text:tab/> <text:s text:c="53"/><text:tab/><text:tab/> <text:s text:c="42"/>Załącznik Nr 1 </text:p>
      <text:p text:style-name="P2"/>
      <text:p text:style-name="P3"><text:tab/><text:tab/><text:tab/><text:tab/><text:tab/><text:tab/><text:tab/><text:tab/><text:tab/><text:span text:style-name="T4">…..........................................</text:span></text:p>
      <text:p text:style-name="P5"><text:tab/><text:tab/><text:tab/><text:tab/><text:tab/><text:tab/><text:tab/><text:tab/><text:tab/> <text:s text:c="8"/><text:span text:style-name="T7">(miejscowość i data)</text:span></text:p>
      <text:p text:style-name="P5">….............................................................</text:p>
      <text:p text:style-name="P8"><text:tab/>(pieczęć firmowa wykonawcy)</text:p>
      <text:p text:style-name="P8"/>
      <text:p text:style-name="P8">tel…...............................................................................</text:p>
      <text:p text:style-name="P3"/>
      <text:p text:style-name="P1"/>
      <text:p text:style-name="P1">FORMULARZ OFERTOWY </text:p>
      <text:p text:style-name="P1"/>
      <text:p text:style-name="P10"><text:span text:style-name="T8">Na:</text:span> <text:span text:style-name="T9">Prowadzenie ogrzewalni dla osób bezdomnych na terenie Gminy Bielawa</text:span><text:span text:style-name="T10"> <text:line-break/>w okresie od 01.</text:span><text:span text:style-name="T11">10</text:span><text:span text:style-name="T10">.202</text:span><text:span text:style-name="T12">4</text:span><text:span text:style-name="T10"> r. do 30.04.202</text:span><text:span text:style-name="T12">5</text:span><text:span text:style-name="T10"> r. </text:span></text:p>
      <text:p text:style-name="P11"/>
      <text:p text:style-name="P11"/>
      <text:p text:style-name="P12">1. ZAMAWIAJĄCY:</text:p>
      <text:p text:style-name="P12"><text:span text:style-name="T4">Ośrodek Pomocy Społecznej, ul 3 Maja 20, 58-260 Bielawa </text:span><text:span text:style-name="T6">NIP: 882-15-37-917. tel. 74 833 47 93</text:span></text:p>
      <text:p text:style-name="P5"/>
      <text:p text:style-name="P3">2. WYKONAWCA: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azwa Wykonawcy</text:p>
          </table:table-cell>
          <table:table-cell table:style-name="Tabela1.B1" office:value-type="string">
            <text:p text:style-name="P17">Adres Wykonawcy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</table:table-row>
      </table:table>
      <text:p text:style-name="P3"/>
      <text:p text:style-name="P3">NIP<text:span text:style-name="T4">..........................................<text:tab/></text:span>REGON<text:span text:style-name="T4">...................................<text:tab/></text:span></text:p>
      <text:p text:style-name="P3"/>
      <text:p text:style-name="P3">3. OSOBA UPRAWNIONA DO KONTAKTÓW<text:span text:style-name="T17">( po stronie wykonawcy)</text:span><text:span text:style-name="T16">:</text:span>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Imię i Nazwisko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Adres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r telefonu</text:p>
          </table:table-cell>
          <table:table-cell table:style-name="Tabela2.B2" office:value-type="string">
            <text:p text:style-name="P18"/>
          </table:table-cell>
        </table:table-row>
      </table:table>
      <text:p text:style-name="P5"/>
      <text:p text:style-name="P5"><text:span text:style-name="T13">4.</text:span> Oferuję wykonanie przedmiotu zamówienia zgodnie z wymogami opisu przedmiotu zamówienia za kwotę:</text:p>
      <text:p text:style-name="P3"/>
      <text:p text:style-name="P3">Cena NETTO:.........................................…………<text:span text:style-name="T4">...zł </text:span><text:span text:style-name="T5">miesięcznie</text:span></text:p>
      <text:p text:style-name="P5">słownie złotych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</text:p>
      <text:p text:style-name="P3">Podatek VAT:..........................…<text:span text:style-name="T4">% <text:tab/> <text:s text:c="3"/>tj..................................zł</text:span></text:p>
      <text:p text:style-name="P5">słownie złotych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3">Cena BRUTTO:<text:span text:style-name="T4">..........................................zł </text:span><text:span text:style-name="T5">miesięcznie <text:s/></text:span></text:p>
      <text:p text:style-name="P5">słownie złotych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2"/>
      <text:p text:style-name="P2">5. <text:span text:style-name="T15">Termin wykonania zamówienia</text:span>: </text:p>
      <text:p text:style-name="P7">Zamawiający wymaga realizacji zamówienia w terminie do dnia 01.<text:span text:style-name="T18">10</text:span>.202<text:span text:style-name="T19">4</text:span> r. do dnia 30.04.202<text:span text:style-name="T19">5</text:span><text:span text:style-name="T18"> </text:span>r. </text:p>
      <text:p text:style-name="P3"><text:soft-page-break/></text:p>
      <text:p text:style-name="P5">6. Oświadczamy, że zawarte w „Z<text:span text:style-name="T18">apytaniu ofertowym</text:span>” warunki akceptuję i zobowiązuję się <text:line-break/>w przypadku przyjęcia mojej oferty do zawarcia umowy na w/w warunkach.</text:p>
      <text:p text:style-name="P3"/>
      <text:p text:style-name="P3">7.<text:span text:style-name="T4"> Oświadczam, że wypełniliśmy obowiązki informacyjne przewidziane w art. 13 lub art. 14 RODO</text:span><text:span text:style-name="T4"><text:note text:id="ftn1" text:note-class="footnote"><text:note-citation>1</text:note-citation><text:note-body><text:p text:style-name="P13">. Rozporządzenia Parlamentu Europejskiego i Rady (UE) 2016/679 z dnia 27 kwietnia 2016r. w sprawie ochrony osób fizycznych w związku </text:p><text:p text:style-name="P14"><text:span text:style-name="T14">z przetwarzaniem danych osobowych i w sprawie swobodnego przepływu takich danych oraz uchylenia dyrektywy 95/46/WE</text:span> (ogólne rozporządzenie o ochronie danych) (Dz.Urz. UE L 119 z 04.05.2016, str.1).</text:p><text:p text:style-name="P1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4"> wobec osób fizycznych, od których dane osobowe bezpośrednio lub pośrednio pozyskałem w celu ubiegania się o udzielenie zamówienia publicznego w niniejszym postępowaniu. 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...................................data.............................</text:p>
      <text:p text:style-name="P6"><text:tab/><text:span text:style-name="T7">(miejscowość)<text:tab/></text:span><text:tab/><text:tab/><text:tab/><text:tab/><text:tab/> <text:s text:c="2"/><text:tab/><text:tab/><text:tab/><text:tab/><text:tab/><text:tab/><text:tab/> <text:s text:c="53"/></text:p>
      <text:p text:style-name="P6"><text:tab/><text:tab/><text:tab/><text:tab/><text:tab/><text:tab/><text:tab/> <text:s text:c="6"/>….................................................................</text:p>
      <text:p text:style-name="P15"><text:tab/><text:tab/><text:tab/><text:tab/><text:tab/> <text:s text:c="38"/><text:span text:style-name="T7">(podpis wykonawcy lub osoby uprawnionej)</text:span></text:p>
      <text:p text:style-name="P9"/>
      <text:p text:style-name="P5"/>
      <text:p text:style-name="P8"><text:s text:c="6"/></text:p>
      <text:p text:style-name="P1"/>
      <text:p text:style-name="P1"/>
      <text:p text:style-name="P1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4:41:20.445000000</meta:creation-date>
    <dc:date>2024-09-11T08:43:32.445000000</dc:date>
    <meta:editing-duration>PT13M21S</meta:editing-duration>
    <meta:editing-cycles>5</meta:editing-cycles>
    <meta:generator>LibreOffice/7.4.5.1$Windows_X86_64 LibreOffice_project/9c0871452b3918c1019dde9bfac75448afc4b57f</meta:generator>
    <meta:document-statistic meta:table-count="2" meta:image-count="0" meta:object-count="0" meta:page-count="2" meta:paragraph-count="41" meta:word-count="279" meta:character-count="3619" meta:non-whitespace-character-count="3094"/>
  </office:meta>
</office:document-meta>
</file>