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2" svg:font-family="'Times New Roman'"/>
    <style:font-face style:name="serif" svg:font-family="serif"/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794cm" style:rel-column-width="450*"/>
    </style:style>
    <style:style style:name="Tabela7.B" style:family="table-column">
      <style:table-column-properties style:column-width="8.698cm" style:rel-column-width="4931*"/>
    </style:style>
    <style:style style:name="Tabela7.C" style:family="table-column">
      <style:table-column-properties style:column-width="2.514cm" style:rel-column-width="1425*"/>
    </style:style>
    <style:style style:name="Tabela7.D" style:family="table-column">
      <style:table-column-properties style:column-width="2.704cm" style:rel-column-width="1533*"/>
    </style:style>
    <style:style style:name="Tabela7.E" style:family="table-column">
      <style:table-column-properties style:column-width="2.291cm" style:rel-column-width="129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8.698cm" style:rel-column-width="4931*"/>
    </style:style>
    <style:style style:name="Tabela1.C" style:family="table-column">
      <style:table-column-properties style:column-width="2.514cm" style:rel-column-width="1425*"/>
    </style:style>
    <style:style style:name="Tabela1.D" style:family="table-column">
      <style:table-column-properties style:column-width="2.704cm" style:rel-column-width="1533*"/>
    </style:style>
    <style:style style:name="Tabela1.E" style:family="table-column">
      <style:table-column-properties style:column-width="2.291cm" style:rel-column-width="12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loext:opacity="100%" style:font-name="Trebuchet MS" fo:font-size="2pt" fo:font-weight="bold" officeooo:rsid="001560db" officeooo:paragraph-rsid="003329f8" style:font-size-asian="9pt" style:font-weight-asian="bold" style:font-size-complex="9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loext:opacity="100%" style:font-name="Trebuchet MS" fo:font-size="9pt" fo:font-weight="bold" officeooo:rsid="001560db" officeooo:paragraph-rsid="003329f8" style:font-size-asian="9pt" style:font-weight-asian="bold" style:font-size-complex="9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loext:opacity="100%" style:font-name="Arial" fo:font-size="6pt" fo:font-style="normal" fo:font-weight="normal" officeooo:rsid="003cbd7c" officeooo:paragraph-rsid="00351f49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000000" loext:opacity="100%" style:font-name="Arial" fo:font-size="6pt" fo:font-style="normal" fo:font-weight="normal" officeooo:rsid="003cbd7c" officeooo:paragraph-rsid="00351f49" style:font-name-asian="Symbol" style:font-size-asian="6pt" style:font-style-asian="normal" style:font-weight-asian="normal" style:font-name-complex="Arial3" style:font-size-complex="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21cm" fo:margin-bottom="0.101cm" style:contextual-spacing="false" style:line-height-at-least="0.4cm" fo:text-align="center" style:justify-single-word="false" fo:orphans="2" fo:widows="2" fo:text-indent="0cm" style:auto-text-indent="false" fo:background-color="transparent" style:writing-mode="page"/>
      <style:text-properties style:font-name="Arial" fo:font-size="12pt" officeooo:rsid="001f8d3a" officeooo:paragraph-rsid="00351f49" style:font-name-asian="Symbol" style:font-size-asian="12pt" style:font-name-complex="Arial3" style:font-size-complex="12pt" style:text-scale="120%"/>
    </style:style>
    <style:style style:name="P6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74be" loext:opacity="100%" officeooo:paragraph-rsid="0017ceb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9" style:family="paragraph" style:parent-style-name="Footer">
      <style:paragraph-properties fo:text-align="justify" style:justify-single-word="false"/>
      <style:text-properties style:font-name="Arial" fo:font-size="8pt" officeooo:rsid="002df40d" officeooo:paragraph-rsid="003c4838" style:font-name-asian="Symbol" style:font-size-asian="8pt" style:font-name-complex="Arial3" style:font-size-complex="8pt"/>
    </style:style>
    <style:style style:name="P10" style:family="paragraph" style:parent-style-name="Text_20_body">
      <style:paragraph-properties fo:margin-top="0.101cm" fo:margin-bottom="0cm" style:contextual-spacing="false" style:line-height-at-least="0.499cm" fo:text-align="start" style:justify-single-word="false" fo:orphans="2" fo:widows="2"/>
      <style:text-properties style:font-name="Arial" fo:font-size="10pt" fo:font-weight="normal" officeooo:rsid="001c3953" officeooo:paragraph-rsid="00351f49" style:font-name-asian="Symbol" style:font-size-asian="10pt" style:font-weight-asian="normal" style:font-name-complex="Arial3" style:font-size-complex="10pt" style:font-weight-complex="normal"/>
    </style:style>
    <style:style style:name="P11" style:family="paragraph" style:parent-style-name="Text_20_body">
      <style:paragraph-properties fo:margin-top="0.101cm" fo:margin-bottom="0cm" style:contextual-spacing="false" style:line-height-at-least="0.4cm" fo:text-align="center" style:justify-single-word="false" fo:orphans="2" fo:widows="2"/>
      <style:text-properties style:font-name="Arial" fo:font-size="12pt" fo:font-weight="bold" officeooo:paragraph-rsid="00351f49" style:font-size-asian="12pt" style:font-size-complex="12pt"/>
    </style:style>
    <style:style style:name="P12" style:family="paragraph" style:parent-style-name="Text_20_body">
      <style:paragraph-properties fo:margin-top="0.101cm" fo:margin-bottom="0cm" style:contextual-spacing="false" style:line-height-at-least="0.4cm" fo:text-align="center" style:justify-single-word="false" fo:orphans="2" fo:widows="2"/>
      <style:text-properties style:font-name="Arial" fo:font-size="8pt" fo:font-weight="bold" officeooo:paragraph-rsid="00351f49" style:font-size-asian="7pt" style:font-size-complex="8pt"/>
    </style:style>
    <style:style style:name="P13" style:family="paragraph" style:parent-style-name="Text_20_body">
      <style:paragraph-properties fo:margin-left="1.7cm" fo:margin-right="0cm" fo:margin-top="0.101cm" fo:margin-bottom="0cm" style:contextual-spacing="false" style:line-height-at-least="0.4cm" fo:text-align="justify" style:justify-single-word="false" fo:orphans="2" fo:widows="2" fo:text-indent="-1.7cm" style:auto-text-indent="false"/>
      <style:text-properties style:font-name="Arial" fo:font-size="10pt" officeooo:paragraph-rsid="00351f49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style:writing-mode="page"/>
      <style:text-properties style:font-name="Arial" fo:font-size="10pt" officeooo:paragraph-rsid="00351f49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officeooo:paragraph-rsid="00351f4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39d1e9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351f49" style:font-name-asian="Symbol" style:font-size-asian="10pt" style:font-name-complex="Arial3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officeooo:paragraph-rsid="0039d1e9" style:font-name-asian="Symbol" style:font-size-asian="9pt" style:font-name-complex="Arial3" style:font-size-complex="9pt"/>
    </style:style>
    <style:style style:name="P19" style:family="paragraph" style:parent-style-name="Standard">
      <style:paragraph-properties fo:text-align="justify" style:justify-single-word="false"/>
      <style:text-properties officeooo:paragraph-rsid="00351f49"/>
    </style:style>
    <style:style style:name="P20" style:family="paragraph" style:parent-style-name="Standard">
      <style:paragraph-properties fo:text-align="justify" style:justify-single-word="false"/>
      <style:text-properties officeooo:paragraph-rsid="00432fc0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40dcd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351f49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351f49" style:font-name-asian="Symbol" style:font-size-asian="10pt" style:font-name-complex="Arial3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paragraph-rsid="00351f49" style:font-name-asian="Symbol" style:font-size-asian="10pt" style:font-name-complex="Arial3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445018" style:font-name-asian="Symbol" style:font-size-asian="10pt" style:font-name-complex="Arial3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rsid="00432fc0" officeooo:paragraph-rsid="00432fc0"/>
    </style:style>
    <style:style style:name="P27" style:family="paragraph" style:parent-style-name="Standard">
      <style:text-properties officeooo:paragraph-rsid="00432fc0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officeooo:rsid="004c35f6" officeooo:paragraph-rsid="004c35f6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officeooo:rsid="004c35f6" officeooo:paragraph-rsid="00432fc0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officeooo:rsid="0041f2a1" officeooo:paragraph-rsid="0041f2a1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officeooo:rsid="0041f2a1" officeooo:paragraph-rsid="00432fc0" style:font-size-asian="9pt" style:font-size-complex="9pt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cm" style:contextual-spacing="false" style:line-height-at-least="0.499cm" fo:text-align="justify" style:justify-single-word="false" fo:text-indent="0cm" style:auto-text-indent="false" fo:background-color="transparent"/>
      <style:text-properties officeooo:paragraph-rsid="00425a8f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425a8f" officeooo:paragraph-rsid="00432fc0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51e122" officeooo:paragraph-rsid="00432fc0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0.5pt" fo:font-weight="normal" officeooo:rsid="00432fc0" officeooo:paragraph-rsid="00432fc0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0.5pt" fo:font-weight="normal" officeooo:rsid="0051e122" officeooo:paragraph-rsid="00432fc0" style:font-name-asian="Times New Roman3" style:font-size-asian="10.5pt" style:font-weight-asian="normal" style:font-name-complex="Arial3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0.5pt" fo:font-weight="normal" officeooo:rsid="0041f2a1" officeooo:paragraph-rsid="00432fc0" style:font-name-asian="Times New Roman3" style:font-size-asian="10.5pt" style:font-weight-asian="normal" style:font-name-complex="Arial3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.5pt" officeooo:rsid="000e2792" officeooo:paragraph-rsid="00432fc0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0.5pt" fo:font-weight="bold" officeooo:rsid="0029d7a8" officeooo:paragraph-rsid="00432fc0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51e122" officeooo:paragraph-rsid="00432fc0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53d7ca" officeooo:paragraph-rsid="00432fc0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0.5pt" fo:font-weight="bold" officeooo:rsid="00425a8f" officeooo:paragraph-rsid="00432fc0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12039" officeooo:paragraph-rsid="004c35f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12039" officeooo:paragraph-rsid="00432fc0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c35f6" officeooo:paragraph-rsid="004c35f6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c35f6" officeooo:paragraph-rsid="00432fc0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25a8f" officeooo:paragraph-rsid="00425a8f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25a8f" officeooo:paragraph-rsid="00432fc0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e122" officeooo:paragraph-rsid="0051e122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1e122" officeooo:paragraph-rsid="00432fc0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d7ca" officeooo:paragraph-rsid="0053d7ca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53d7ca" officeooo:paragraph-rsid="00432fc0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53d7ca" officeooo:paragraph-rsid="0053d7ca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53d7ca" officeooo:paragraph-rsid="00432fc0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32fc0" officeooo:paragraph-rsid="00432fc0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fo:font-weight="normal" officeooo:rsid="0051e122" officeooo:paragraph-rsid="0051e122" style:font-name-asian="Times New Roman3" style:font-size-asian="9pt" style:font-weight-asian="normal" style:font-name-complex="Arial3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fo:font-weight="normal" officeooo:rsid="0041f2a1" officeooo:paragraph-rsid="0041f2a1" style:font-name-asian="Times New Roman3" style:font-size-asian="9pt" style:font-weight-asian="normal" style:font-name-complex="Arial3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9pt" fo:font-weight="normal" officeooo:rsid="0041f2a1" officeooo:paragraph-rsid="00425a8f" style:font-name-asian="Times New Roman3" style:font-size-asian="9pt" style:font-weight-asian="normal" style:font-name-complex="Arial3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9pt" fo:font-weight="normal" officeooo:rsid="0041f2a1" officeooo:paragraph-rsid="00432fc0" style:font-name-asian="Times New Roman3" style:font-size-asian="9pt" style:font-weight-asian="normal" style:font-name-complex="Arial3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9pt" officeooo:rsid="000e2792" officeooo:paragraph-rsid="004ad233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officeooo:rsid="0051e122" officeooo:paragraph-rsid="0051e122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officeooo:rsid="00432fc0" officeooo:paragraph-rsid="00432fc0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9pt" fo:font-weight="bold" officeooo:rsid="0029d7a8" officeooo:paragraph-rsid="004ad233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9pt" fo:font-weight="bold" officeooo:rsid="0051e122" officeooo:paragraph-rsid="0051e122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fo:font-weight="bold" officeooo:rsid="0051e122" officeooo:paragraph-rsid="00432fc0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9pt" fo:font-weight="bold" officeooo:rsid="0053d7ca" officeooo:paragraph-rsid="0053d7ca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9pt" fo:font-weight="bold" officeooo:rsid="0053d7ca" officeooo:paragraph-rsid="00432fc0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weight="bold" officeooo:rsid="00425a8f" officeooo:paragraph-rsid="00425a8f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font-weight="bold" officeooo:rsid="00425a8f" officeooo:paragraph-rsid="00432fc0" style:font-size-asian="9pt" style:font-weight-asian="bold" style:font-size-complex="9pt" style:font-weight-complex="bold"/>
    </style:style>
    <style:style style:name="P70" style:family="paragraph" style:parent-style-name="Text_20_body" style:master-page-name="First_20_Page">
      <style:paragraph-properties fo:margin-top="0cm" fo:margin-bottom="0cm" style:contextual-spacing="false" fo:line-height="150%" fo:text-align="end" style:justify-single-word="false" fo:orphans="2" fo:widows="2" style:page-number="auto" fo:break-before="page"/>
      <style:text-properties style:font-name="Arial" fo:font-size="10pt" officeooo:paragraph-rsid="00351f49" style:font-size-asian="10pt" style:font-size-complex="10pt"/>
    </style:style>
    <style:style style:name="P71" style:family="paragraph" style:parent-style-name="Text_20_body">
      <style:paragraph-properties fo:margin-top="0.101cm" fo:margin-bottom="0cm" style:contextual-spacing="false" style:line-height-at-least="0.499cm" fo:text-align="start" style:justify-single-word="false" fo:orphans="2" fo:widows="2"/>
      <style:text-properties style:font-name="Arial" fo:font-size="10pt" officeooo:paragraph-rsid="00351f49" style:font-size-asian="10pt" style:font-size-complex="10pt"/>
    </style:style>
    <style:style style:name="P72" style:family="paragraph" style:parent-style-name="Text_20_body" style:master-page-name="">
      <style:paragraph-properties fo:margin-top="0.101cm" fo:margin-bottom="0cm" style:contextual-spacing="false" style:line-height-at-least="0.4cm" fo:text-align="center" style:justify-single-word="false" fo:orphans="2" fo:widows="2" style:page-number="auto"/>
      <style:text-properties style:font-name="Arial" fo:font-size="12pt" fo:font-weight="bold" officeooo:rsid="004702df" officeooo:paragraph-rsid="00351f49" style:font-size-asian="12pt" style:font-size-complex="12pt"/>
    </style:style>
    <style:style style:name="P73" style:family="paragraph" style:parent-style-name="Text_20_body" style:master-page-name="">
      <style:paragraph-properties fo:margin-left="1.7cm" fo:margin-right="0cm" fo:margin-top="0.101cm" fo:margin-bottom="0cm" style:contextual-spacing="false" style:line-height-at-least="0.4cm" fo:text-align="justify" style:justify-single-word="false" fo:orphans="2" fo:widows="2" fo:text-indent="-1.7cm" style:auto-text-indent="false" style:page-number="auto" fo:break-before="auto" fo:break-after="auto"/>
      <style:text-properties officeooo:paragraph-rsid="00405b65"/>
    </style:style>
    <style:style style:name="P74" style:family="paragraph" style:parent-style-name="Text_20_body" style:master-page-name="">
      <loext:graphic-properties draw:fill="none"/>
      <style:paragraph-properties fo:margin-left="10.20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page"/>
      <style:text-properties style:font-name="Arial" fo:font-size="10pt" officeooo:paragraph-rsid="00387d7b" style:font-name-asian="Symbol" style:font-size-asian="10pt" style:font-name-complex="Arial3" style:font-size-complex="10pt"/>
    </style:style>
    <style:style style:name="P75" style:family="paragraph">
      <loext:graphic-properties draw:fill="none"/>
    </style:style>
    <style:style style:name="T1" style:family="text">
      <style:text-properties style:font-name="Trebuchet MS" fo:font-size="9pt" officeooo:rsid="001d0359" style:font-size-asian="9pt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425637"/>
    </style:style>
    <style:style style:name="T4" style:family="text">
      <style:text-properties fo:color="#000000" loext:opacity="100%" style:font-name="Arial" fo:font-size="10pt" fo:font-style="normal" fo:font-weight="bold" officeooo:rsid="0039a646" style:font-size-asian="10pt" style:font-style-asian="normal" style:font-weight-asian="bold" style:font-name-complex="Arial3" style:font-size-complex="10pt" style:font-style-complex="normal" style:font-weight-complex="bold"/>
    </style:style>
    <style:style style:name="T5" style:family="text">
      <style:text-properties fo:color="#000000" loext:opacity="100%" style:font-name="Arial" fo:font-size="10pt" fo:font-style="normal" fo:font-weight="bold" officeooo:rsid="0034cf17" style:font-size-asian="10pt" style:font-style-asian="normal" style:font-weight-asian="bold" style:font-name-complex="Arial3" style:font-size-complex="10pt" style:font-style-complex="normal" style:font-weight-complex="bold"/>
    </style:style>
    <style:style style:name="T6" style:family="text">
      <style:text-properties fo:color="#000000" loext:opacity="100%" style:font-name="Arial" fo:font-size="10pt" fo:font-weight="bold" officeooo:rsid="003647d8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d11bd" fo:background-color="transparent" loext:char-shading-value="0" style:font-name-asian="Symbol" style:font-style-asian="normal" style:font-weight-asian="bold" style:font-name-complex="Arial3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25a8f" fo:background-color="transparent" loext:char-shading-value="0" style:font-name-asian="Symbol" style:font-style-asian="normal" style:font-weight-asian="bold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0d11bd" fo:background-color="transparent" loext:char-shading-value="0" style:font-name-asian="Symbol" style:font-style-asian="normal" style:font-weight-asian="bold" style:font-name-complex="Arial3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29d7a8" fo:background-color="transparent" loext:char-shading-value="0" style:font-name-asian="Symbol" style:font-style-asian="normal" style:font-weight-asian="bold" style:font-name-complex="Arial3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9d1e9" fo:background-color="transparent" loext:char-shading-value="0" style:font-name-asian="Symbol" style:font-style-asian="normal" style:font-weight-asian="bold" style:font-name-complex="Arial3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11bd" fo:background-color="transparent" loext:char-shading-value="0" style:font-name-asian="Symbol" style:font-size-asian="9pt" style:font-style-asian="normal" style:font-weight-asian="bold" style:font-name-complex="Arial3" style:font-size-complex="9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425a8f" fo:background-color="transparent" loext:char-shading-value="0" style:font-name-asian="Symbol" style:font-size-asian="9pt" style:font-style-asian="normal" style:font-weight-asian="bold" style:font-name-complex="Arial3" style:font-size-complex="9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d11bd" fo:background-color="transparent" loext:char-shading-value="0" style:font-name-asian="Symbol" style:font-size-asian="9pt" style:font-style-asian="normal" style:font-weight-asian="normal" style:font-name-complex="Arial3" style:font-size-complex="9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425a8f" fo:background-color="transparent" loext:char-shading-value="0" style:font-name-asian="Symbol" style:font-size-asian="9pt" style:font-style-asian="normal" style:font-weight-asian="normal" style:font-name-complex="Arial3" style:font-size-complex="9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0d11bd" fo:background-color="transparent" loext:char-shading-value="0" style:font-name-asian="Symbol" style:font-style-asian="normal" style:font-weight-asian="normal" style:font-name-complex="Arial3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425a8f" fo:background-color="transparent" loext:char-shading-value="0" style:font-name-asian="Symbol" style:font-style-asian="normal" style:font-weight-asian="normal" style:font-name-complex="Arial3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1" fo:font-size="11pt" fo:language="pl" fo:country="PL" fo:font-style="normal" style:text-underline-style="none" fo:font-weight="normal" officeooo:rsid="0053d7ca" style:font-name-asian="Times New Roman3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Arial" fo:font-size="11pt" fo:language="pl" fo:country="PL" fo:font-style="normal" style:text-underline-style="none" fo:font-weight="normal" officeooo:rsid="0053d7ca" style:font-name-asian="Times New Roman3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text-position="0% 100%" style:font-name="Arial" fo:language="pl" fo:country="PL" fo:font-style="normal" style:text-underline-style="none" fo:font-weight="normal" officeooo:rsid="0053d7ca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weight="bold" officeooo:rsid="0047d064" style:font-name-asian="Symbol" style:font-weight-asian="bold" style:font-name-complex="Arial3" style:font-weight-complex="bold"/>
    </style:style>
    <style:style style:name="T22" style:family="text">
      <style:text-properties style:font-name="Arial" fo:font-size="10pt" style:font-name-asian="Symbol" style:font-size-asian="10pt" style:font-name-complex="Arial3" style:font-size-complex="10pt"/>
    </style:style>
    <style:style style:name="T23" style:family="text">
      <style:text-properties style:font-name="Arial" fo:font-size="10pt" officeooo:rsid="003647d8" style:font-name-asian="Symbol" style:font-size-asian="10pt" style:font-name-complex="Arial3" style:font-size-complex="10pt"/>
    </style:style>
    <style:style style:name="T24" style:family="text">
      <style:text-properties style:font-name="Arial" fo:font-size="10pt" officeooo:rsid="00405b65" style:font-name-asian="Symbol" style:font-size-asian="10pt" style:font-name-complex="Arial3" style:font-size-complex="10pt"/>
    </style:style>
    <style:style style:name="T25" style:family="text">
      <style:text-properties style:font-name="Arial" fo:font-size="10pt" officeooo:rsid="0041f2a1" style:font-name-asian="Symbol" style:font-size-asian="10pt" style:font-name-complex="Arial3" style:font-size-complex="10pt"/>
    </style:style>
    <style:style style:name="T26" style:family="text">
      <style:text-properties style:font-name="Arial" fo:font-size="10pt" officeooo:rsid="000fb697" style:font-name-asian="Symbol" style:font-size-asian="10pt" style:font-name-complex="Arial3" style:font-size-complex="10pt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officeooo:rsid="0034cf17" style:font-size-asian="10pt" style:font-size-complex="10pt"/>
    </style:style>
    <style:style style:name="T29" style:family="text">
      <style:text-properties style:font-name="Arial" fo:font-size="10pt" fo:font-weight="bold" officeooo:rsid="0034cf17" style:font-size-asian="10pt" style:font-weight-asian="bold" style:font-size-complex="10pt" style:font-weight-complex="bold"/>
    </style:style>
    <style:style style:name="T30" style:family="text">
      <style:text-properties officeooo:rsid="003d57a9"/>
    </style:style>
    <style:style style:name="T31" style:family="text">
      <style:text-properties fo:font-style="normal" officeooo:rsid="0023dcfc" fo:background-color="transparent" loext:char-shading-value="0" style:font-name-asian="Symbol" style:font-style-asian="normal" style:font-name-complex="Arial3" style:font-style-complex="normal"/>
    </style:style>
    <style:style style:name="T32" style:family="text">
      <style:text-properties fo:font-style="normal" officeooo:rsid="003647d8" fo:background-color="transparent" loext:char-shading-value="0" style:font-name-asian="Symbol" style:font-style-asian="normal" style:font-name-complex="Arial3" style:font-style-complex="normal"/>
    </style:style>
    <style:style style:name="T33" style:family="text">
      <style:text-properties officeooo:rsid="00124d4a"/>
    </style:style>
    <style:style style:name="T34" style:family="text">
      <style:text-properties style:font-name-asian="Symbol" style:font-name-complex="Arial3"/>
    </style:style>
    <style:style style:name="T35" style:family="text">
      <style:text-properties officeooo:rsid="002fbd4b" style:font-name-asian="Symbol" style:font-name-complex="Arial3"/>
    </style:style>
    <style:style style:name="T36" style:family="text">
      <style:text-properties officeooo:rsid="00376752" style:font-name-asian="Symbol" style:font-name-complex="Arial3"/>
    </style:style>
    <style:style style:name="T37" style:family="text">
      <style:text-properties officeooo:rsid="003647d8" style:font-name-asian="Symbol" style:font-name-complex="Arial3"/>
    </style:style>
    <style:style style:name="T38" style:family="text">
      <style:text-properties officeooo:rsid="0047d064" style:font-name-asian="Symbol" style:font-name-complex="Arial3"/>
    </style:style>
    <style:style style:name="T39" style:family="text">
      <style:text-properties officeooo:rsid="00405b65" style:font-name-asian="Symbol" style:font-name-complex="Arial3"/>
    </style:style>
    <style:style style:name="T40" style:family="text">
      <style:text-properties officeooo:rsid="00440dcd" style:font-name-asian="Symbol" style:font-name-complex="Arial3"/>
    </style:style>
    <style:style style:name="T41" style:family="text">
      <style:text-properties officeooo:rsid="00445018" style:font-name-asian="Symbol" style:font-name-complex="Arial3"/>
    </style:style>
    <style:style style:name="T42" style:family="text">
      <style:text-properties style:font-name="Arial1" fo:font-size="9pt" style:font-name-asian="Symbol" style:font-size-asian="9pt" style:font-name-complex="Arial3" style:font-size-complex="9pt"/>
    </style:style>
    <style:style style:name="T43" style:family="text">
      <style:text-properties style:font-name="Arial1" fo:font-size="10pt" style:font-name-asian="Symbol" style:font-size-asian="10pt" style:font-name-complex="Arial3" style:font-size-complex="10pt"/>
    </style:style>
    <style:style style:name="T44" style:family="text">
      <style:text-properties style:font-name="Arial1" fo:font-size="10pt" officeooo:rsid="003d57a9" style:font-name-asian="Symbol" style:font-size-asian="10pt" style:font-name-complex="Arial3" style:font-size-complex="10pt"/>
    </style:style>
    <style:style style:name="T45" style:family="text">
      <style:text-properties officeooo:rsid="00405b65"/>
    </style:style>
    <style:style style:name="T46" style:family="text">
      <style:text-properties style:font-name="Arial" fo:font-size="10pt" officeooo:rsid="003ae405" style:font-size-asian="10pt" style:font-size-complex="10pt"/>
    </style:style>
    <style:style style:name="T47" style:family="text">
      <style:text-properties style:font-name="Arial" fo:font-size="9pt" fo:font-weight="bold" officeooo:rsid="0053d7ca" style:font-name-asian="Symbol" style:font-size-asian="9pt" style:font-weight-asian="bold" style:font-name-complex="Arial3" style:font-size-complex="9pt" style:font-weight-complex="bold"/>
    </style:style>
    <style:style style:name="T48" style:family="text">
      <style:text-properties style:font-name="Arial" fo:font-size="9pt" fo:font-weight="bold" officeooo:rsid="00425a8f" style:font-name-asian="Symbol" style:font-size-asian="9pt" style:font-weight-asian="bold" style:font-name-complex="Arial3" style:font-size-complex="9pt" style:font-weight-complex="bold"/>
    </style:style>
    <style:style style:name="T49" style:family="text">
      <style:text-properties style:font-name="Arial" fo:font-size="9pt" fo:font-weight="normal" officeooo:rsid="0053d7ca" style:font-size-asian="9pt" style:font-weight-asian="normal" style:font-size-complex="9pt" style:font-weight-complex="normal"/>
    </style:style>
    <style:style style:name="T50" style:family="text">
      <style:text-properties style:font-name="Arial" fo:font-weight="bold" officeooo:rsid="00425a8f" style:font-name-asian="Symbol" style:font-weight-asian="bold" style:font-name-complex="Arial3" style:font-weight-complex="bold"/>
    </style:style>
    <style:style style:name="T51" style:family="text">
      <style:text-properties style:font-name="Arial" fo:font-weight="bold" officeooo:rsid="0053d7ca" style:font-name-asian="Symbol" style:font-weight-asian="bold" style:font-name-complex="Arial3" style:font-weight-complex="bold"/>
    </style:style>
    <style:style style:name="T52" style:family="text">
      <style:text-properties style:font-name="Arial" fo:font-weight="normal" officeooo:rsid="0053d7ca" style:font-weight-asian="normal" style:font-weight-complex="normal"/>
    </style:style>
    <style:style style:name="T53" style:family="text">
      <style:text-properties officeooo:rsid="0051e122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425a8f"/>
    </style:style>
    <style:style style:name="T56" style:family="text">
      <style:text-properties officeooo:rsid="00432fc0"/>
    </style:style>
    <style:style style:name="T57" style:family="text">
      <style:text-properties officeooo:rsid="00445018"/>
    </style:style>
    <style:style style:name="gr1" style:family="graphic">
      <style:graphic-properties draw:stroke="none" draw:fill="none" draw:textarea-horizontal-align="justify" draw:textarea-vertical-align="middle" draw:auto-grow-height="false" fo:min-height="1.058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Bielawa, dnia <text:span text:style-name="T45">06.11.</text:span>20<text:span text:style-name="T45">20</text:span> r.</text:p>
      <text:p text:style-name="P71">OPS.DO.261.6.2020.MK </text:p>
      <text:p text:style-name="P10"/>
      <text:p text:style-name="P72">INFORMACJA</text:p>
      <text:p text:style-name="P11">o wyborze najkorzystniejszej oferty</text:p>
      <text:p text:style-name="P12"/>
      <text:p text:style-name="P73"><text:span text:style-name="T27">Dotyczy: <text:tab/>postępowania o udzielenie zamówienia publicznego prowadzonego w trybie przetargu nieograniczonego na </text:span><text:span text:style-name="T28">zadanie pn. </text:span><text:span text:style-name="T29">„</text:span><text:span text:style-name="T5">Świadczenie usług opiekuńczych w miejscu zamieszkania klientów OPS Bielawa w okresie od 01-01-2021r. do 31-12-2021r</text:span><text:span text:style-name="T4">”</text:span><text:span text:style-name="T6">,</text:span><text:span text:style-name="T27"> nr referencyjny postępowania </text:span><text:span text:style-name="T46">OPS.DO.261.6.2020.MK </text:span></text:p>
      <text:p text:style-name="P13"/>
      <text:p text:style-name="P14"><text:tab/>Działając na podstawie art. 92 ust. 1 pkt 1 ustawy z dnia 29.1.2004 r. <field:fieldmark-start text:name="__Fieldmark__99_3279302206" field:type=""/><field:fieldmark-end/><text:s/>Prawo zamówień publicznych (Dz.U. z 201<text:span text:style-name="T45">9</text:span> r. poz. <text:span text:style-name="T30">19</text:span><text:span text:style-name="T45">43</text:span><text:span text:style-name="T30">)</text:span> Zamawiający, informuje o wyborze najkorzystniejszej oferty <text:span text:style-name="T57">w przedmiotowym postepowaniu</text:span>.</text:p>
      <text:p text:style-name="P5"><text:span text:style-name="T33">U</text:span>ZASADNIENIE</text:p>
      <text:p text:style-name="P15"><text:span text:style-name="T34"><text:tab/>Zamawiający wszczął postępowanie o udzielenie zamówienia publicznego w trybie przetargu nieograniczonego na podstawie [art. 39] w związku z art. 10 ustawy z dnia 29 stycznia 2004 r. – Prawo Zamówień Publicznych.</text:span><text:span text:style-name="T35"> </text:span><text:span text:style-name="T34">Zgodnie z zapisami SIWZ Zamawiający przy wyborze oferty miał kierować się następującymi kryteriami: cena – 60 punktów, </text:span><text:span text:style-name="T39">doświadczenie</text:span><text:span text:style-name="T34"> – </text:span><text:span text:style-name="T37">40</text:span><text:span text:style-name="T36"> </text:span><text:span text:style-name="T34">punktów, Zamawiający miał udzielić zamówienia Wykonawcy, który uzyska najwyższą ilość punktów, zgodnie z kryteriami przyjętymi w niniejszym postępowaniu. </text:span></text:p>
      <text:p text:style-name="P19"><draw:custom-shape text:anchor-type="paragraph" draw:z-index="0" draw:name="Kształt1" draw:style-name="gr1" draw:text-style-name="P75" svg:width="5.16cm" svg:height="1.059cm" svg:x="0.556cm" svg:y="0.984cm"><text:p/><draw:enhanced-geometry svg:viewBox="0 0 21600 21600" draw:glue-points="10800 0 0 10800 10800 21600 21600 10800" draw:type="flowchart-process" draw:enhanced-path="M 0 0 L 21600 0 21600 21600 0 21600 0 0 Z N"/></draw:custom-shape><text:span text:style-name="T22">Do upływu terminu składania ofert następujący wykonawc</text:span><text:span text:style-name="T24">y </text:span><text:span text:style-name="T25">złożyli</text:span><text:span text:style-name="T24"> swoje oferty na poszczególne części </text:span><text:span text:style-name="T22"><text:s/></text:span><text:span text:style-name="T25">zamówienia </text:span><text:span text:style-name="T22">i uzyska</text:span><text:span text:style-name="T25">li</text:span><text:span text:style-name="T22"> następując</text:span><text:span text:style-name="T23">ą</text:span><text:span text:style-name="T22"> ilość punktów:</text:span></text:p>
      <text:p text:style-name="P32"><text:span text:style-name="T26">Część I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8">Lp.</text:p>
          </table:table-cell>
          <table:table-cell table:style-name="Tabela7.A1" office:value-type="string">
            <text:p text:style-name="P43">Nazwa i adres Wykonawcy</text:p>
          </table:table-cell>
          <table:table-cell table:style-name="Tabela7.A1" office:value-type="string">
            <text:p text:style-name="P45">Cena</text:p>
            <text:p text:style-name="P47">pkt.</text:p>
          </table:table-cell>
          <table:table-cell table:style-name="Tabela7.A1" office:value-type="string">
            <text:p text:style-name="P45">Doświadczenie</text:p>
            <text:p text:style-name="P47">pkt.</text:p>
          </table:table-cell>
          <table:table-cell table:style-name="Tabela7.E1" office:value-type="string">
            <text:p text:style-name="P30">Łączna ilość pkt.</text:p>
          </table:table-cell>
        </table:table-row>
        <table:table-row>
          <table:table-cell table:style-name="Tabela7.A2" office:value-type="string">
            <text:p text:style-name="P60">1</text:p>
          </table:table-cell>
          <table:table-cell table:style-name="Tabela7.A2" office:value-type="string">
            <text:p text:style-name="P63"><text:span text:style-name="T53">MG Partner Marcin Grzesiak</text:span> </text:p>
            <text:p text:style-name="P56">ulica Włościańska 15/21, 01-710 Warszawa.</text:p>
            <text:p text:style-name="P57"/>
          </table:table-cell>
          <table:table-cell table:style-name="Tabela7.A2" office:value-type="string">
            <text:p text:style-name="P49">1.238.280,00 <text:span text:style-name="T55">zł</text:span></text:p>
            <text:p text:style-name="P47">5<text:span text:style-name="T56">9</text:span>,<text:span text:style-name="T56">82</text:span> pkt</text:p>
          </table:table-cell>
          <table:table-cell table:style-name="Tabela7.A2" office:value-type="string">
            <text:p text:style-name="P49">6 lat</text:p>
            <text:p text:style-name="P47">40 pkt.</text:p>
          </table:table-cell>
          <table:table-cell table:style-name="Tabela7.E2" office:value-type="string">
            <text:p text:style-name="P47">9<text:span text:style-name="T56">9</text:span>,<text:span text:style-name="T56">82</text:span> pkt.</text:p>
          </table:table-cell>
        </table:table-row>
        <table:table-row>
          <table:table-cell table:style-name="Tabela7.A2" office:value-type="string">
            <text:p text:style-name="P61">2</text:p>
          </table:table-cell>
          <table:table-cell table:style-name="Tabela7.A2" office:value-type="string">
            <text:p text:style-name="P64">Dolnośląski Oddział Okręgowy</text:p>
            <text:p text:style-name="P64">Oddział Rejonowy PCK, <text:span text:style-name="T54">ulica Pocztowa 6, 58-200 Dzierżoniów</text:span></text:p>
          </table:table-cell>
          <table:table-cell table:style-name="Tabela7.A2" office:value-type="string">
            <text:p text:style-name="P51">1.272.240,00 <text:span text:style-name="T55">zł</text:span></text:p>
            <text:p text:style-name="P55">58,22 pkt.</text:p>
          </table:table-cell>
          <table:table-cell table:style-name="Tabela7.A2" office:value-type="string">
            <text:p text:style-name="P49">6 lat</text:p>
            <text:p text:style-name="P47">40 pkt.</text:p>
          </table:table-cell>
          <table:table-cell table:style-name="Tabela7.E2" office:value-type="string">
            <text:p text:style-name="P55">98,22 pkt.</text:p>
          </table:table-cell>
        </table:table-row>
        <table:table-row>
          <table:table-cell table:style-name="Tabela7.A2" office:value-type="string">
            <text:p text:style-name="P61">3</text:p>
          </table:table-cell>
          <table:table-cell table:style-name="Tabela7.A2" office:value-type="string">
            <text:p text:style-name="P66"><text:span text:style-name="T55">Konsorcjum: </text:span>PRM Partner Spółka z o.o. </text:p>
            <text:p text:style-name="P53">ulica Widoczna 37, 04-647 Warszawa</text:p>
            <text:p text:style-name="P58">Stowarzyszenie Opiekuńcze „Nadzieja”, <text:span text:style-name="T55">ulica Kolorowa 6, 20-802 Lublin</text:span></text:p>
          </table:table-cell>
          <table:table-cell table:style-name="Tabela7.A2" office:value-type="string">
            <text:p text:style-name="P51">1.234.603,20 <text:span text:style-name="T55">zł</text:span></text:p>
            <text:p text:style-name="P47">60 pkt.</text:p>
          </table:table-cell>
          <table:table-cell table:style-name="Tabela7.A2" office:value-type="string">
            <text:p text:style-name="P51">15 lat</text:p>
            <text:p text:style-name="P47">40 pkt.</text:p>
          </table:table-cell>
          <table:table-cell table:style-name="Tabela7.E2" office:value-type="string">
            <text:p text:style-name="P68">100 pkt.</text:p>
          </table:table-cell>
        </table:table-row>
      </table:table>
      <text:p text:style-name="P18"><text:tab/> </text:p>
      <text:p text:style-name="P26"><text:span text:style-name="T42">Część II:</text:span></text:p>
      <text:p text:style-name="P26"><text:span text:style-name="T4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44">Nazwa i adres Wykonawcy</text:p>
          </table:table-cell>
          <table:table-cell table:style-name="Tabela1.A1" office:value-type="string">
            <text:p text:style-name="P46">Cena</text:p>
            <text:p text:style-name="P48">pkt.</text:p>
          </table:table-cell>
          <table:table-cell table:style-name="Tabela1.A1" office:value-type="string">
            <text:p text:style-name="P46">Doświadczenie</text:p>
            <text:p text:style-name="P48">pkt.</text:p>
          </table:table-cell>
          <table:table-cell table:style-name="Tabela1.E1" office:value-type="string">
            <text:p text:style-name="P31">Łączna ilość pkt.</text:p>
          </table:table-cell>
        </table:table-row>
        <table:table-row>
          <table:table-cell table:style-name="Tabela1.A2" office:value-type="string">
            <text:p text:style-name="P62">1</text:p>
          </table:table-cell>
          <table:table-cell table:style-name="Tabela1.A2" office:value-type="string">
            <text:p text:style-name="P65">Dolnośląski Oddział Okręgowy</text:p>
            <text:p text:style-name="P65">Oddział Rejonowy PCK, <text:span text:style-name="T54">ulica Pocztowa 6, 58-200 Dzierżoniów</text:span></text:p>
          </table:table-cell>
          <table:table-cell table:style-name="Tabela1.A2" office:value-type="string">
            <text:p text:style-name="P51">392.880,00</text:p>
            <text:p text:style-name="P55">52,89</text:p>
          </table:table-cell>
          <table:table-cell table:style-name="Tabela1.A2" office:value-type="string">
            <text:p text:style-name="P50">6 lat</text:p>
            <text:p text:style-name="P48">40 pkt.</text:p>
          </table:table-cell>
          <table:table-cell table:style-name="Tabela1.E2" office:value-type="string">
            <text:p text:style-name="P55">92,89 pkt.</text:p>
          </table:table-cell>
        </table:table-row>
        <table:table-row>
          <table:table-cell table:style-name="Tabela1.A2" office:value-type="string">
            <text:p text:style-name="P62">2</text:p>
          </table:table-cell>
          <table:table-cell table:style-name="Tabela1.A2" office:value-type="string">
            <text:p text:style-name="P67"><text:span text:style-name="T55">Konsorcjum: </text:span>PRM Partner Spółka z o.o. </text:p>
            <text:p text:style-name="P54">ulica Widoczna 37, 04-647 Warszawa</text:p>
            <text:p text:style-name="P59">Stowarzyszenie Opiekuńcze „Nadzieja”, <text:span text:style-name="T55">ulica Kolorowa 6, 20-802 Lublin</text:span></text:p>
          </table:table-cell>
          <table:table-cell table:style-name="Tabela1.A2" office:value-type="string">
            <text:p text:style-name="P51">346.344,00</text:p>
            <text:p text:style-name="P55">60 pkt.</text:p>
          </table:table-cell>
          <table:table-cell table:style-name="Tabela1.A2" office:value-type="string">
            <text:p text:style-name="P52">15 lat</text:p>
            <text:p text:style-name="P48">40 pkt.</text:p>
          </table:table-cell>
          <table:table-cell table:style-name="Tabela1.E2" office:value-type="string">
            <text:p text:style-name="P69">100 pkt.</text:p>
          </table:table-cell>
        </table:table-row>
      </table:table>
      <text:p text:style-name="P20"><text:span text:style-name="T42"/></text:p>
      <text:p text:style-name="P16"><text:soft-page-break/><text:span text:style-name="T42"><text:tab/></text:span><text:span text:style-name="T43">W trakcie oceny ofert Zamawiający nie odrzucił żadnej oferty Wykonawcy </text:span><text:span text:style-name="T44">i </text:span><text:span text:style-name="T43"><text:s/>nie wykluczył z postępowania żadnego Wyko</text:span><text:span text:style-name="T22">nawcy.</text:span></text:p>
      <text:p text:style-name="P21"><text:span text:style-name="T38"><text:tab/>Mając na uwadze zatem, że </text:span><text:span text:style-name="T40">zarówno w części nr I jak i </text:span><text:span text:style-name="T41">w </text:span><text:span text:style-name="T40">części nr II, ten sam </text:span><text:span text:style-name="T38">Wykonawca uzyskał maksymalną ilość punktów tj. </text:span><text:span text:style-name="T21">100/100</text:span><text:span text:style-name="T38">, spełnił warunki udziału w postępowaniu, a jego oferta była zgodna z przepisami PZP oraz odpowiadała treści SIWZ należało wybrać ofertę </text:span><text:span text:style-name="T50">Konsorcjum: </text:span><text:span text:style-name="T51">PRM Partner Spółka z o.o. </text:span><text:span text:style-name="T52">ulica Widoczna 37, 04-647 Warszawa, </text:span><text:span text:style-name="T16">Stowarzyszenie Opiekuńcze „Nadzieja”, </text:span><text:span text:style-name="T17">ulica Kolorowa 6, 20-802 Lublin.</text:span></text:p>
      <text:p text:style-name="P22"><text:span text:style-name="T38"><text:tab/></text:span><text:span text:style-name="T34">Jednocześnie </text:span><text:span text:style-name="T40">Z</text:span><text:span text:style-name="T34">amawiający informuje, że termin zawarcia umowy na zamówienie publiczne w przedmiotowym postępowaniu nastąpi zgodnie z art. 94 PZP.</text:span></text:p>
      <text:p text:style-name="P23"/>
      <text:p text:style-name="P17"/>
      <text:p text:style-name="P17"/>
      <text:p text:style-name="P25"><text:tab/><text:tab/><text:tab/><text:tab/><text:tab/><text:tab/><text:tab/><text:tab/><text:span text:style-name="Strong_20_Emphasis"><text:span text:style-name="T20">Dyrektor OPS Bielawa Magdalena Szwej</text:span></text:span></text:p>
      <text:p text:style-name="P17"/>
      <text:p text:style-name="P74"/>
      <text:p text:style-name="P17"/>
      <text:p text:style-name="P17"/>
      <text:p text:style-name="P17"/>
      <text:p text:style-name="P17"/>
      <text:p text:style-name="P3"><text:span text:style-name="T2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2" svg:font-family="'Times New Roman'"/>
    <style:font-face style:name="serif" svg:font-family="serif"/>
    <style:font-face style:name="Arial2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Calibri" fo:font-family="Calibri" style:font-family-generic="roman" fo:font-size="11pt" fo:language="pl" fo:country="PL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_20__28_user_29_" style:default-outline-level="">
      <style:text-properties style:font-name="Arial2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loext:opacity="100%" style:font-name="Trebuchet MS" fo:font-size="2pt" fo:font-weight="bold" officeooo:rsid="001560db" officeooo:paragraph-rsid="003329f8" style:font-size-asian="9pt" style:font-weight-asian="bold" style:font-size-complex="9pt" style:font-weight-complex="bold"/>
    </style:style>
    <style:style style:name="MP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loext:opacity="100%" style:font-name="Trebuchet MS" fo:font-size="9pt" fo:font-weight="bold" officeooo:rsid="001560db" officeooo:paragraph-rsid="003329f8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336699" loext:opacity="100%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0074be" loext:opacity="100%" officeooo:paragraph-rsid="0017cebe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justify" style:justify-single-word="false"/>
      <style:text-properties style:font-name="Arial" fo:font-size="8pt" officeooo:rsid="002df40d" officeooo:paragraph-rsid="003c4838" style:font-name-asian="Symbol" style:font-size-asian="8pt" style:font-name-complex="Arial3" style:font-size-complex="8pt"/>
    </style:style>
    <style:style style:name="MT1" style:family="text">
      <style:text-properties style:font-name="Trebuchet MS" fo:font-size="9pt" officeooo:rsid="001d035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2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6cm" fo:margin-bottom="0.905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cm" fo:margin-left="0cm" fo:margin-right="0cm" fo:margin-bottom="0.499cm"/>
      </style:header-style>
      <style:footer-style>
        <style:header-footer-properties svg:height="1.2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MP2"/>
        <text:p text:style-name="MP3"/>
        <text:p text:style-name="MP4"><text:span text:style-name="MT1"/></text:p>
      </style:footer>
    </style:master-page>
    <style:master-page style:name="Converted29" style:page-layout-name="Mpm3">
      <style:header>
        <text:p text:style-name="MP5">SPECYFIKACJA ISTOTNYCH WARUNKÓW ZAMÓWIENIA (SIWZ)</text:p>
      </style:header>
      <style:footer>
        <text:p text:style-name="Footer"/>
      </style:footer>
    </style:master-page>
    <style:master-page style:name="pion_20_i_20_poziom" style:display-name="pion i poziom" style:page-layout-name="Mpm4">
      <style:header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0-11-05T13:07:13.985000000</dc:date>
    <meta:editing-duration>PT3H23M14S</meta:editing-duration>
    <meta:editing-cycles>35</meta:editing-cycles>
    <meta:generator>LibreOffice/7.0.1.2$Windows_X86_64 LibreOffice_project/7cbcfc562f6eb6708b5ff7d7397325de9e764452</meta:generator>
    <meta:print-date>2019-09-03T14:38:51.975000000</meta:print-date>
    <meta:document-statistic meta:table-count="2" meta:image-count="0" meta:object-count="0" meta:page-count="2" meta:paragraph-count="73" meta:word-count="423" meta:character-count="2937" meta:non-whitespace-character-count="2561"/>
  </office:meta>
</office:document-meta>
</file>