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3.717cm"/>
    </style:style>
    <style:style style:name="Tabela2.B" style:family="table-column">
      <style:table-column-properties style:column-width="13.27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5.267cm"/>
    </style:style>
    <style:style style:name="Tabela1.B" style:family="table-column">
      <style:table-column-properties style:column-width="11.116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Normalny">
      <style:text-properties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/>
    </style:style>
    <style:style style:name="P4" style:family="paragraph" style:parent-style-name="Normalny">
      <style:paragraph-properties fo:text-align="center" style:justify-single-word="false"/>
      <style:text-properties fo:font-variant="small-caps"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master-page-name="">
      <style:paragraph-properties fo:margin-left="1.603cm" fo:margin-right="0cm" fo:text-align="start" style:justify-single-word="false" fo:text-indent="-1.633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PS.DO.261.10.2020.MK</text:span><text:tab/><text:tab/><text:tab/><text:tab/> <text:s text:c="18"/>Załącznik Nr 1 do zaproszenia ofertowego</text:p>
      <text:p text:style-name="P6"/>
      <text:p text:style-name="P7"><text:tab/><text:tab/><text:tab/><text:tab/><text:tab/><text:tab/><text:tab/><text:tab/><text:tab/><text:span text:style-name="T2">…..........................................</text:span></text:p>
      <text:p text:style-name="P9"><text:tab/><text:tab/><text:tab/><text:tab/><text:tab/><text:tab/><text:tab/><text:tab/><text:tab/> <text:s text:c="8"/><text:span text:style-name="T3">(miejscowość i data)</text:span></text:p>
      <text:p text:style-name="P9">….............................................................</text:p>
      <text:p text:style-name="P12"><text:tab/>(pieczęć firmowa wykonawcy)</text:p>
      <text:p text:style-name="P12"/>
      <text:p text:style-name="P12">tel…...............................................................................</text:p>
      <text:p text:style-name="P7"/>
      <text:p text:style-name="P5">FORMULARZ OFERTOWY</text:p>
      <text:p text:style-name="P13"/>
      <text:p text:style-name="P18"><text:span text:style-name="T4">1. Na:</text:span><text:span text:style-name="T5"> </text:span><text:span text:style-name="T6"><text:s text:c="2"/>Realizacja bonów towarowych i żywnościowych dla klientów Ośrodka Pomocy Społecznej w Bielawie w 2021 roku</text:span></text:p>
      <text:p text:style-name="P14"/>
      <text:p text:style-name="P15">2. ZAMAWIAJĄCY:</text:p>
      <text:p text:style-name="P16"/>
      <text:p text:style-name="P16">Ośrodek Pomocy Społecznej, ul 3 Maja 20, 58-260 Bielawa </text:p>
      <text:p text:style-name="P17"><text:span text:style-name="T7">NIP:</text:span><text:span text:style-name="Strong_20_Emphasis"> </text:span><text:span text:style-name="Strong_20_Emphasis"><text:span text:style-name="T2">882-15-37-917 REGON: 005811074</text:span></text:span><text:span text:style-name="T2"> </text:span></text:p>
      <text:p text:style-name="P9"/>
      <text:p text:style-name="P7">3. WYKONAWCA: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3">Pełna nazwa wykonawcy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/>
            <text:p text:style-name="P3">Adres <text:s/>placówki handlowej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/>
            <text:p text:style-name="P3">NIP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/>
            <text:p text:style-name="P3">REGON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/>
            <text:p text:style-name="P3">nr wpisu do ewidencji działalności gospodarczej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/>
            <text:p text:style-name="P3">nr tel. /fax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/>
            <text:p text:style-name="P3">nr konta bankowego</text:p>
          </table:table-cell>
          <table:table-cell table:style-name="Tabela1.A1" office:value-type="string">
            <text:p text:style-name="P4"/>
          </table:table-cell>
        </table:table-row>
      </table:table>
      <text:p text:style-name="P7"/>
      <text:p text:style-name="P7"/>
      <text:p text:style-name="P7">4. OSOBA UPRAWNIONA DO KONTAKTÓW (po stronie wykonawcy):</text:p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Imię i Nazwisko</text:p>
          </table:table-cell>
          <table:table-cell table:style-name="Tabela2.B1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Adres/mail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Nr telefonu</text:p>
          </table:table-cell>
          <table:table-cell table:style-name="Tabela2.B2" office:value-type="string">
            <text:p text:style-name="P2"/>
          </table:table-cell>
        </table:table-row>
      </table:table>
      <text:p text:style-name="P9"/>
      <text:p text:style-name="P9"><text:span text:style-name="T8">5.</text:span> Oferuję wykonanie przedmiotu zamówienia zgodnie z wymogami opisu przedmiotu zamówienia </text:p>
      <text:p text:style-name="P7"/>
      <text:p text:style-name="P10"><text:span text:style-name="T8">6. TERMIN WYKONANIA ZAMÓWIENIA:</text:span> </text:p>
      <text:p text:style-name="P10">Zamawiający wymaga realizacji zamówienia w terminie: do 04.01.2021 r. do 31.12.2021 r.</text:p>
      <text:p text:style-name="P10"/>
      <text:p text:style-name="P9"><text:span text:style-name="T8">7.</text:span> Oświadczamy, że zawarte w „Zaproszeniu do złożenia oferty cenowej” warunki akceptuję <text:line-break/>i zobowiązuję się w przypadku przyjęcia mojej oferty do zawarcia umowy na w/w warunkach.</text:p>
      <text:p text:style-name="P7"/>
      <text:p text:style-name="P9">…...................................data.............................</text:p>
      <text:p text:style-name="P9"><text:tab/><text:span text:style-name="T3">(miejscowość)<text:tab/></text:span><text:tab/><text:tab/><text:tab/><text:tab/><text:tab/> <text:s text:c="2"/><text:tab/><text:tab/><text:tab/><text:tab/><text:tab/><text:tab/><text:tab/> <text:s text:c="60"/>….................................................................</text:p>
      <text:p text:style-name="P11"><text:span text:style-name="T9"><text:tab/><text:tab/><text:tab/><text:tab/><text:tab/> <text:s text:c="38"/></text:span><text:span text:style-name="T3">(podpis wykonawcy lub osoby u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7cm" fo:margin-bottom="0.5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0:41:35.15</meta:creation-date>
    <meta:document-statistic meta:table-count="2" meta:image-count="0" meta:object-count="0" meta:page-count="1" meta:paragraph-count="30" meta:word-count="149" meta:character-count="1517"/>
    <dc:date>2020-12-16T10:48:05.09</dc:date>
    <meta:editing-duration>PT6M30S</meta:editing-duration>
    <meta:editing-cycles>1</meta:editing-cycles>
    <meta:generator>OpenOffice/4.1.5$Win32 OpenOffice.org_project/415m1$Build-9789</meta:generator>
  </office:meta>
</office:document-meta>
</file>