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pl" fo:country="PL" style:font-size-asian="12pt" style:font-name-complex="Arial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line-height="100%"/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line-height="150%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Normalny">
      <style:paragraph-properties fo:text-align="justify" style:justify-single-word="false"/>
      <style:text-properties fo:font-variant="small-caps" style:font-name="Times New Roman" fo:font-size="12pt" fo:language="pl" fo:country="PL" style:font-size-asian="12pt" style:font-name-complex="Arial" style:font-size-complex="12pt"/>
    </style:style>
    <style:style style:name="P10" style:family="paragraph" style:parent-style-name="Normalny">
      <style:paragraph-properties fo:text-align="center" style:justify-single-word="false"/>
      <style:text-properties style:font-name="Times New Roman" fo:font-size="10pt" fo:language="pl" fo:country="PL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Normalny">
      <style:paragraph-properties fo:line-height="100%" fo:text-align="justify" style:justify-single-word="false"/>
      <style:text-properties style:font-name="Times New Roman" fo:font-size="11pt" fo:language="pl" fo:country="PL" style:font-size-asian="11pt" style:font-name-complex="Arial" style:font-size-complex="11pt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3" style:family="paragraph" style:parent-style-name="Normalny">
      <style:paragraph-properties fo:line-height="150%" fo:text-align="center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4" style:family="paragraph" style:parent-style-name="Normalny">
      <style:paragraph-properties fo:text-align="justify" style:justify-single-word="false"/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P15" style:family="paragraph" style:parent-style-name="Normalny">
      <style:paragraph-properties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16" style:family="paragraph" style:parent-style-name="Normalny">
      <style:paragraph-properties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17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18" style:family="paragraph" style:parent-style-name="Normalny">
      <style:paragraph-properties fo:line-height="100%" fo:text-align="justify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19" style:family="paragraph" style:parent-style-name="Normalny">
      <style:paragraph-properties fo:text-align="center" style:justify-single-word="false"/>
      <style:text-properties style:font-name="Times New Roman" fo:font-size="12pt" fo:language="pl" fo:country="PL" style:font-size-asian="12pt" style:font-name-complex="Arial" style:font-size-complex="12pt"/>
    </style:style>
    <style:style style:name="P20" style:family="paragraph" style:parent-style-name="Normalny">
      <style:paragraph-properties fo:line-height="100%"/>
    </style:style>
    <style:style style:name="P21" style:family="paragraph" style:parent-style-name="Normalny">
      <style:paragraph-properties fo:margin-left="0.635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2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4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/>
    </style:style>
    <style:style style:name="P25" style:family="paragraph" style:parent-style-name="Normalny" style:list-style-name="L10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6" style:family="paragraph" style:parent-style-name="Normalny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Times New Roman" fo:font-size="9pt" fo:language="pl" fo:country="PL" style:font-size-asian="9pt" style:font-name-complex="Arial" style:font-size-complex="9pt"/>
    </style:style>
    <style:style style:name="P2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P28" style:family="paragraph" style:parent-style-name="Normalny" style:master-page-name="">
      <style:paragraph-properties fo:margin-left="0.374cm" fo:margin-right="0cm" fo:line-height="100%" fo:text-align="justify" style:justify-single-word="false" fo:hyphenation-ladder-count="no-limit" fo:text-indent="-0.39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29" style:family="paragraph" style:parent-style-name="Normalny" style:master-page-name="">
      <style:paragraph-properties fo:margin-left="0.374cm" fo:margin-right="0cm" fo:text-align="justify" style:justify-single-word="false" fo:orphans="2" fo:widows="2" fo:hyphenation-ladder-count="no-limit" fo:text-indent="-0.39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0" style:family="paragraph" style:parent-style-name="Normalny" style:master-page-name="">
      <style:paragraph-properties fo:margin-left="0.39cm" fo:margin-right="0cm" fo:line-height="100%" fo:text-align="justify" style:justify-single-word="false" fo:hyphenation-ladder-count="no-limit" fo:text-indent="-0.374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1" style:family="paragraph" style:parent-style-name="Normalny" style:master-page-name="">
      <style:paragraph-properties fo:margin-left="0.635cm" fo:margin-right="0cm" fo:text-align="justify" style:justify-single-word="false" fo:orphans="2" fo:widows="2" fo:hyphenation-ladder-count="no-limit" fo:text-indent="-0.639cm" style:auto-text-indent="false" style:page-number="auto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2" style:family="paragraph" style:parent-style-name="Normalny" style:master-page-name="">
      <style:paragraph-properties fo:margin-left="0.661cm" fo:margin-right="0cm" fo:text-align="justify" style:justify-single-word="false" fo:orphans="2" fo:widows="2" fo:hyphenation-ladder-count="no-limit" fo:text-indent="-0.654cm" style:auto-text-indent="false" style:page-number="auto">
        <style:tab-stops>
          <style:tab-stop style:position="0cm"/>
          <style:tab-stop style:position="3.022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3" style:family="paragraph" style:parent-style-name="Normalny" style:master-page-name="">
      <style:paragraph-properties fo:margin-left="0.467cm" fo:margin-right="0cm" fo:text-align="justify" style:justify-single-word="false" fo:orphans="2" fo:widows="2" fo:hyphenation-ladder-count="no-limit" fo:text-indent="-0.45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4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5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6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7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52cm" style:auto-text-indent="false" style:page-number="auto"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name-complex="Arial" style:font-size-complex="11pt" fo:hyphenate="false" fo:hyphenation-remain-char-count="0" fo:hyphenation-push-char-count="0"/>
    </style:style>
    <style:style style:name="P38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83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39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83cm" style:auto-text-indent="false" style:page-number="auto">
        <style:tab-stops>
          <style:tab-stop style:position="1.24cm"/>
          <style:tab-stop style:position="1.274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0" style:family="paragraph" style:parent-style-name="Normalny" style:master-page-name="">
      <style:paragraph-properties fo:margin-left="0.483cm" fo:margin-right="0cm" fo:text-align="justify" style:justify-single-word="false" fo:hyphenation-ladder-count="no-limit" fo:text-indent="-0.483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1" style:family="paragraph" style:parent-style-name="Normalny" style:master-page-name="">
      <style:paragraph-properties fo:margin-left="0.452cm" fo:margin-right="0cm" fo:text-align="justify" style:justify-single-word="false" fo:orphans="2" fo:widows="2" fo:hyphenation-ladder-count="no-limit" fo:text-indent="-0.436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2" style:family="paragraph" style:parent-style-name="Normalny" style:master-page-name="">
      <style:paragraph-properties fo:margin-left="0.483cm" fo:margin-right="0cm" fo:text-align="justify" style:justify-single-word="false" fo:orphans="2" fo:widows="2" fo:hyphenation-ladder-count="no-limit" fo:text-indent="-0.467cm" style:auto-text-indent="false" style:page-number="auto">
        <style:tab-stops>
          <style:tab-stop style:position="0.545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3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4" style:family="paragraph" style:parent-style-name="Normalny" style:master-page-name="">
      <style:paragraph-properties fo:margin-left="0.436cm" fo:margin-right="0cm" fo:text-align="justify" style:justify-single-word="false" fo:orphans="2" fo:widows="2" fo:hyphenation-ladder-count="no-limit" fo:text-indent="-0.42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5" style:family="paragraph" style:parent-style-name="Normalny" style:list-style-name="L16" style:master-page-name="">
      <style:paragraph-properties fo:margin-left="0.404cm" fo:margin-right="0cm" fo:text-align="justify" style:justify-single-word="false" fo:orphans="2" fo:widows="2" fo:hyphenation-ladder-count="no-limit" fo:text-indent="-0.404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6" style:family="paragraph" style:parent-style-name="Normalny" style:list-style-name="L16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47" style:family="paragraph" style:parent-style-name="Normalny" style:list-style-name="L16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 fo:hyphenate="false" fo:hyphenation-remain-char-count="0" fo:hyphenation-push-char-count="0"/>
    </style:style>
    <style:style style:name="P48" style:family="paragraph" style:parent-style-name="Normalny" style:list-style-name="L16">
      <style:paragraph-properties fo:margin-left="0.404cm" fo:margin-right="0cm" fo:text-align="justify" style:justify-single-word="false" fo:orphans="2" fo:widows="2" fo:hyphenation-ladder-count="no-limit" fo:text-indent="-0.404cm" style:auto-text-indent="false">
        <style:tab-stops>
          <style:tab-stop style:position="0cm"/>
        </style:tab-stops>
      </style:paragraph-properties>
      <style:text-properties style:font-name="Times New Roman" fo:font-size="12pt" fo:language="pl" fo:country="PL" fo:font-weight="bold" style:font-size-asian="12pt" style:font-weight-asian="bold" style:font-name-complex="Arial" style:font-size-complex="12pt" fo:hyphenate="false" fo:hyphenation-remain-char-count="0" fo:hyphenation-push-char-count="0"/>
    </style:style>
    <style:style style:name="P49" style:family="paragraph" style:parent-style-name="Normalny" style:master-page-name="">
      <style:paragraph-properties fo:margin-left="0.404cm" fo:margin-right="0cm" fo:text-align="justify" style:justify-single-word="false" fo:orphans="2" fo:widows="2" fo:hyphenation-ladder-count="no-limit" fo:text-indent="-0.39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0" style:family="paragraph" style:parent-style-name="Normalny" style:master-page-name="">
      <style:paragraph-properties fo:margin-left="0.39cm" fo:margin-right="0cm" fo:text-align="justify" style:justify-single-word="false" fo:orphans="2" fo:widows="2" fo:hyphenation-ladder-count="no-limit" fo:text-indent="-0.467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1" style:family="paragraph" style:parent-style-name="Normalny" style:master-page-name="">
      <style:paragraph-properties fo:margin-left="0.31cm" fo:margin-right="0cm" fo:text-align="justify" style:justify-single-word="false" fo:orphans="2" fo:widows="2" fo:hyphenation-ladder-count="no-limit" fo:text-indent="-0.31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2" style:family="paragraph" style:parent-style-name="Normalny" style:master-page-name="">
      <style:paragraph-properties fo:margin-left="0.42cm" fo:margin-right="0cm" fo:text-align="justify" style:justify-single-word="false" fo:orphans="2" fo:widows="2" fo:hyphenation-ladder-count="no-limit" fo:text-indent="-0.404cm" style:auto-text-indent="false" style:page-number="auto">
        <style:tab-stops>
          <style:tab-stop style:position="0cm"/>
        </style:tab-stops>
      </style:paragraph-properties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P53" style:family="paragraph" style:parent-style-name="Normalny" style:master-page-name="">
      <style:paragraph-properties fo:margin-left="0.497cm" fo:margin-right="0cm" fo:text-align="justify" style:justify-single-word="false" fo:hyphenation-ladder-count="no-limit" fo:text-indent="-0.497cm" style:auto-text-indent="false" style:page-number="auto"/>
      <style:text-properties style:font-name="Times New Roman" fo:font-size="12pt" fo:language="pl" fo:country="PL" style:font-size-asian="12pt" style:font-name-complex="Arial" style:font-size-complex="12pt" fo:hyphenate="false" fo:hyphenation-remain-char-count="0" fo:hyphenation-push-char-count="0"/>
    </style:style>
    <style:style style:name="T1" style:family="text">
      <style:text-properties fo:font-variant="small-caps"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2" style:family="text">
      <style:text-properties fo:font-variant="small-caps"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fo:font-variant="small-caps" fo:font-weight="bold" style:font-weight-asian="bold" style:font-weight-complex="bold"/>
    </style:style>
    <style:style style:name="T5" style:family="text">
      <style:text-properties fo:font-variant="small-caps" fo:font-weight="normal" style:font-weight-asian="normal" style:font-weight-complex="normal"/>
    </style:style>
    <style:style style:name="T6" style:family="text">
      <style:text-properties fo:language="pl" fo:country="P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Times New Roman" fo:font-size="11pt" fo:language="pl" fo:country="PL" style:font-size-asian="11pt" style:font-name-complex="Arial" style:font-size-complex="11pt"/>
    </style:style>
    <style:style style:name="T10" style:family="text">
      <style:text-properties style:font-name="Times New Roman" fo:font-size="11pt" fo:language="pl" fo:country="PL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Times New Roman" fo:font-size="9pt" fo:language="pl" fo:country="PL" fo:font-weight="normal" style:font-size-asian="9pt" style:font-weight-asian="normal" style:font-name-complex="Arial" style:font-size-complex="9pt" style:font-weight-complex="normal"/>
    </style:style>
    <style:style style:name="T13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14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/>
    </style:style>
    <style:style style:name="T15" style:family="text">
      <style:text-properties style:font-name="Times New Roman" fo:font-size="12pt" fo:language="pl" fo:country="PL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Times New Roman" fo:font-size="12pt" style:font-size-asian="12pt" style:font-size-complex="12pt"/>
    </style:style>
    <style:style style:name="T18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text:tab/><text:tab/><text:tab/><text:tab/><text:span text:style-name="T8">Załącznik NR 3 do zaproszenia ofertowego</text:span></text:p>
      <text:p text:style-name="P10"/>
      <text:p text:style-name="P12">Projekt umowy nr …...........................................</text:p>
      <text:p text:style-name="P12"/>
      <text:p text:style-name="P12">REALIZACJA BONÓW TOWAROWYCH I ŻYWNOŚCIOWYCH DLA KLIENTÓW OŚRODKA POMOCY SPOŁECZNEJ W BIELAWIE W 2021 ROKU</text:p>
      <text:p text:style-name="P12"/>
      <text:p text:style-name="P1"/>
      <text:p text:style-name="P18">Zawarta w dniu <text:span text:style-name="T7">…......................... </text:span>w Bielawie pomiędzy:</text:p>
      <text:p text:style-name="P3">Ośrodkiem Pomocy Społecznej, ul. 3 Maja 20, 58-260 Bielawa NIP 882-15-37-917</text:p>
      <text:p text:style-name="P4"><text:span text:style-name="Domyślna_20_czcionka_20_akapitu"><text:span text:style-name="T13">reprezentowanym przez </text:span></text:span><text:span text:style-name="Domyślna_20_czcionka_20_akapitu"><text:span text:style-name="T15">Dyrektora Ośrodka Pomocy Społecznej Magdalenę Szwej </text:span></text:span></text:p>
      <text:p text:style-name="P4"><text:span text:style-name="Domyślna_20_czcionka_20_akapitu"><text:span text:style-name="T15">przy kontrasygnacie Głównej Księgowej Zofii Błaszkiewicz</text:span></text:span></text:p>
      <text:p text:style-name="P15">zwanym dalej Zamawiającym</text:p>
      <text:p text:style-name="P20"><text:span text:style-name="Domyślna_20_czcionka_20_akapitu"><text:span text:style-name="T9">a:</text:span></text:span><text:span text:style-name="Domyślna_20_czcionka_20_akapitu"><text:span text:style-name="T10"> </text:span></text:span></text:p>
      <text:p text:style-name="P20"><text:span text:style-name="Domyślna_20_czcionka_20_akapitu"><text:span text:style-name="T11">…...........................................................................................................................................................................</text:span></text:span></text:p>
      <text:p text:style-name="P20"><text:span text:style-name="Domyślna_20_czcionka_20_akapitu"><text:span text:style-name="T12"><text:tab/><text:tab/><text:tab/><text:tab/><text:tab/>(nazwa i adres wykonawcy)</text:span></text:span></text:p>
      <text:p text:style-name="P7"><text:span text:style-name="Domyślna_20_czcionka_20_akapitu"><text:span text:style-name="T11">...........................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16">REGON:.......................................... NIP:.................................... </text:span></text:span><text:span text:style-name="Domyślna_20_czcionka_20_akapitu"><text:span text:style-name="T14"><text:s/></text:span></text:span><text:span text:style-name="Domyślna_20_czcionka_20_akapitu"><text:span text:style-name="T13">reprezentowanym <text:s/>przez:</text:span></text:span><text:span text:style-name="Domyślna_20_czcionka_20_akapitu"><text:span text:style-name="T16"> <text:s text:c="2"/></text:span></text:span></text:p>
      <text:p text:style-name="P8"><text:span text:style-name="Domyślna_20_czcionka_20_akapitu"><text:span text:style-name="T11">…........................................................................................................................................................................... <text:s/></text:span></text:span></text:p>
      <text:p text:style-name="P18">zwanym dalej Wykonawcą, wyłonionym w drodze zapytania ofertowego z dnia 16.12.2020 r. <text:s/>OPS.DO.261.10.2020.MK o następującej treści:</text:p>
      <text:p text:style-name="P11"/>
      <text:p text:style-name="P13">§ 1 </text:p>
      <text:p text:style-name="P28">1 <text:s/>Zamawiający zleca, a Wykonawca przyjmuje do realizacji usługę polegającą na bezgotówkowym <text:s/>wydawaniu artykułów spożywczych i towarowych Klientom pomocy społecznej na podstawie <text:s/>bonów wystawionych przez Ośrodek Pomocy Społecznej Bielawie.</text:p>
      <text:p text:style-name="P30">2. Postanowienie ust. 1 nie dotyczy takich artykułów jak napoje alkoholowe, wyroby tytoniowe oraz doładowań na komórkę.</text:p>
      <text:p text:style-name="P12">§ 2</text:p>
      <text:p text:style-name="P19"/>
      <text:p text:style-name="P31">1. Realizacja bonów odbywać się będzie w placówce Wykonawcy pod adresem:</text:p>
      <text:p text:style-name="P24"><text:s text:c="4"/>Bielawa ul. Grota Roweckiego 3,</text:p>
      <text:p text:style-name="P24"><text:s text:c="4"/>Bielawa ul. Piastowska 26,</text:p>
      <text:p text:style-name="P24"><text:s text:c="4"/>Bielawa ul. Konopnickiej 2,</text:p>
      <text:p text:style-name="P21"><text:tab/><text:tab/></text:p>
      <text:p text:style-name="P32">2. Wykonawca nie może przekazać zadania określonego niniejszą umową do realizacji innemu</text:p>
      <text:list xml:id="list107223950606387144" text:style-name="L10">
        <text:list-header>
          <text:p text:style-name="P25"><text:s text:c="5"/>podmiotowi. <text:s text:c="7"/></text:p>
        </text:list-header>
      </text:list>
      <text:p text:style-name="P21"><text:s text:c="2"/></text:p>
      <text:p text:style-name="P12">§ 3</text:p>
      <text:p text:style-name="P12"/>
      <text:p text:style-name="P33">1. Bony wykonuje Wykonawca na własny koszt (2 rodzaje bonów: bony żywnościowe, bony towarowe).</text:p>
      <text:p text:style-name="P16">2. Zamawiający prowadzi rejestr wydanych bonów.</text:p>
      <text:p text:style-name="P34">3. Wzór bonu jest określony przez Wykonawcę – zaakceptowany przez Zamawiającego stanowi załącznik do umowy.</text:p>
      <text:p text:style-name="P16">4. Zamawiający wydaje bony do realizacji na podstawie decyzji administracyjnej. </text:p>
      <text:p text:style-name="P35"><text:span text:style-name="Domyślna_20_czcionka_20_akapitu"><text:span text:style-name="T17">5. Bon posiada</text:span></text:span><text:span text:style-name="Domyślna_20_czcionka_20_akapitu"><text:span text:style-name="T18"> określony termin ważności, w którym możliwa jest jego realizacja w okresie trwania umowy.</text:span></text:span></text:p>
      <text:p text:style-name="P36"><text:span text:style-name="Domyślna_20_czcionka_20_akapitu"><text:span text:style-name="T18">5. Wartość bonu brutto wynosi 10 zł 20 zł 50 zł (w pojedynczych przypadkach nominał bonu może być inny – w zależności od kwoty przyznanego zasiłku) i określa łączną cenę artykułów, które Wykonawca jest zobowiązany wydać osobie przedstawiającej bon do realizacji.</text:span></text:span></text:p>
      <text:p text:style-name="P37"><text:span text:style-name="Domyślna_20_czcionka_20_akapitu"><text:span text:style-name="T18">6. Bon uzyskuje ważność po opatrzeniu go przez Zamawiającego określoną we wzorcu pieczątką <text:line-break/>i podpisem pracownika wydającego bon.</text:span></text:span></text:p>
      <text:p text:style-name="P14"/>
      <text:p text:style-name="P12"><text:soft-page-break/>§ 4 </text:p>
      <text:p text:style-name="P12"/>
      <text:p text:style-name="P38">1. Strony ustalają, że Wykonawca nie może wydać osobie przedstawiającej bony, w ramach ich realizacji, napojów alkoholowych, wyrobów tytoniowych i doładowań telefonu.</text:p>
      <text:p text:style-name="P41">2. Bony są imienne - podlegają wymianie na artykuły żywnościowe lub towarowe oddającej je do realizacji osobie, po okazaniu się dowodem osobistym;</text:p>
      <text:p text:style-name="P22"><text:span text:style-name="T13"><text:s text:c="5"/></text:span><text:span text:style-name="Domyślna_20_czcionka_20_akapitu"><text:span text:style-name="T14">Będą wydawane 2 rodzaje bonów: bony żywnościowe i bony towarowe. </text:span></text:span></text:p>
      <text:p text:style-name="P23">3. Wykonawca nie może wymieniać bonów na równowartość w gotówce.</text:p>
      <text:p text:style-name="P23">4. <text:s/>Bon należy zrealizować w całości, reszta nie będzie wydawana. </text:p>
      <text:p text:style-name="P42">5. W razie wątpliwości, co do autentyczności bonu, Wykonawca ma obowiązek zażądać od klienta okazania decyzji administracyjnej przyznającej zasiłek w formie bonu, gdyż zrealizowane przez Wykonawcę przerobione lub podrobione bony nie będą przez Zamawiającego uznawane za podstawę do regulowania zobowiązań finansowych.</text:p>
      <text:p text:style-name="P23">6. <text:s/>Zamawiający ma prawo do kontrolowania bieżącej realizacji bonów.</text:p>
      <text:p text:style-name="P23"/>
      <text:p text:style-name="P12">§ 5</text:p>
      <text:p text:style-name="P12"/>
      <text:p text:style-name="P43">1. Rozliczenie pomiędzy Zamawiającym a Wykonawcą odbywać się będzie, na podstawie noty <text:s/>księgowej przedstawionej przez Wykonawcę z rzeczywistej ilości zrealizowanych bonów (Dopuszcza się możliwość rozliczania dwa razy w miesiącu).</text:p>
      <text:p text:style-name="P43">2. Wykonawca zobowiązany jest do załączenia do noty księgowej imiennej listy wraz z kwotą zrealizowanych bonów, w celu umożliwienia Zamawiającemu jej weryfikacji. </text:p>
      <text:list xml:id="list9016300781359593260" text:style-name="L16">
        <text:list-item>
          <text:p text:style-name="P45">Płatność będzie dokonywana przelewem na konto Wykonawcy w terminie 14 dni od daty przedłożenia noty księgowej Zamawiającemu.</text:p>
        </text:list-item>
        <text:list-item>
          <text:p text:style-name="P46">W ramach realizacji niniejszej umowy noty księgowe wystawiane będą z uwzględnieniem poniższych zapisów:</text:p>
          <text:p text:style-name="P46"><text:span text:style-name="T7">Nabywca: </text:span><text:span text:style-name="T19">Gmina Bielawa, Plac Wolności 1, 58-260 Bielawa NIP: 882-10-01-453</text:span></text:p>
          <text:p text:style-name="P47">Odbiorca: <text:span text:style-name="T19">Ośrodek Pomocy Społecznej ul. 3 Maja 20,58-260 Bielawa</text:span></text:p>
          <text:p text:style-name="P48"/>
        </text:list-item>
      </text:list>
      <text:p text:style-name="P12">§ 6</text:p>
      <text:p text:style-name="P12"/>
      <text:p text:style-name="P39">1. Umowa niniejsza zostaje zawarta na okres od dnia 04 stycznia 2021 r. do 31 grudnia 2021 r. <text:line-break/>z możliwością jej wypowiedzenia w terminie 1 miesiąca przez każdą ze stron.</text:p>
      <text:p text:style-name="P50">2. Umowa może ulec rozwiązaniu ze skutkiem natychmiastowym w wyniku obustronnego <text:s text:c="3"/>uzgodnienia stron. <text:s/></text:p>
      <text:p text:style-name="P49">3. Zamawiający zastrzega sobie prawo do odstąpienia od płatności za bony zrealizowane niezgodnie z umową, a w szczególności:</text:p>
      <text:p text:style-name="P17"><text:s/>- w przypadku stwierdzenia wymiany bonów na gotówkę przez pracowników Wykonawcy,</text:p>
      <text:p text:style-name="P51"><text:s/>- w przypadku wydania na podstawie bonów napojów alkoholowych, wyrobów tytoniowych oraz doładowań na komórkę.</text:p>
      <text:p text:style-name="P52">4. W przypadku rażącego naruszenia warunków umowy przez Wykonawcę, w szczególności zaś zapisu zawartego powyżej w pkt 3, Zamawiający zastrzega sobie prawo rozwiązania umowy ze skutkiem natychmiastowym.</text:p>
      <text:p text:style-name="P29">5. W razie wystąp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 W takim przypadku Wykonawca może rozliczyć się wyłącznie ze zrealizowanych bonów. </text:p>
      <text:p text:style-name="P23"/>
      <text:p text:style-name="P12">§ 7 </text:p>
      <text:p text:style-name="P12"/>
      <text:p text:style-name="P15">1. Wszelkie zmiany niniejszej umowy wymagają pod rygorem nieważności formy pisemnej <text:line-break/> <text:s text:c="5"/>w postaci aneksu.</text:p>
      <text:p text:style-name="P12"/>
      <text:p text:style-name="P12"><text:soft-page-break/>§ 8</text:p>
      <text:p text:style-name="P12"/>
      <text:p text:style-name="P53">1. W sprawach nieuregulowanych niniejszą umową mają zastosowanie przepisy Kodeksu <text:s text:c="2"/>Cywilnego.</text:p>
      <text:p text:style-name="P12"/>
      <text:p text:style-name="P12">§ 9</text:p>
      <text:p text:style-name="P12"/>
      <text:p text:style-name="P40">1. Spory na tle wykonania niniejszej umowy, które nie mogą być rozstrzygnięte polubownie, będzie <text:s text:c="2"/>rozstrzygał sąd właściwy miejscowo dla siedziby Zamawiającego.</text:p>
      <text:p text:style-name="P12"/>
      <text:p text:style-name="P12">§ 10</text:p>
      <text:p text:style-name="P12"/>
      <text:p text:style-name="P23">1. Umowę sporządzono w dwóch jednobrzmiących egzemplarzach, po jednym dla każdej ze <text:s text:c="2"/>stron.</text:p>
      <text:p text:style-name="P16">2. Integralną część umowy stanowią załączniki:</text:p>
      <text:p text:style-name="P23"><text:s text:c="4"/>- oferta wykonawcy,</text:p>
      <text:p text:style-name="P23"><text:s text:c="4"/>- wzory podpisów i pieczątka OPS,</text:p>
      <text:p text:style-name="P23"><text:s text:c="4"/>- wzory bonów. </text:p>
      <text:p text:style-name="P23"/>
      <text:p text:style-name="P23"/>
      <text:p text:style-name="P23"/>
      <text:p text:style-name="P23"/>
      <text:p text:style-name="P23"/>
      <text:p text:style-name="P23"/>
      <text:p text:style-name="P23">…................................................<text:tab/><text:tab/><text:tab/><text:tab/>….....................................................</text:p>
      <text:p text:style-name="P26"><text:tab/>(wykonawca)<text:tab/><text:tab/><text:tab/><text:tab/><text:tab/><text:tab/><text:tab/><text:tab/>(zamawiający)</text:p>
      <text:p text:style-name="P23"/>
      <text:p text:style-name="P9"/>
      <text:p text:style-name="P6"><text:span text:style-name="Domyślna_20_czcionka_20_akapitu"><text:span text:style-name="T1"><text:s text:c="2"/><text:tab/> </text:span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2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pl" fo:country="PL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787cm" fo:margin-bottom="0.4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svg:height="0.67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ona </text:span></text:span><text:span text:style-name="Domyślna_20_czcionka_20_akapitu"><text:span text:style-name="MT2"><text:page-number text:select-page="current">3</text:page-number></text:span></text:span><text:span text:style-name="Domyślna_20_czcionka_20_akapitu"><text:span text:style-name="MT1"> z </text:span></text:span><text:span text:style-name="Domyślna_20_czcionka_20_akapitu"><text:span text:style-name="MT2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1:02:09.53</meta:creation-date>
    <dc:date>2020-12-16T11:51:22.53</dc:date>
    <meta:editing-duration>PT49M7S</meta:editing-duration>
    <meta:editing-cycles>14</meta:editing-cycles>
    <meta:generator>OpenOffice/4.1.5$Win32 OpenOffice.org_project/415m1$Build-9789</meta:generator>
    <meta:document-statistic meta:table-count="0" meta:image-count="0" meta:object-count="0" meta:page-count="3" meta:paragraph-count="74" meta:word-count="790" meta:character-count="6353"/>
  </office:meta>
</office:document-meta>
</file>