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18cm" fo:margin-bottom="0cm" fo:text-indent="0cm" style:auto-text-indent="false">
        <style:tab-stops/>
      </style:paragraph-properties>
    </style:style>
    <style:style style:name="P3" style:family="paragraph" style:parent-style-name="Heading_20_1" style:master-page-name="MP0">
      <style:paragraph-properties fo:margin-left="0.016cm" fo:margin-right="0.016cm" fo:margin-top="0.109cm" fo:margin-bottom="0cm" fo:text-align="end" style:justify-single-word="false" fo:hyphenation-ladder-count="no-limit" fo:text-indent="0cm" style:auto-text-indent="false" style:page-number="1">
        <style:tab-stops/>
      </style:paragraph-properties>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fo:hyphenate="false" fo:hyphenation-remain-char-count="0" fo:hyphenation-push-char-count="0"/>
    </style:style>
    <style:style style:name="P4"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5"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7"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8" style:family="paragraph" style:parent-style-name="Default">
      <style:paragraph-properties fo:text-align="center" style:justify-single-word="false" style:text-autospace="none"/>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P9" style:family="paragraph" style:parent-style-name="Default">
      <style:paragraph-properties fo:text-align="center"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10" style:family="paragraph" style:parent-style-name="Default">
      <style:paragraph-properties fo:text-align="center" style:justify-single-word="false"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11" style:family="paragraph" style:parent-style-name="Default">
      <style:paragraph-properties fo:text-align="justify" style:justify-single-word="false" style:text-autospace="none"/>
    </style:style>
    <style:style style:name="P12" style:family="paragraph" style:parent-style-name="Default">
      <style:paragraph-properties fo:margin-left="0cm" fo:margin-right="0cm" fo:margin-top="0cm" fo:margin-bottom="0.362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4" style:family="paragraph" style:parent-style-name="Default">
      <style:paragraph-properties fo:margin-left="0cm" fo:margin-right="0cm" fo:margin-top="0cm" fo:margin-bottom="0cm" fo:text-align="justify" style:justify-single-word="false" fo:text-indent="0cm" style:auto-text-indent="false" style:text-autospace="none"/>
      <style:text-properties fo:font-size="11.5pt" style:font-size-asian="11.5pt" style:font-size-complex="11.5pt"/>
    </style:style>
    <style:style style:name="P15" style:family="paragraph" style:parent-style-name="Default">
      <style:paragraph-properties fo:margin-left="0cm" fo:margin-right="0cm" fo:margin-top="0cm" fo:margin-bottom="0.358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 style:family="text">
      <style:text-properties fo:font-size="9pt" style:font-size-asian="9pt" style:font-size-complex="9pt"/>
    </style:style>
    <style:style style:name="T2" style:family="text">
      <style:text-properties style:language-complex="ar" style:country-complex="SA"/>
    </style:style>
    <style:style style:name="T3" style:family="text">
      <style:text-properties fo:font-size="10pt" style:font-size-asian="10pt" style:font-size-complex="10pt"/>
    </style:style>
    <style:style style:name="T4"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6"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7" style:family="text">
      <style:text-properties fo:color="#000000" style:text-line-through-style="none" style:font-name="Times New Roman1" fo:font-style="italic" style:text-underline-style="none" fo:font-weight="bold" style:font-name-asian="Times New Roman1" style:font-style-asian="italic" style:font-weight-asian="bold" style:font-name-complex="Times New Roman1" style:font-style-complex="italic" style:font-weight-complex="bold"/>
    </style:style>
    <style:style style:name="T8" style:family="text">
      <style:text-properties fo:color="#000000" style:text-line-through-styl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9" style:family="text">
      <style:text-properties fo:color="#000000"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line-through-style="none"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11" style:family="text">
      <style:text-properties fo:color="#000000" style:text-line-through-style="none" style:font-name="Times New Roman1" fo:font-size="14pt"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 text:c="2"/><text:span text:style-name="T3">Załącznik Nr 4 do zaproszenia ofertowego</text:span><text:tab/></text:h>
      <text:p text:style-name="P9"><text:s/></text:p>
      <text:p text:style-name="P10">Umowa powierzenia przetwarzania danych osobowych </text:p>
      <text:p text:style-name="P5">zawarta dnia ……………………..2020 r. pomiędzy: </text:p>
      <text:p text:style-name="P4"><text:tab/><text:tab/><text:tab/><text:tab/><text:tab/>(zwana dalej „Umową”) </text:p>
      <text:p text:style-name="P4"/>
      <text:p text:style-name="P4">…...................................................................................................................................................................</text:p>
      <text:p text:style-name="P4">…...................................................................................................................................................................</text:p>
      <text:p text:style-name="P8">(nazwa, adres, nip, regon wykonawcy)</text:p>
      <text:p text:style-name="P4"/>
      <text:p text:style-name="P11"><text:span text:style-name="T4">zwany w dalszej części umowy </text:span><text:span text:style-name="T5">„Podmiotem przetwarzającym” </text:span></text:p>
      <text:p text:style-name="P4">reprezentowana przez: </text:p>
      <text:p text:style-name="P4">…................................................................................................................................................................... </text:p>
      <text:p text:style-name="P4">oraz </text:p>
      <text:p text:style-name="P6">Ośrodek Pomocy Społecznej w Bielawie, ul. 3 Maja 20 , 58-260 Bielawa </text:p>
      <text:p text:style-name="P11"><text:span text:style-name="T4">zwany w dalszej części umowy </text:span><text:span text:style-name="T5">„Administratorem danych” lub „Administratorem” </text:span></text:p>
      <text:p text:style-name="P4">reprezentowana przez: </text:p>
      <text:p text:style-name="P6">Dyrektora Panią Magdalenę Szwej </text:p>
      <text:p text:style-name="P7">§ 1 </text:p>
      <text:p text:style-name="P7"/>
      <text:p text:style-name="P7">Powierzenie przetwarzania danych osobowych </text:p>
      <text:p text:style-name="P7"/>
      <text:p text:style-name="P12">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12">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13">3. Podmiot przetwarzający oświadcza, iż stosuje środki bezpieczeństwa spełniające wymogi Rozporządzenia. </text:p>
      <text:p text:style-name="P4"/>
      <text:p text:style-name="P7">§2 </text:p>
      <text:p text:style-name="P7"/>
      <text:p text:style-name="P7">Zakres i cel przetwarzania danych </text:p>
      <text:p text:style-name="P7"/>
      <text:p text:style-name="P15">1. Podmiot przetwarzający będzie przetwarzał, powierzone na podstawie umowy kategorie danych osobowych: imię i nazwisko oraz adres świadczeniobiorcy. </text:p>
      <text:p text:style-name="P14"><text:span text:style-name="T6">2. Powierzone przez Administratora dane osobowe będą przetwarzane przez Podmiot przetwarzający wyłącznie w celu realizacji umowy na:</text:span><text:span text:style-name="T7"> </text:span><text:span text:style-name="T11"><text:s/></text:span><text:span text:style-name="T8">Realizacja bonów towarowych i żywnościowych dla klientów Ośrodka Pomocy Społecznej w Bielawie w 2021 roku</text:span></text:p>
      <text:p text:style-name="P5"/>
      <text:p text:style-name="P7">§3 </text:p>
      <text:p text:style-name="P7"/>
      <text:p text:style-name="P7">Obowiązki podmiotu przetwarzającego </text:p>
      <text:p text:style-name="P7"/>
      <text:p text:style-name="P13">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13"/>
      <text:p text:style-name="P15">2. Podmiot przetwarzający zobowiązuje się dołożyć należytej staranności przy przetwarzaniu powierzonych danych osobowych. </text:p>
      <text:p text:style-name="P15"><text:soft-page-break/>3. Podmiot przetwarzający zobowiązuje się do nadania upoważnień do przetwarzania danych osobowych wszystkim osobom, które będą przetwarzały powierzone dane w celu realizacji niniejszej umowy. </text:p>
      <text:p text:style-name="P15">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15">5. Podmiot przetwarzający po zakończeniu świadczenia usług związanych z przetwarzaniem usuwa dane osobowe oraz usuwa wszelkie ich istniejące kopie, chyba że prawo Unii lub prawo państwa członkowskiego nakazują przechowywanie danych osobowych. </text:p>
      <text:p text:style-name="P15">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13">7. Podmiot przetwarzający po stwierdzeniu naruszenia ochrony danych osobowych bez zbędnej zwłoki zgłasza je administratorowi w ciągu 48 godzin. </text:p>
      <text:p text:style-name="P5"/>
      <text:p text:style-name="P7">§4 </text:p>
      <text:p text:style-name="P7"/>
      <text:p text:style-name="P7">Prawo kontroli </text:p>
      <text:p text:style-name="P7"/>
      <text:p text:style-name="P15">1. Administrator danych (zgodnie z art. 28 ust. 3 pkt h) Rozporządzenia ma prawo kontroli, czy środki zastosowane przez Podmiot przetwarzający przy przetwarzaniu i zabezpieczeniu powierzonych danych osobowych spełniają postanowienia umowy. </text:p>
      <text:p text:style-name="P15">2. Administrator danych realizować będzie prawo kontroli w godzinach pracy Podmiotu przetwarzającego z minimum 14 dniowym wyprzedzeniem. </text:p>
      <text:p text:style-name="P15">3. Podmiot przetwarzający zobowiązuje się do usunięcia uchybień stwierdzonych podczas kontroli <text:line-break/>w terminie wskazanym przez Administratora danych nie dłuższym niż 14 dni. </text:p>
      <text:p text:style-name="P13">4. Podmiot przetwarzający udostępnia Administratorowi wszelkie informacje niezbędne do wykazania spełnienia obowiązków określonych w art. 28 Rozporządzenia. </text:p>
      <text:p text:style-name="P5"/>
      <text:p text:style-name="P7">§5 </text:p>
      <text:p text:style-name="P7"/>
      <text:p text:style-name="P7">Dalsze powierzenie danych do przetwarzania </text:p>
      <text:p text:style-name="P7"/>
      <text:p text:style-name="P12">1. Podmiot przetwarzający może powierzyć dane osobowe objęte niniejszą umową do dalszego przetwarzania podwykonawcom jedynie w celu wykonania umowy po uzyskaniu uprzedniej pisemnej zgody Administratora danych. </text:p>
      <text:p text:style-name="P13">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13"/>
      <text:p text:style-name="P12">3. Podwykonawca, o którym mowa w §3 ust. 2 Umowy winien spełniać te same gwarancje i obowiązki jakie zostały nałożone na Podmiot przetwarzający w niniejszej Umowie. </text:p>
      <text:p text:style-name="P13">4. Podmiot przetwarzający ponosi pełną odpowiedzialność wobec Administratora za nie wywiązanie się ze spoczywających na podwykonawcy obowiązków ochrony danych. </text:p>
      <text:p text:style-name="P7"/>
      <text:p text:style-name="P7"/>
      <text:p text:style-name="P7"><text:soft-page-break/>§ 6 </text:p>
      <text:p text:style-name="P7"/>
      <text:p text:style-name="P7">Odpowiedzialność Podmiotu przetwarzającego </text:p>
      <text:p text:style-name="P7"/>
      <text:p text:style-name="P15">1. Podmiot przetwarzający jest odpowiedzialny za udostępnienie lub wykorzystanie danych osobowych niezgodnie z treścią umowy, a w szczególności za udostępnienie powierzonych do przetwarzania danych osobowych osobom nieupoważnionym. </text:p>
      <text:p text:style-name="P13">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5"/>
      <text:p text:style-name="P7">§7 </text:p>
      <text:p text:style-name="P7"/>
      <text:p text:style-name="P7">Czas obowiązywania umowy </text:p>
      <text:p text:style-name="P7"/>
      <text:p text:style-name="P15">1. Niniejsza umowa obowiązuje od 04.01.2021 r. do 31.12.2021 r. </text:p>
      <text:p text:style-name="P13">2. Każda ze stron może wypowiedzieć niniejszą umowę z zachowaniem miesięcznego okresu wypowiedzenia. </text:p>
      <text:p text:style-name="P5"/>
      <text:p text:style-name="P7">§8 </text:p>
      <text:p text:style-name="P7"/>
      <text:p text:style-name="P7">Rozwiązanie umowy </text:p>
      <text:p text:style-name="P7"/>
      <text:p text:style-name="P15">1. Administrator danych może rozwiązać niniejszą umowę ze skutkiem natychmiastowym gdy Podmiot przetwarzający: </text:p>
      <text:p text:style-name="P15">a) pomimo zobowiązania go do usunięcia uchybień stwierdzonych podczas kontroli nie usunie ich <text:line-break/>w wyznaczonym terminie, </text:p>
      <text:p text:style-name="P15">b) przetwarza dane osobowe w sposób niezgodny z umową,</text:p>
      <text:p text:style-name="P13">c) powierzył przetwarzanie danych osobowych innemu podmiotowi bez zgody Administratora danych. </text:p>
      <text:p text:style-name="P4"/>
      <text:p text:style-name="P7">§9 </text:p>
      <text:p text:style-name="P7"/>
      <text:p text:style-name="P7">Zasady zachowania poufności </text:p>
      <text:p text:style-name="P7"/>
      <text:p text:style-name="P12">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13">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4"/>
      <text:p text:style-name="P7"/>
      <text:p text:style-name="P7"/>
      <text:p text:style-name="P7"/>
      <text:p text:style-name="P7"><text:soft-page-break/>§10 </text:p>
      <text:p text:style-name="P7"/>
      <text:p text:style-name="P7">Postanowienia końcowe </text:p>
      <text:p text:style-name="P7"/>
      <text:p text:style-name="P12">1. Umowa została sporządzona w dwóch jednobrzmiących egzemplarzach dla każdej ze stron. </text:p>
      <text:p text:style-name="P12">2. W sprawach nieuregulowanych zastosowanie będą miały przepisy Kodeksu cywilnego oraz Rozporządzenia. </text:p>
      <text:p text:style-name="P13">3. Sądem właściwym dla rozpatrzenia sporów wynikających z niniejszej umowy będzie sąd właściwy Administratora danych. </text:p>
      <text:p text:style-name="P4"/>
      <text:p text:style-name="P4"/>
      <text:p text:style-name="P4"/>
      <text:p text:style-name="P4"/>
      <text:p text:style-name="P4"/>
      <text:p text:style-name="P4">….............................................<text:tab/><text:tab/><text:tab/><text:tab/><text:tab/><text:tab/>….............................................</text:p>
      <text:p text:style-name="P4"><text:s text:c="3"/><text:span text:style-name="T1"><text:s text:c="2"/>(Administrator danych) <text:s text:c="3"/><text:tab/><text:tab/><text:tab/><text:tab/><text:tab/><text:tab/><text:tab/>(Podmiot przetwarz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ny" style:family="paragraph">
      <style:paragraph-properties fo:hyphenation-ladder-count="no-limit"/>
      <style:text-properties style:font-name="Times New Roman" fo:language="pl" fo:country="PL" style:font-name-asian="Times New Roman" style:language-asian="pl" style:country-asian="PL" style:font-name-complex="Times New Roman" style:language-complex="pl" style:country-complex="PL" fo:hyphenate="false" fo:hyphenation-remain-char-count="0" fo:hyphenation-push-char-count="0"/>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0" fo:hyphenation-push-char-count="0"/>
    </style:style>
    <style:style style:name="Domyślna_20_czcionka_20_akapitu" style:display-name="Domyślna czcionka akapitu"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footnote-max-height="0cm">
        <style:footnote-sep style:width="0.018cm" style:adjustment="left" style:rel-width="33%" style:color="#000000"/>
      </style:page-layout-properties>
      <style:header-style/>
      <style:footer-style>
        <style:header-footer-properties svg: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221cm" svg:y="27.938cm" svg:width="0.353cm" style:rel-width="scale" svg:height="0.54cm" style:rel-height="scale" draw:z-index="3"><draw:text-box><text:p text:style-name="MP2"><text:page-number text:select-page="current">4</text:page-number></text:p></draw:text-box></draw:frame><text:span text:style-name="Domyślna_20_czcionka_20_akapitu"><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6T11:59:52.49</meta:creation-date>
    <meta:document-statistic meta:table-count="0" meta:image-count="0" meta:object-count="0" meta:page-count="4" meta:paragraph-count="72" meta:word-count="990" meta:character-count="8395"/>
    <dc:date>2020-12-16T12:06:48.53</dc:date>
    <meta:editing-duration>PT6M56S</meta:editing-duration>
    <meta:editing-cycles>1</meta:editing-cycles>
    <meta:generator>OpenOffice/4.1.5$Win32 OpenOffice.org_project/415m1$Build-9789</meta:generator>
  </office:meta>
</office:document-meta>
</file>