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 style:font-charset="x-symbol"/>
    <style:font-face style:name="OpenSymbol2" svg:font-family="Open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OpenSymbol1" style:font-size-asian="12pt" style:font-name-complex="OpenSymbol1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style:font-name-asian="OpenSymbol1" style:font-size-asian="12pt" style:font-name-complex="OpenSymbol1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name-asian="OpenSymbol1" style:font-size-asian="12pt" style:font-weight-asian="normal" style:font-name-complex="OpenSymbol1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name-asian="OpenSymbol1" style:font-size-asian="12pt" style:font-weight-asian="normal" style:font-name-complex="OpenSymbol1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 style:list-style-name="L1">
      <style:paragraph-properties fo:line-height="150%" fo:text-align="justify" style:justify-single-word="false"/>
    </style:style>
    <style:style style:name="P21" style:family="paragraph" style:parent-style-name="Standard" style:list-style-name="L2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name-asian="OpenSymbol1" style:font-size-asian="12pt" style:font-weight-asian="normal" style:font-name-complex="OpenSymbol1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OpenSymbol1" fo:font-size="12pt" fo:font-weight="normal" style:font-name-asian="OpenSymbol1" style:font-size-asian="12pt" style:font-weight-asian="normal" style:font-name-complex="OpenSymbol1" style:font-size-complex="12pt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OpenSymbol1"/>
    </style:style>
    <style:style style:name="T3" style:family="text">
      <style:text-properties style:font-name="OpenSymbol1" fo:font-size="12pt" style:font-name-asian="OpenSymbol1" style:font-size-asian="12pt" style:font-name-complex="OpenSymbol1" style:font-size-complex="12pt"/>
    </style:style>
    <style:style style:name="T4" style:family="text">
      <style:text-properties style:font-name="OpenSymbol1" fo:font-size="12pt" fo:font-weight="normal" style:font-name-asian="OpenSymbol1" style:font-size-asian="12pt" style:font-weight-asian="normal" style:font-name-complex="OpenSymbol1" style:font-size-complex="12pt" style:font-weight-complex="normal"/>
    </style:style>
    <style:style style:name="T5" style:family="text">
      <style:text-properties style:font-name="OpenSymbol1" fo:font-size="20pt" style:font-name-asian="OpenSymbol1" style:font-size-asian="20pt" style:font-name-complex="OpenSymbol1" style:font-size-complex="20pt"/>
    </style:style>
    <style:style style:name="T6" style:family="text">
      <style:text-properties style:font-name="OpenSymbol1" fo:font-size="20pt" style:font-size-asian="20pt" style:font-size-complex="20pt"/>
    </style:style>
    <style:style style:name="T7" style:family="text">
      <style:text-properties style:font-name="OpenSymbol1" fo:font-size="20pt" fo:font-weight="normal" style:font-name-asian="OpenSymbol1" style:font-size-asian="20pt" style:font-weight-asian="normal" style:font-name-complex="OpenSymbol1" style:font-size-complex="20pt" style:font-weight-complex="normal"/>
    </style:style>
    <style:style style:name="T8" style:family="text">
      <style:text-properties style:font-name="Times New Roman" fo:font-size="12pt" style:font-name-asian="OpenSymbol1" style:font-size-asian="12pt" style:font-name-complex="OpenSymbol1" style:font-size-complex="12pt"/>
    </style:style>
    <style:style style:name="T9" style:family="text">
      <style:text-properties style:font-name="Times New Roman" fo:font-size="12pt" fo:font-weight="normal" style:font-name-asian="OpenSymbol1" style:font-size-asian="12pt" style:font-weight-asian="normal" style:font-name-complex="OpenSymbol1" style:font-size-complex="12pt" style:font-weight-complex="normal"/>
    </style:style>
    <style:style style:name="T10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Times New Roman" style:font-name-asian="OpenSymbol1" style:font-name-complex="OpenSymbol1"/>
    </style:style>
    <style:style style:name="T13" style:family="text">
      <style:text-properties fo:font-size="12pt" style:font-name-asian="OpenSymbol1" style:font-size-asian="12pt" style:font-name-complex="OpenSymbol1" style:font-size-complex="12pt"/>
    </style:style>
    <style:style style:name="T14" style:family="text">
      <style:text-properties fo:font-size="12pt" fo:font-weight="bold" style:font-name-asian="OpenSymbol1" style:font-size-asian="12pt" style:font-weight-asian="bold" style:font-name-complex="OpenSymbol1" style:font-size-complex="12pt" style:font-weight-complex="bold"/>
    </style:style>
    <style:style style:name="T15" style:family="text">
      <style:text-properties fo:font-size="12pt" fo:font-weight="normal" style:font-name-asian="OpenSymbol1" style:font-size-asian="12pt" style:font-weight-asian="normal" style:font-name-complex="OpenSymbol1" style:font-size-complex="12pt" style:font-weight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font-name-asian="OpenSymbol1" style:font-name-complex="OpenSymbol1"/>
    </style:style>
    <style:style style:name="T18" style:family="text">
      <style:text-properties style:font-name="OpenSymbol2" fo:font-size="20pt" style:font-name-asian="OpenSymbol1" style:font-size-asian="20pt" style:font-name-complex="OpenSymbol1" style:font-size-complex="20pt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eczątka zakładu opieki zdrowotnej <text:s text:c="63"/>Miejscowość i data ….......................................................</text:p>
      <text:p text:style-name="P1">lub praktyki lekarskiej</text:p>
      <text:p text:style-name="P1"/>
      <text:p text:style-name="P1"/>
      <text:p text:style-name="P1"/>
      <text:p text:style-name="P2">ZAŚWIADCZENIE <text:s/>LEKARSKIE</text:p>
      <text:p text:style-name="P3">o stanie zdrowia osoby ubiegającej się o skierowanie do domu pomocy społecznej</text:p>
      <text:p text:style-name="P3"/>
      <text:p text:style-name="P4">„<text:span text:style-name="T1">Osobie wymagającej całodobowej opieki z powodu wieku,choroby lub niepełnosprawności, niemogącej samodzielnie funkcjonować w codziennym życiu, której nie można zapewnić niezbędnej pomocy w formie usług opiekuńczych przysługuje prawo do umieszczenia w domu pomocy społecznej”</text:span></text:p>
      <text:p text:style-name="P6">(art. 54 ustawy z dnia 12 marca 2004 r. o pomocy społecznej)</text:p>
      <text:p text:style-name="P6"/>
      <text:p text:style-name="P6"/>
      <text:p text:style-name="P5">1.Imię i nazwisko osoby ubiegającej się o skierowanie do domu pomocy społecznej …............................................................................................................................................................</text:p>
      <text:p text:style-name="P5">2. Data urodzenia …...............................................................................................................................</text:p>
      <text:p text:style-name="P5">3. Adres zamieszkania ….......................................................................................................................</text:p>
      <text:p text:style-name="P5">4. Czy lekarz ma wgląd do pełnej dokumentacji i od kiedy jest prowadzona ( proszę wpisać miesiąc i rok) :</text:p>
      <text:list xml:id="list28544749" text:style-name="L1">
        <text:list-header>
          <text:p text:style-name="P20"><text:span text:style-name="T8"><text:s text:c="3"/></text:span><text:span text:style-name="T5">▫</text:span><text:span text:style-name="T8">TAK </text:span><text:span text:style-name="T3"><text:s/></text:span><text:span text:style-name="T8"><text:s/>miesiąc i rok......................................... <text:s text:c="2"/></text:span><text:span text:style-name="T5">▫</text:span><text:span text:style-name="T8">NIE</text:span><text:span text:style-name="T3"> <text:s text:c="2"/></text:span><text:span text:style-name="T8"><text:s text:c="3"/></text:span></text:p>
        </text:list-header>
      </text:list>
      <text:p text:style-name="P7">5. Osoba jest <text:s/>przewlekle chora, ale jej stan zdrowia nie wymaga leczenia szpitalnego :</text:p>
      <text:list xml:id="list28551388" text:style-name="L2">
        <text:list-header>
          <text:p text:style-name="P21"><text:span text:style-name="T8"><text:s text:c="3"/></text:span><text:span text:style-name="T5">▫</text:span><text:span text:style-name="T8">TAK </text:span><text:span text:style-name="T3"><text:s text:c="33"/></text:span><text:span text:style-name="T5">▫</text:span><text:span text:style-name="T8">NIE</text:span><text:span text:style-name="T3"> <text:s text:c="2"/></text:span><text:span text:style-name="T8"><text:s text:c="4"/></text:span></text:p>
        </text:list-header>
      </text:list>
      <text:p text:style-name="P7">6. Rozpoznanie choroby zasadniczej :…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 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8">7. Uszkodzenia innych narządów i układów, choroby współistniejące: …............................................</text:p>
      <text:p text:style-name="P8">…........................................................................................................................................................... <text:s text:c="69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8. Osoba może samodzielnie funkcjonować w codziennym życiu, przy pomocy usług opiekuńczych świadczonych w miejscu zamieszkania:</text:p>
      <text:p text:style-name="P8"><text:tab/> <text:s text:c="12"/><text:span text:style-name="T6">▫</text:span>TAK <text:span text:style-name="T2"><text:s text:c="32"/></text:span><text:span text:style-name="T6">▫</text:span>NIE<text:span text:style-name="T2"> <text:s text:c="2"/></text:span><text:s text:c="4"/></text:p>
      <text:p text:style-name="P18">9. Osoba wymaga ze względu na stan zdrowia całodobowej opieki :</text:p>
      <text:p text:style-name="P18">stale <text:s text:c="21"/><text:span text:style-name="T8"><text:s text:c="19"/></text:span><text:span text:style-name="T5">▫</text:span><text:span text:style-name="T8">TAK </text:span><text:span text:style-name="T3"><text:s text:c="15"/></text:span><text:span text:style-name="T5">▫</text:span><text:span text:style-name="T8">NIE</text:span><text:span text:style-name="T3"> <text:s text:c="2"/></text:span><text:s text:c="4"/></text:p>
      <text:p text:style-name="P18">okresowo <text:s text:c="27"/><text:span text:style-name="T8"><text:s text:c="5"/></text:span><text:span text:style-name="T5">▫</text:span><text:span text:style-name="T8">TAK </text:span><text:span text:style-name="T3"><text:s text:c="15"/></text:span><text:span text:style-name="T5">▫</text:span><text:span text:style-name="T8">NIE</text:span><text:span text:style-name="T3"> </text:span></text:p>
      <text:p text:style-name="P7"><text:soft-page-break/>10. Proszę podkreślić zakres świadczeń niezbędnych do zapewnienia prawidłowego funkcjonowania osoby badanej :</text:p>
      <text:p text:style-name="P7">- pielęgnacja chorego <text:s text:c="51"/></text:p>
      <text:p text:style-name="P7">- pielęgnacja i opieka nad niepełnosprawnym <text:s text:c="13"/></text:p>
      <text:p text:style-name="P18">- leczenie, badania i porady lekarskie <text:s text:c="26"/></text:p>
      <text:p text:style-name="P18">- rehabilitacja lecznicza <text:s text:c="47"/></text:p>
      <text:p text:style-name="P18">- badania i terapia psychologiczna <text:s text:c="29"/></text:p>
      <text:p text:style-name="P18">- działania zapobiegawcze</text:p>
      <text:p text:style-name="P18"><text:s text:c="32"/></text:p>
      <text:p text:style-name="P14"><text:span text:style-name="T13">11. Badana osoba ze względu na stan zdrowia </text:span><text:span text:style-name="T14">wymaga*/ nie wymaga*</text:span><text:span text:style-name="T13"> skierowania do:</text:span></text:p>
      <text:p text:style-name="P17"><text:span text:style-name="T5">▫</text:span><text:span text:style-name="T15">domu pomocy społecznej <text:s/>(dotyczy osób wymagających całodobowej opieki)</text:span></text:p>
      <text:p text:style-name="P17"><text:span text:style-name="T7">▫</text:span><text:span text:style-name="T15">zakładu opiekuńczo-leczniczego lub pielęgnacyjno-opiekuńczego (dotyczy osób <text:s/>wymagających wzmożonej opieki medycznej)</text:span></text:p>
      <text:p text:style-name="P12"/>
      <text:p text:style-name="P12">12. Czy istnieje konieczność konsultacji pacjenta przez **:</text:p>
      <text:p text:style-name="P17"><text:span text:style-name="T15">Lekarza psychiatrę <text:s text:c="10"/></text:span><text:span text:style-name="T9"><text:s/></text:span><text:span text:style-name="T7">▫</text:span><text:span text:style-name="T9">TAK </text:span><text:span text:style-name="T4"><text:s text:c="15"/></text:span><text:span text:style-name="T7">▫</text:span><text:span text:style-name="T9">NIE</text:span><text:span text:style-name="T4"> </text:span></text:p>
      <text:p text:style-name="P17"><text:span text:style-name="T15">Psychologa <text:s text:c="23"/></text:span><text:span text:style-name="T7">▫</text:span><text:span text:style-name="T15">TAK </text:span><text:span text:style-name="T4"><text:s text:c="15"/></text:span><text:span text:style-name="T7">▫</text:span><text:span text:style-name="T15">NIE</text:span><text:span text:style-name="T4"> </text:span></text:p>
      <text:p text:style-name="P23"/>
      <text:p text:style-name="P13">13. Osoba powinna być umieszczona w domu pomocy społecznej <text:span text:style-name="T19">o profilu</text:span>*:</text:p>
      <text:p text:style-name="P17"><text:span text:style-name="T5">▫</text:span><text:span text:style-name="T8">dla osób w podeszłym wieku</text:span></text:p>
      <text:p text:style-name="P11"><text:span text:style-name="T5">▫</text:span><text:span text:style-name="T12">dla osób przewlekle somatycznie chorych</text:span></text:p>
      <text:p text:style-name="P11"><text:span text:style-name="T18">▫</text:span><text:span text:style-name="T17">dla osób przewlekle psychicznie chorych</text:span></text:p>
      <text:p text:style-name="P11"><text:span text:style-name="T18">▫</text:span><text:span text:style-name="T17">dla osób dorosłych niepełnosprawnych intelektualnie</text:span> <text:s text:c="89"/></text:p>
      <text:p text:style-name="P11"><text:span text:style-name="T18">▫</text:span><text:span text:style-name="T17">dla dzieci i młodzieży <text:s/>niepełnosprawnych intelektualnie</text:span></text:p>
      <text:p text:style-name="P11"><text:span text:style-name="T18">▫</text:span><text:span text:style-name="T17">dla osób niepełnosprawnych fizycznie</text:span></text:p>
      <text:p text:style-name="P11"><text:span text:style-name="T18">▫</text:span><text:span text:style-name="T17">dla osób uzależnionych od alkoholu</text:span></text:p>
      <text:p text:style-name="P9"/>
      <text:p text:style-name="P9"><text:s text:c="31"/>...…...............................................................</text:p>
      <text:p text:style-name="P10"><text:s text:c="99"/><text:span text:style-name="T16"><text:s text:c="5"/>( PODPIS I PIECZĄTKA LEKARZA )</text:span></text:p>
      <text:p text:style-name="P10"/>
      <text:p text:style-name="P15">_________________________________________</text:p>
      <text:p text:style-name="P15">* <text:s text:c="3"/>podkreślić właściwe</text:p>
      <text:p text:style-name="P16">** <text:s/>W przypadku występowania choroby psychicznej u osoby ubiegającej się o umieszczenie w domu pomocy społecznej do niniejszego <text:s text:c="40"/>zaświadczenia dołącza się zaświadczenie lekarza psychiatry.</text:p>
      <text:p text:style-name="P19"><text:span text:style-name="T10"><text:s text:c="5"/>W przypadku występowania upośledzenia umysłowego u osoby ubiegającej się o <text:s/>umieszczenie w domu pomocy społecznej do niniejszego <text:s text:c="15"/>zaświadczenia dołącza się zaświadczenie psychologa.</text:span><text:span text:style-name="T11">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 style:font-charset="x-symbol"/>
    <style:font-face style:name="OpenSymbol2" svg:font-family="Open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4T14:51:29.61</meta:creation-date>
    <dc:date>2019-09-27T08:35:36.23</dc:date>
    <meta:editing-duration>PT3H38M23S</meta:editing-duration>
    <meta:editing-cycles>13</meta:editing-cycles>
    <meta:generator>OpenOffice.org/3.3$Win32 OpenOffice.org_project/330m20$Build-9567</meta:generator>
    <meta:print-date>2019-09-27T08:35:26</meta:print-date>
    <meta:document-statistic meta:table-count="0" meta:image-count="0" meta:object-count="0" meta:page-count="2" meta:paragraph-count="52" meta:word-count="409" meta:character-count="5269"/>
  </office:meta>
</office:document-meta>
</file>