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180b1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180b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180b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80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f9620" officeooo:paragraph-rsid="001180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180b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180b1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officeooo:paragraph-rsid="001180b1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180b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180b1" style:font-size-asian="10pt" style:font-size-complex="10pt"/>
    </style:style>
    <style:style style:name="P17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180b1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180b1" style:font-weight-asian="bold" style:font-weight-complex="bold"/>
    </style:style>
    <style:style style:name="P19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21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180b1" fo:background-color="#ffffff" style:font-size-asian="8pt" style:font-name-complex="Calibri" style:font-size-complex="8pt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180b1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T1" style:family="text">
      <style:text-properties officeooo:rsid="001e558e"/>
    </style:style>
    <style:style style:name="T2" style:family="text">
      <style:text-properties fo:font-size="10.5pt" officeooo:rsid="001e558e" style:font-size-asian="10.5pt" style:font-size-complex="10.5pt"/>
    </style:style>
    <style:style style:name="T3" style:family="text">
      <style:text-properties fo:font-weight="normal" officeooo:rsid="001e558e" style:font-weight-asian="normal" style:font-weight-complex="normal"/>
    </style:style>
    <style:style style:name="T4" style:family="text">
      <style:text-properties fo:font-weight="normal" officeooo:rsid="001f9620" style:font-weight-asian="normal" style:font-weight-complex="normal"/>
    </style:style>
    <style:style style:name="T5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6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8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fo:background-color="#ffffff" loext:char-shading-value="0" style:font-name-asian="Times New Roman1" style:font-name-complex="Times New Roman1"/>
    </style:style>
    <style:style style:name="T12" style:family="text">
      <style:text-properties fo:background-color="#ffffff" loext:char-shading-value="0" style:font-name-asian="Times New Roman1" style:font-name-complex="Arial2"/>
    </style:style>
    <style:style style:name="T13" style:family="text">
      <style:text-properties fo:background-color="#ffffff" loext:char-shading-value="0" style:font-name-asian="Times New Roman1" style:font-name-complex="Calibri"/>
    </style:style>
    <style:style style:name="T14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8" style:family="text">
      <style:text-properties fo:color="#000000" loext:opacity="100%" style:text-underline-style="none" fo:font-weight="bold" style:font-weight-asian="bold" style:font-name-complex="Calibri"/>
    </style:style>
    <style:style style:name="T19" style:family="text">
      <style:text-properties fo:color="#000000" loext:opacity="100%" style:text-underline-style="none" style:font-name-complex="Calibri"/>
    </style:style>
    <style:style style:name="T20" style:family="text">
      <style:text-properties fo:color="#000000" loext:opacity="100%" style:text-position="super 58%" style:text-underline-style="none" style:font-name-complex="Calibri"/>
    </style:style>
    <style:style style:name="T21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22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36"/><text:span text:style-name="T3">Załącznik nr 6 <text:s/></text:span></text:p>
      <text:p text:style-name="P11"/>
      <text:p text:style-name="P10">Klauzula informacyjna <text:span text:style-name="T5">dot. przetwarzania danych osobowych związanych z zamówieniami publicznymi poniżej 130 000 zł.</text:span>: </text:p>
      <text:p text:style-name="P12"/>
      <text:p text:style-name="P13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 Danych</text:p>
          </table:table-cell>
          <table:table-cell table:style-name="Tabela1.B1" office:value-type="string">
            <text:p text:style-name="P2"><text:span text:style-name="T7">Ośrodek Pomocy Społecznej w Bielawie </text:span><text:span text:style-name="T10">z siedzibą przy ul. 3 Maja 20, 58-260 Bielawa, zwana dalej „Zamawiającym”, reprezentowana przez dyrektora Ośrodka Pomocy Społecznej. </text:span><text:span text:style-name="T11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4">Inspektor Ochrony Danych</text:p>
          </table:table-cell>
          <table:table-cell table:style-name="Tabela1.B2" office:value-type="string">
            <text:p text:style-name="P1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4">Cele przetwarzania danych</text:p>
          </table:table-cell>
          <table:table-cell table:style-name="Tabela1.B2" office:value-type="string">
            <text:list xml:id="list2265887945" text:style-name="L1">
              <text:list-header>
                <text:p text:style-name="P19"><text:span text:style-name="T11">Państwa dane osobowe przetwarzane są wyłącznie dla realizacji konkretnego celu </text:span><text:span text:style-name="T12">związanego <text:line-break/>z postępowaniem o udzielenie zamówienia publicznego, oraz późniejszą realizacją </text:span><text:span text:style-name="T13">umów, zawartych <text:line-break/>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2">; </text:span><text:span text:style-name="T11">Proces postępowania i realizacji zamówień wynika z</text:span><text:span text:style-name="T8"> obowiązujących przepisów prawa, a w szczególności z ustawy z dnia 11 września 2019 r. - Prawo zamówień publicznych</text:span><text:span text:style-name="T13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">Podstawa prawna przetwarzania <text:span text:style-name="T7">Państwa</text:span> danych osobowych</text:p>
          </table:table-cell>
          <table:table-cell table:style-name="Tabela1.B2" office:value-type="string">
            <text:list xml:id="list80638778667761" text:continue-numbering="true" text:style-name="L1">
              <text:list-header>
                <text:p text:style-name="P19"><text:span text:style-name="T11">Administrator przetwarza </text:span><text:span text:style-name="T9">Państwa</text:span><text:span text:style-name="T11"> dane osobowe na podstawie RODO – rozporządzenia Parlamentu Europejskiego i Rady UE nr 2016/679 z dnia 27 kwietnia 2016 r.</text:span><text:span text:style-name="T8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1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3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">Okres przechowywania</text:p>
          </table:table-cell>
          <table:table-cell table:style-name="Tabela1.B2" office:value-type="string">
            <text:p text:style-name="P3"><text:span text:style-name="T7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<text:line-break/>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6">Odbiorcy danych</text:p>
          </table:table-cell>
          <table:table-cell table:style-name="Tabela1.B2" office:value-type="string">
            <text:list xml:id="list80638717073878" text:continue-numbering="true" text:style-name="L1">
              <text:list-header>
                <text:p text:style-name="P22">W związku z przetwarzaniem danych w konkretnych celach, odbiorcami Państwa danych osobowych mogą być:</text:p>
              </text:list-header>
            </text:list>
            <text:list text:style-name="WW8Num1">
              <text:list-item>
                <text:list>
                  <text:list-item>
                    <text:p text:style-name="P21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21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20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14"/>
      <text:p text:style-name="P15"><text:span text:style-name="T6">- </text:span><text:span text:style-name="T14">Oświadczam, </text:span><text:span text:style-name="T15">że przyjąłem/am do wiadomości klauzulę informacyjną </text:span><text:span text:style-name="T16">(</text:span><text:span text:style-name="T17">stanowiącą zał. nr 6</text:span><text:span text:style-name="T16">)</text:span><text:span text:style-name="T22"> </text:span><text:span text:style-name="T15">w niniejszym postępowaniu (*).</text:span></text:p>
      <text:p text:style-name="P17"><text:span text:style-name="T18">- Oświadczam, że</text:span><text:span text:style-name="T19"> wypełniłem/am obowiązki informacyjne przewidziane w art. 13 lub art. 14 RODO</text:span><text:span text:style-name="T20">1 <text:s/></text:span><text:span text:style-name="T19">wobec osób fizycznych, od których dane osobowe bezpośrednio lub pośrednio pozyskałem/am w celu ubiegania się o udzielenie zamówienia publicznego w niniejszym postępowaniu (**).</text:span></text:p>
      <text:p text:style-name="P16"><text:span text:style-name="T21">1</text:span><text:span text:style-name="T19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
      <text:p text:style-name="P8">(*) dotyczy tylko osób fizycznych prowadzących działalność gospodarczą.</text:p>
      <text:p text:style-name="P8">(**)w przypadku gdy Wykonawca nie przekazuje danych osobowych innych niż bezpośrednio jego <text:s text:c="12"/>dotyczących lub zachodzi wyłączenie stosowania obowiązku informacyjnego, stosownie do art. 13 ust. 4 lub art. 14 ust. 5 RODO treści oświadczenia Wykonawca nie składa (usunięcie treści oświadczenia np. przez jego wykreślenie).</text:p>
      <text:p text:style-name="P18"/>
      <text:p text:style-name="P18"/>
      <text:p text:style-name="P18"/>
      <text:p text:style-name="P9">………………………………………. <text:s text:c="17"/><text:tab/><text:tab/> <text:s text:c="7"/>………………………………….</text:p>
      <text:p text:style-name="P9"><text:span text:style-name="T1"><text:s text:c="6"/></text:span><text:span text:style-name="T2"><text:s text:c="11"/>(miejscowość)<text:tab/><text:tab/><text:tab/><text:tab/> <text:s text:c="34"/>(podpis i data wykonawcy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38:20.714000000</meta:creation-date>
    <dc:date>2023-09-20T08:06:36.568000000</dc:date>
    <meta:editing-duration>PT2M16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691" meta:character-count="5317" meta:non-whitespace-character-count="4409"/>
  </office:meta>
</office:document-meta>
</file>