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officeooo:paragraph-rsid="000a9f3b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a9f3b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e4ba8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0.646cm"/>
        </style:tab-stops>
      </style:paragraph-properties>
      <style:text-properties style:font-name="Times New Roman" fo:font-size="12pt" officeooo:paragraph-rsid="000e4ba8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0.646cm"/>
        </style:tab-stops>
      </style:paragraph-properties>
      <style:text-properties style:font-name="Times New Roman" fo:font-size="12pt" officeooo:paragraph-rsid="000a9f3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0.646cm"/>
        </style:tab-stops>
      </style:paragraph-properties>
      <style:text-properties style:font-name="Times New Roman" fo:font-size="12pt" officeooo:paragraph-rsid="001257f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0.646cm"/>
        </style:tab-stops>
      </style:paragraph-properties>
      <style:text-properties style:font-name="Times New Roman" fo:font-size="12pt" officeooo:paragraph-rsid="0012e8d0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3b9ab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4f067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>
        <style:tab-stops>
          <style:tab-stop style:position="0.646cm"/>
        </style:tab-stops>
      </style:paragraph-properties>
      <style:text-properties style:font-name="Times New Roman" fo:font-size="12pt" officeooo:rsid="001257fb" officeooo:paragraph-rsid="001257fb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style:text-underline-style="none" fo:font-weight="normal" officeooo:paragraph-rsid="000a9f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2pt" style:text-underline-style="none" fo:font-weight="bold" officeooo:paragraph-rsid="000a9f3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0a9f3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writing-mode="lr-tb">
        <style:tab-stops>
          <style:tab-stop style:position="0.646cm"/>
        </style:tab-stops>
      </style:paragraph-properties>
      <style:text-properties style:font-name="Times New Roman" fo:font-size="13pt" officeooo:paragraph-rsid="000a9f3b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4ba8" style:font-weight-asian="bold" style:font-weight-complex="bold"/>
    </style:style>
    <style:style style:name="T3" style:family="text">
      <style:text-properties fo:font-weight="bold" officeooo:rsid="0012e8d0" style:font-weight-asian="bold" style:font-weight-complex="bold"/>
    </style:style>
    <style:style style:name="T4" style:family="text">
      <style:text-properties fo:font-weight="bold" officeooo:rsid="0014f067" style:font-weight-asian="bold" style:font-weight-complex="bold"/>
    </style:style>
    <style:style style:name="T5" style:family="text">
      <style:text-properties fo:font-weight="bold" officeooo:rsid="0016719c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0a9f3b" style:font-weight-asian="bold" style:font-weight-complex="bold"/>
    </style:style>
    <style:style style:name="T8" style:family="text">
      <style:text-properties style:text-underline-style="none" fo:font-weight="bold" officeooo:rsid="0013b9ab" style:font-weight-asian="bold" style:font-weight-complex="bold"/>
    </style:style>
    <style:style style:name="T9" style:family="text">
      <style:text-properties style:text-underline-style="none" fo:font-weight="bold" officeooo:rsid="0016f46e" style:font-weight-asian="bold" style:font-weight-complex="bold"/>
    </style:style>
    <style:style style:name="T10" style:family="text">
      <style:text-properties officeooo:rsid="0012e8d0"/>
    </style:style>
    <style:style style:name="T11" style:family="text">
      <style:text-properties officeooo:rsid="0016719c"/>
    </style:style>
    <style:style style:name="T12" style:family="text">
      <style:text-properties officeooo:rsid="0016f4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S.DO.261.<text:span text:style-name="T11">1</text:span><text:span text:style-name="T12">5</text:span>.202<text:span text:style-name="T12">3</text:span> <text:s text:c="103"/><text:span text:style-name="T1"><text:s text:c="3"/>Zał. nr 1</text:span><text:line-break/></text:p>
      <text:p text:style-name="P13">OPIS PRZEDMIOTU ZAMÓWIENIA</text:p>
      <text:p text:style-name="P2"><text:line-break/><text:span text:style-name="T6">Przedmiotem zamówienia jest świadczenie usług pocztowych na terenie kraju i zagranicą dla Ośrodka Pomocy Społecznej w Bielawie w 202</text:span><text:span text:style-name="T9">4</text:span><text:span text:style-name="T6"> roku </text:span></text:p>
      <text:p text:style-name="P12"/>
      <text:p text:style-name="P12"/>
      <text:p text:style-name="P11"><text:span text:style-name="T1">1</text:span>. Zamówienie obejmuje świadczenie usług pocztowych w obrocie krajowym i zagranicznym, <text:line-break/>w zakresie przyjmowania, przemieszczania i doręczania przesyłek oraz ewentualny ich zwrot do Zamawiającego, po wyczerpaniu możliwości ich doręczenia lub wydania odbiorcy.</text:p>
      <text:p text:style-name="P11"/>
      <text:p text:style-name="P2"><text:span text:style-name="T7">2. </text:span>Zamawiający będzie dostarczać przesyłki pocztowe do najbliższej placówki pocztowej Wykonawcy zlokalizowanej na terenie m. Bielawa, codziennie od poniedziałku do piątku, <text:line-break/>w godzinach od 10.00 do 13.00. Wykonawca będzie dokonywał zwrotu do Zamawiającego<text:line-break/>przesyłek za zwrotnym potwierdzeniem odbioru po wyczerpaniu możliwości ich doręczenia<text:line-break/>lub wydania odbiorcy.</text:p>
      <text:p text:style-name="P2"/>
      <text:p text:style-name="P2"><text:span text:style-name="T1">3.</text:span> Wykonawca będzie zobowiązany doręczać przesyłki pocztowe zgodnie z przepisami<text:line-break/>rozporządzenia Ministra Administracji i Cyfryzacji z dnia 29 kwietnia 2013 r. w sprawie<text:line-break/>warunków wykonywania usług powszechnych przez operatora wyznaczonego.</text:p>
      <text:p text:style-name="P2"/>
      <text:p text:style-name="P3"><text:span text:style-name="T2">4. </text:span>Odbiór przesyłek przyjętych do doręczenia będzie każdorazowo dokumentowany przez<text:line-break/>Wykonawcę w prowadzonych wykazach przesyłek.</text:p>
      <text:p text:style-name="P3"/>
      <text:p text:style-name="P3"><text:span text:style-name="T1">5. </text:span>Wykonawca ponosi odpowiedzialność za transport przesyłek.</text:p>
      <text:p text:style-name="P3"/>
      <text:p text:style-name="P4"><text:span text:style-name="T1">6.</text:span> Zamawiający będzie korzystać wyłącznie ze swojego opakowania przesyłek pocztowych <text:line-break/>(w różnych formatach) oraz druków zwrotnego potwierdzenia odbioru zgodnego z obowiązującymi przepisami prawa.</text:p>
      <text:p text:style-name="P4"/>
      <text:p text:style-name="P4"><text:span text:style-name="T1">7.</text:span> Po doręczeniu przesyłki za zwrotnym potwierdzeniem odbioru, Wykonawca przekazuje<text:line-break/>Zamawiającemu formularz zwrotnego potwierdzenia odbioru przesyłki z wpisaną datą jej<text:line-break/>otrzymania przez adresata oraz podpisem. Jeżeli do doręczenia przesyłki nie doszło, pomimo dwukrotnego awizowania, Wykonawca zwraca przesyłkę do Zamawiającego, podając przyczynę niedoręczenia.</text:p>
      <text:p text:style-name="P5"/>
      <text:p text:style-name="P6"><text:span text:style-name="T1">8.</text:span> Niedoręczone przesyłki rejestrowane będę traktowane w rozliczeniu jako przesyłki rejestrowane bez zwrotnego potwierdzenia odbioru.</text:p>
      <text:p text:style-name="P10"/>
      <text:p text:style-name="P7"><text:span text:style-name="T3">9.</text:span><text:span text:style-name="T10"> </text:span>Dane w zestawieniu ilościowo-cenowym <text:span text:style-name="T1">(załącznik nr 2)</text:span> dotyczące planowanej ilości<text:line-break/>przesyłek pocztowych w obrocie krajowym i zagranicznym, mają charakter szacunkowy i nie stanowią, ze strony Zamawiającego zobowiązania do nadania przesyłek w podanych ilościach.</text:p>
      <text:p text:style-name="P7"/>
      <text:p text:style-name="P7"><text:span text:style-name="T1">10.</text:span> Rozliczenia, pomiędzy Wykonawcą a Zamawiającym, będą dokonywane na podstawie<text:line-break/>rzeczywistych ilości przesyłek i zwrotów przesyłek niedoręczonych, wg cen jednostkowych<text:line-break/>określonych w zestawieniu ilościowo-cenowym, zawierającym również informacje o rodzajach przesyłek i usług pocztowych. </text:p>
      <text:p text:style-name="P14"/>
      <text:p text:style-name="P8"><text:span text:style-name="T8">11. </text:span>Za okres rozliczeniowy przyjmuje się jeden miesiąc kalendarzowy. Wykonawca powinien wystawić fakturę w terminie 7 dni po upływie okresu rozliczeniow<text:span text:style-name="T12">ego</text:span>.</text:p>
      <text:p text:style-name="P9"><text:span text:style-name="T1"><text:s text:c="102"/></text:span></text:p>
      <text:p text:style-name="P8"><text:soft-page-break/><text:span text:style-name="T1">1</text:span><text:span text:style-name="T4">2</text:span><text:span text:style-name="T1">.</text:span> W przypadku utraty, ubytku, uszkodzenia przesyłki, bądź niewykonania lub nienależytego wykonania przedmiotu zamówienia, Wykonawca zapłaci Zamawiającemu należne odszkodowanie oraz pokryje inne roszczenia, zgodnie z przepisami rozdziału 8 ustawy z dnia 23 listopada 2012 r. Prawo pocztow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0T10:20:33.612000000</meta:creation-date>
    <dc:date>2023-12-19T10:29:45.607000000</dc:date>
    <meta:editing-duration>PT37M43S</meta:editing-duration>
    <meta:editing-cycles>12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16" meta:word-count="362" meta:character-count="3135" meta:non-whitespace-character-count="2572"/>
  </office:meta>
</office:document-meta>
</file>