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paragraph-rsid="0009671e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fo:font-weight="normal" officeooo:paragraph-rsid="0009671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normal" officeooo:paragraph-rsid="000b623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normal" officeooo:paragraph-rsid="000d510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normal" officeooo:paragraph-rsid="0010ffc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normal" officeooo:paragraph-rsid="0017f15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paragraph-rsid="000b62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paragraph-rsid="001624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paragraph-rsid="0017f1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writing-mode="lr-tb"/>
      <style:text-properties style:font-name="Times New Roman" fo:font-size="12pt" fo:font-weight="bold" officeooo:rsid="0009671e" officeooo:paragraph-rsid="0009671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paragraph-rsid="000d510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paragraph-rsid="0017f15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rsid="0010ffca" officeooo:paragraph-rsid="0010ffc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rsid="0009671e" officeooo:paragraph-rsid="0009671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officeooo:paragraph-rsid="0016243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71e" style:font-weight-asian="bold" style:font-weight-complex="bold"/>
    </style:style>
    <style:style style:name="T3" style:family="text">
      <style:text-properties fo:font-weight="bold" officeooo:rsid="0010ffca" style:font-weight-asian="bold" style:font-weight-complex="bold"/>
    </style:style>
    <style:style style:name="T4" style:family="text">
      <style:text-properties fo:font-weight="bold" officeooo:rsid="00141e10" style:font-weight-asian="bold" style:font-weight-complex="bold"/>
    </style:style>
    <style:style style:name="T5" style:family="text">
      <style:text-properties fo:font-weight="bold" officeooo:rsid="00149ebc" style:font-weight-asian="bold" style:font-weight-complex="bold"/>
    </style:style>
    <style:style style:name="T6" style:family="text">
      <style:text-properties officeooo:rsid="0009671e"/>
    </style:style>
    <style:style style:name="T7" style:family="text">
      <style:text-properties officeooo:rsid="000b623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b623e" style:font-size-asian="10pt" style:font-size-complex="10pt"/>
    </style:style>
    <style:style style:name="T10" style:family="text">
      <style:text-properties fo:font-size="10pt" officeooo:rsid="00120a30" style:font-size-asian="10pt" style:font-size-complex="10pt"/>
    </style:style>
    <style:style style:name="T11" style:family="text">
      <style:text-properties officeooo:rsid="000d510f"/>
    </style:style>
    <style:style style:name="T12" style:family="text">
      <style:text-properties officeooo:rsid="000f4826"/>
    </style:style>
    <style:style style:name="T13" style:family="text">
      <style:text-properties officeooo:rsid="0010ffca"/>
    </style:style>
    <style:style style:name="T14" style:family="text">
      <style:text-properties style:font-name="serif" fo:font-size="12pt" fo:font-weight="normal" officeooo:rsid="0032efe3" style:font-size-asian="12pt" style:font-weight-asian="normal" style:font-size-complex="12pt" style:font-weight-complex="normal"/>
    </style:style>
    <style:style style:name="T15" style:family="text">
      <style:text-properties style:font-name="serif" fo:font-size="12pt" fo:font-weight="bold" officeooo:rsid="0032efe3" style:font-size-asian="12pt" style:font-weight-asian="bold" style:font-size-complex="12pt" style:font-weight-complex="bold"/>
    </style:style>
    <style:style style:name="T16" style:family="text">
      <style:text-properties style:font-name="serif" officeooo:rsid="00314ab5"/>
    </style:style>
    <style:style style:name="T17" style:family="text">
      <style:text-properties style:font-name="serif" fo:font-weight="bold" officeooo:rsid="00314ab5" style:font-weight-asian="bold" style:font-weight-complex="bold"/>
    </style:style>
    <style:style style:name="T18" style:family="text">
      <style:text-properties officeooo:rsid="00149ebc"/>
    </style:style>
    <style:style style:name="T19" style:family="text">
      <style:text-properties officeooo:rsid="0018934c"/>
    </style:style>
    <style:style style:name="T20" style:family="text">
      <style:text-properties officeooo:rsid="001d6168"/>
    </style:style>
    <style:style style:name="T21" style:family="text">
      <style:text-properties officeooo:rsid="001f0ce9"/>
    </style:style>
    <style:style style:name="T22" style:family="text">
      <style:text-properties officeooo:rsid="001fe7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S.DO.261.<text:span text:style-name="T21">15</text:span>.202<text:span text:style-name="T21">3</text:span> <text:s text:c="102"/><text:span text:style-name="T1"><text:s text:c="3"/>Zał. nr </text:span><text:span text:style-name="T2">3</text:span></text:p>
      <text:p text:style-name="P10"/>
      <text:p text:style-name="P10"/>
      <text:p text:style-name="P14">FORMULARZ OFERTOWY</text:p>
      <text:p text:style-name="P2"><text:span text:style-name="T6"><text:line-break/></text:span><text:span text:style-name="T2">Nazwa Wykonawcy</text:span><text:span text:style-name="T6">…………………………………………………………………………………<text:line-break/></text:span><text:span text:style-name="T2">adres siedziby Wykonawcy</text:span><text:span text:style-name="T6">………………………………………………………………………….<text:line-break/></text:span><text:span text:style-name="T2">ul</text:span><text:span text:style-name="T6">…………………………………………………………………………………………………….<text:line-break/></text:span><text:span text:style-name="T2">kod pocztowy</text:span><text:span text:style-name="T6">………………………………………………………………………………………..<text:line-break/></text:span><text:span text:style-name="T2">miejscowość</text:span><text:span text:style-name="T6">…………………………………………………………………………………………<text:line-break/></text:span><text:span text:style-name="T2">nr telefonu</text:span><text:span text:style-name="T6">…………………………………………………………………………………………...<text:line-break/></text:span><text:span text:style-name="T2">e-mail</text:span><text:span text:style-name="T6"> ……………………………………………………………………………………………….</text:span></text:p>
      <text:p text:style-name="P2"/>
      <text:p text:style-name="P2"/>
      <text:p text:style-name="P7">W nawiązaniu do ogłoszonego postępowania na Świadczenie usług pocztowych na terenie kraju <text:line-break/>i zagranicą dla Ośrodka Pomocy Społecznej w Bielawie w 202<text:span text:style-name="T21">4</text:span> r. oferujemy realizację zamówienia o<text:span text:style-name="T7">pisanego</text:span> w załączniku nr 1 do zapytania ofertowego nr OPS.DO.261.<text:span text:style-name="T20">1</text:span><text:span text:style-name="T21">5</text:span>.202<text:span text:style-name="T21">3</text:span> z dnia <text:span text:style-name="T21">2</text:span><text:span text:style-name="T22">2</text:span><text:span text:style-name="T19">.1</text:span><text:span text:style-name="T21">2</text:span><text:span text:style-name="T19">.</text:span>202<text:span text:style-name="T21">3</text:span> r. w wysokości: <text:s text:c="71"/><text:line-break/><text:span text:style-name="T1">………………………………...zł netto</text:span></text:p>
      <text:p text:style-name="P7">………………………………………………………………………………………………….netto;</text:p>
      <text:p text:style-name="P7"><text:span text:style-name="T9"><text:tab/><text:tab/><text:tab/><text:tab/><text:tab/><text:tab/>(słownie)</text:span><text:line-break/><text:span text:style-name="T1">………………………………..zł brutto</text:span></text:p>
      <text:p text:style-name="P7">……………………………………………………………………………………………….. brutto;<text:line-break/><text:tab/><text:tab/><text:tab/><text:tab/><text:tab/><text:tab/><text:span text:style-name="T9">(słownie)</text:span></text:p>
      <text:p text:style-name="P3"/>
      <text:p text:style-name="P3">obliczoną na podstawie załączonego do oferty zestawienia ilościowo-cenowego (zał. nr 2) </text:p>
      <text:p text:style-name="P3"/>
      <text:p text:style-name="P3">Podana powyżej cena brutto zawiera wszelkie koszty niezbędne do zrealizowania zamówienia. Cena uwzględnia wszystkie wymagania określone w zapytaniu ofertowym wraz z załącznikami oraz obejmuje wszelkie koszty, jakie poniesie Wykonawca z tytułu należytej oraz zgodnej <text:line-break/>z obowiązującymi przepisami prawa realizacji przedmiotu zamówienia </text:p>
      <text:p text:style-name="P3"/>
      <text:p text:style-name="P4"><text:span text:style-name="T1">1.</text:span> Oświadczamy, że zapoznaliśmy się z zapytaniem ofertowym wraz z załącznikami i uznajemy się za związanych określonymi w nim wymaganiami i zasadami postępowania, nie wnosimy do nich zastrzeżeń, uzyskaliśmy niezbędne informacje do przygotowania oferty.</text:p>
      <text:p text:style-name="P11"/>
      <text:p text:style-name="P4"><text:span text:style-name="T1">2.</text:span> Oświadczamy, że uważamy się za związanych niniejszą ofertą na czas wskazany w zapytaniu ofertowym.</text:p>
      <text:p text:style-name="P4"/>
      <text:p text:style-name="P4"><text:span text:style-name="T1">3</text:span>. Oferujemy świadczenie usług pocztowych określonych w opisie przedmiotu zamówienia<text:line-break/>od 0<text:span text:style-name="T11">2 </text:span><text:span text:style-name="T12">stycznia</text:span> 202<text:span text:style-name="T21">4</text:span> roku do 31 grudnia 202<text:span text:style-name="T21">4</text:span> roku. <text:s text:c="48"/><text:line-break/></text:p>
      <text:p text:style-name="P6"><text:span text:style-name="T1">4.</text:span> Oświadczamy, że wzór umowy został przez nas zaakceptowany i zobowiązujemy się<text:line-break/>w przypadku wyboru naszej ofert do zawarcia umowy na podanych warunkach.</text:p>
      <text:p text:style-name="P12"/>
      <text:p text:style-name="P9"><text:span text:style-name="T1">Załącznikami do niniejsze</text:span><text:span text:style-name="T4">go formularza</text:span><text:span text:style-name="T1"> ofert</text:span><text:span text:style-name="T4">owego</text:span><text:span text:style-name="T1"> są: <text:s text:c="44"/></text:span><text:s/><text:line-break/>- wypełnione zestawienie ilościowo-cenowe<text:span text:style-name="T1"> (zał. nr 2</text:span>), <text:s text:c="20"/><text:line-break/>- oświadczenie wykonawcy o wpisie do rejestru operatorów pocztowych <text:span text:style-name="T1">(zał. nr 4)</text:span> <text:s text:c="57"/>- <text:span text:style-name="T18">zaparafowany wzór umowy </text:span><text:span text:style-name="T5">(zał. nr 5), <text:s text:c="6"/></text:span><text:s text:c="19"/><text:line-break/>- <text:span text:style-name="T16">podpisaną klauzulę informacyjną </text:span><text:span text:style-name="T17">(zał. nr 6). <text:s text:c="58"/></text:span></text:p>
      <text:p text:style-name="P15"><text:span text:style-name="T14">- podpisane oświadczenie wykonawcy o braku podstaw do wykluczenia z postępowania </text:span><text:span text:style-name="T15">(zał. nr 7).</text:span></text:p>
      <text:p text:style-name="P8"/>
      <text:p text:style-name="P13"><text:soft-page-break/></text:p>
      <text:p text:style-name="P5"><text:span text:style-name="T3">5.</text:span><text:span text:style-name="T13"> </text:span>Oświadczam, że wszystkie informacje podane w ofercie i załącznikach do niej są aktualne<text:line-break/>i zgodne z prawdą oraz zostały przedstawione z pełną świadomością konsekwencji wprowadzenia zamawiającego w błąd przy przedstawianiu informacji. Oświadczenie składane jest pod rygorem odpowiedzialności za poświadczenie nieprawdy w dokumentach w celu uzyskania zamówienia publiczneg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...... .................................................<text:line-break/> <text:s text:c="3"/><text:span text:style-name="T10">(m</text:span><text:span text:style-name="T8">iejscowość </text:span><text:span text:style-name="T10">i </text:span><text:span text:style-name="T8"><text:s/>data</text:span><text:span text:style-name="T10">) <text:s text:c="98"/>(</text:span><text:span text:style-name="T8">podpis i pieczątka wykonawcy</text:span><text:span text:style-name="T10">)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0T11:11:21.008000000</meta:creation-date>
    <dc:date>2023-12-22T13:20:12.245000000</dc:date>
    <meta:editing-duration>PT3H23M7S</meta:editing-duration>
    <meta:editing-cycles>20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17" meta:word-count="324" meta:character-count="3321" meta:non-whitespace-character-count="2457"/>
  </office:meta>
</office:document-meta>
</file>