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officeooo:paragraph-rsid="001d6ba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normal" officeooo:paragraph-rsid="001d6ba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6baa"/>
    </style:style>
    <style:style style:name="T3" style:family="text">
      <style:text-properties officeooo:rsid="001e6575"/>
    </style:style>
    <style:style style:name="T4" style:family="text">
      <style:text-properties officeooo:rsid="001e7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S.DO.261.<text:span text:style-name="T3">1</text:span><text:span text:style-name="T4">5</text:span>.202<text:span text:style-name="T4">3</text:span> <text:s text:c="109"/><text:span text:style-name="T1">Zał. nr 4 </text:span></text:p>
      <text:p text:style-name="P2"/>
      <text:p text:style-name="P4"/>
      <text:p text:style-name="P3"/>
      <text:p text:style-name="P3"/>
      <text:p text:style-name="P3">OŚWIADCZENIE WYKONAWCY O WPISIE DO REJESTRU OPERATORÓW POCZ<text:span text:style-name="T2">TOWYCH </text:span>PROWADZONEG<text:span text:style-name="T2">O</text:span> PRZEZ PREZESA URZĘDU KOMUNIKACJI ELEKTRONICZNEJ </text:p>
      <text:p text:style-name="P3"/>
      <text:p text:style-name="P3"/>
      <text:p text:style-name="P5"/>
      <text:p text:style-name="P5"/>
      <text:p text:style-name="P5">W związku z przystąpieniem do postępowania na Świadczenie usług pocztowych na <text:line-break/>terenie kraju i zagranicą dla Ośrodka Pomocy Społecznej w Bielawie w 202<text:span text:style-name="T4">4</text:span> r. oświadczamy,<text:line-break/>że posiadamy wpis: </text:p>
      <text:p text:style-name="P5"/>
      <text:p text:style-name="P5"/>
      <text:p text:style-name="P5"><text:span text:style-name="T2">nr ……………………………………………………………..</text:span>do rejestru operatorów pocztowych prowadzonego przez Prezesa Urzędu Komunikacji Elektronicznej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<text:tab/><text:tab/><text:tab/><text:tab/></text:p>
      <text:p text:style-name="P6"/>
      <text:p text:style-name="P6"><text:tab/><text:tab/><text:tab/><text:tab/><text:tab/><text:tab/><text:tab/>………………………………………….</text:p>
      <text:p text:style-name="P7"><text:span text:style-name="T2"><text:s/><text:tab/><text:tab/><text:tab/><text:tab/><text:tab/><text:tab/><text:tab/><text:tab/> <text:s text:c="8"/>(</text:span>podpis i pieczątka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10:57:49.634000000</meta:creation-date>
    <dc:date>2023-12-19T10:34:12.166000000</dc:date>
    <meta:editing-duration>PT12M28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7" meta:word-count="61" meta:character-count="645" meta:non-whitespace-character-count="445"/>
  </office:meta>
</office:document-meta>
</file>