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8.752cm" fo:margin-left="-1.692cm" table:align="left" style:writing-mode="lr-tb"/>
    </style:style>
    <style:style style:name="Tabela1.A" style:family="table-column">
      <style:table-column-properties style:column-width="9.432cm"/>
    </style:style>
    <style:style style:name="Tabela1.B" style:family="table-column">
      <style:table-column-properties style:column-width="9.32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Standard_20__28_user_29__20__28_user_29_">
      <style:paragraph-properties fo:margin-left="0.009cm" fo:margin-right="0cm" fo:line-height="115%" fo:text-indent="0cm" style:auto-text-indent="false"/>
      <style:text-properties fo:color="#000000" loext:opacity="100%" style:font-name-asian="Arial" style:font-size-complex="12pt"/>
    </style:style>
    <style:style style:name="P2" style:family="paragraph" style:parent-style-name="Text_20_body_20__28_user_29__20__28_user_29_">
      <style:paragraph-properties fo:text-align="justify" style:justify-single-word="false">
        <style:tab-stops>
          <style:tab-stop style:position="1.27cm"/>
        </style:tab-stops>
      </style:paragraph-properties>
      <style:text-properties fo:color="#000000" loext:opacity="100%" style:font-name-asian="Arial" style:font-size-complex="12pt"/>
    </style:style>
    <style:style style:name="P3" style:family="paragraph" style:parent-style-name="Standard_20__28_user_29__20__28_user_29_">
      <style:paragraph-properties fo:margin-left="0.009cm" fo:margin-right="0cm" fo:line-height="115%" fo:text-indent="0cm" style:auto-text-indent="false"/>
      <style:text-properties fo:color="#000000" loext:opacity="100%" style:font-size-complex="12pt"/>
    </style:style>
    <style:style style:name="P4" style:family="paragraph" style:parent-style-name="Standard_20__28_user_29_">
      <style:paragraph-properties fo:text-align="center" style:justify-single-word="false"/>
      <style:text-properties fo:color="#000000" loext:opacity="100%" style:font-name="Arial" fo:font-weight="bold" style:font-name-asian="Arial" style:font-weight-asian="bold" style:font-name-complex="Arial"/>
    </style:style>
    <style:style style:name="P5" style:family="paragraph" style:parent-style-name="Standard_20__28_user_29_">
      <style:paragraph-properties fo:text-align="center" style:justify-single-word="false"/>
      <style:text-properties fo:color="#000000" loext:opacity="100%" style:font-name="Arial" fo:font-weight="bold" officeooo:paragraph-rsid="0027f562" style:font-name-asian="Arial" style:font-weight-asian="bold" style:font-name-complex="Arial"/>
    </style:style>
    <style:style style:name="P6" style:family="paragraph" style:parent-style-name="Standard_20__28_user_29_">
      <style:paragraph-properties fo:text-align="justify" style:justify-single-word="false"/>
      <style:text-properties fo:color="#000000" loext:opacity="100%" style:font-name="Arial" fo:font-weight="bold" style:font-name-asian="Arial" style:font-weight-asian="bold" style:font-name-complex="Arial"/>
    </style:style>
    <style:style style:name="P7" style:family="paragraph" style:parent-style-name="Standard_20__28_user_29_">
      <style:paragraph-properties fo:text-align="center" style:justify-single-word="false"/>
      <style:text-properties fo:color="#000000" loext:opacity="100%" style:font-name="Arial" fo:font-weight="bold" style:font-name-asian="Arial" style:font-weight-asian="bold" style:font-name-complex="Arial" style:font-weight-complex="bold"/>
    </style:style>
    <style:style style:name="P8" style:family="paragraph" style:parent-style-name="Standard_20__28_user_29_">
      <style:text-properties fo:color="#000000" loext:opacity="100%" style:font-name="Arial" fo:font-size="11pt" fo:font-weight="bold" style:font-name-asian="Calibri1" style:font-size-asian="11pt" style:font-weight-asian="bold" style:font-name-complex="Arial"/>
    </style:style>
    <style:style style:name="P9" style:family="paragraph" style:parent-style-name="Standard_20__28_user_29_">
      <style:paragraph-properties fo:text-align="justify" style:justify-single-word="false"/>
      <style:text-properties fo:color="#000000" loext:opacity="100%" style:font-name="Arial" fo:font-size="11pt" fo:font-weight="bold" style:font-name-asian="Calibri1" style:font-size-asian="11pt" style:font-weight-asian="bold" style:font-name-complex="Arial"/>
    </style:style>
    <style:style style:name="P10" style:family="paragraph" style:parent-style-name="Standard_20__28_user_29_">
      <style:paragraph-properties fo:text-align="center" style:justify-single-word="false"/>
      <style:text-properties fo:color="#000000" loext:opacity="100%" style:font-name="Arial" fo:font-size="11pt" fo:font-weight="bold" style:font-name-asian="Calibri1" style:font-size-asian="11pt" style:font-weight-asian="bold" style:font-name-complex="Arial"/>
    </style:style>
    <style:style style:name="P11" style:family="paragraph" style:parent-style-name="Standard_20__28_user_29_">
      <style:text-properties fo:color="#000000" loext:opacity="100%" style:font-name="Arial" fo:font-size="11pt" style:font-name-asian="Calibri1" style:font-size-asian="11pt" style:font-name-complex="Arial"/>
    </style:style>
    <style:style style:name="P12" style:family="paragraph" style:parent-style-name="Standard_20__28_user_29_">
      <style:paragraph-properties fo:text-align="justify" style:justify-single-word="false"/>
      <style:text-properties fo:color="#000000" loext:opacity="100%" style:font-name="Arial" fo:font-size="11pt" style:font-name-asian="Calibri1" style:font-size-asian="11pt" style:font-name-complex="Arial"/>
    </style:style>
    <style:style style:name="P13" style:family="paragraph" style:parent-style-name="Standard_20__28_user_29_">
      <style:paragraph-properties fo:text-align="justify" style:justify-single-word="false"/>
      <style:text-properties fo:color="#000000" loext:opacity="100%" style:font-name="Arial" style:font-name-asian="Arial" style:font-name-complex="Arial"/>
    </style:style>
    <style:style style:name="P14" style:family="paragraph" style:parent-style-name="Standard">
      <style:paragraph-properties fo:text-align="justify" style:justify-single-word="false"/>
      <style:text-properties fo:color="#000000" loext:opacity="100%" style:font-name="Arial" fo:font-size="12pt" style:font-name-asian="Arial" style:font-size-asian="12pt" style:font-name-complex="Arial" style:font-size-complex="12pt"/>
    </style:style>
    <style:style style:name="P15" style:family="paragraph" style:parent-style-name="Standard_20__28_user_29_">
      <style:paragraph-properties fo:text-align="justify" style:justify-single-word="false"/>
      <style:text-properties fo:color="#000000" loext:opacity="100%" style:font-name="Arial" fo:font-weight="normal" style:font-name-asian="Arial" style:font-weight-asian="normal" style:font-name-complex="Arial" style:font-weight-complex="normal"/>
    </style:style>
    <style:style style:name="P16" style:family="paragraph" style:parent-style-name="Standard_20__28_user_29_">
      <style:paragraph-properties fo:text-align="justify" style:justify-single-word="false"/>
      <style:text-properties fo:color="#000000" loext:opacity="100%" style:font-name="Arial" fo:font-weight="normal" officeooo:paragraph-rsid="0027f562" style:font-name-asian="Arial" style:font-weight-asian="normal" style:font-name-complex="Arial" style:font-weight-complex="normal"/>
    </style:style>
    <style:style style:name="P17" style:family="paragraph" style:parent-style-name="Standard_20__28_user_29_">
      <style:paragraph-properties fo:text-align="center" style:justify-single-word="false"/>
      <style:text-properties fo:color="#000000" loext:opacity="100%" style:font-name="Arial" fo:font-weight="normal" style:font-name-asian="Arial" style:font-weight-asian="normal" style:font-name-complex="Arial" style:font-weight-complex="normal"/>
    </style:style>
    <style:style style:name="P18" style:family="paragraph" style:parent-style-name="Standard_20__28_user_29_">
      <style:paragraph-properties fo:text-align="justify" style:justify-single-word="false"/>
      <style:text-properties fo:color="#000000" loext:opacity="100%"/>
    </style:style>
    <style:style style:name="P19" style:family="paragraph" style:parent-style-name="Standard_20__28_user_29_">
      <style:paragraph-properties fo:text-align="justify" style:justify-single-word="false"/>
      <style:text-properties fo:color="#000000" loext:opacity="100%" officeooo:paragraph-rsid="002003b1"/>
    </style:style>
    <style:style style:name="P20" style:family="paragraph" style:parent-style-name="Standard_20__28_user_29_">
      <style:paragraph-properties fo:text-align="justify" style:justify-single-word="false">
        <style:tab-stops>
          <style:tab-stop style:position="10.398cm"/>
        </style:tab-stops>
      </style:paragraph-properties>
      <style:text-properties fo:color="#000000" loext:opacity="100%"/>
    </style:style>
    <style:style style:name="P21" style:family="paragraph" style:parent-style-name="Standard_20__28_user_29_">
      <style:paragraph-properties fo:text-align="center" style:justify-single-word="false"/>
      <style:text-properties fo:color="#000000" loext:opacity="100%"/>
    </style:style>
    <style:style style:name="P22" style:family="paragraph" style:parent-style-name="Standard_20__28_user_29__20__28_user_29_">
      <style:paragraph-properties fo:margin-top="0.101cm" fo:margin-bottom="0cm" style:contextual-spacing="false" fo:text-align="center" style:justify-single-word="false"/>
      <style:text-properties fo:color="#000000" loext:opacity="100%" fo:font-weight="bold" style:font-weight-asian="bold" style:font-size-complex="12pt"/>
    </style:style>
    <style:style style:name="P23" style:family="paragraph" style:parent-style-name="Standard_20__28_user_29__20__28_user_29_">
      <style:paragraph-properties fo:margin-top="0.101cm" fo:margin-bottom="0cm" style:contextual-spacing="false" fo:text-align="center" style:justify-single-word="false"/>
      <style:text-properties fo:color="#000000" loext:opacity="100%" fo:font-style="italic" fo:font-weight="bold" officeooo:rsid="001d6a0a" officeooo:paragraph-rsid="001d6a0a" style:font-style-asian="italic" style:font-weight-asian="bold" style:font-size-complex="12pt" style:font-style-complex="italic"/>
    </style:style>
    <style:style style:name="P24" style:family="paragraph" style:parent-style-name="Standard_20__28_user_29__20__28_user_29_">
      <style:text-properties fo:color="#000000" loext:opacity="100%" fo:font-style="italic" fo:font-weight="bold" style:font-style-asian="italic" style:font-weight-asian="bold" style:font-size-complex="12pt" style:font-style-complex="italic"/>
    </style:style>
    <style:style style:name="P25" style:family="paragraph" style:parent-style-name="Standard_20__28_user_29__20__28_user_29_">
      <style:paragraph-properties fo:margin-left="0.009cm" fo:margin-right="0cm" fo:line-height="115%" fo:text-indent="0cm" style:auto-text-indent="false"/>
      <style:text-properties style:font-name="Arial" style:font-name-asian="Arial" style:font-name-complex="Arial"/>
    </style:style>
    <style:style style:name="P26" style:family="paragraph" style:parent-style-name="Standard_20__28_user_29_">
      <style:text-properties style:font-name="Arial" style:font-name-asian="Arial" style:font-name-complex="Arial"/>
    </style:style>
    <style:style style:name="P27" style:family="paragraph" style:parent-style-name="Standard_20__28_user_29_">
      <style:paragraph-properties fo:text-align="justify" style:justify-single-word="false"/>
      <style:text-properties style:font-name="Arial" style:font-name-asian="Arial" style:font-name-complex="Arial"/>
    </style:style>
    <style:style style:name="P28" style:family="paragraph" style:parent-style-name="Standard_20__28_user_29_">
      <style:paragraph-properties fo:text-align="center" style:justify-single-word="false"/>
      <style:text-properties style:font-name="Arial" fo:font-weight="bold" style:font-name-asian="Arial" style:font-weight-asian="bold" style:font-name-complex="Arial"/>
    </style:style>
    <style:style style:name="P29" style:family="paragraph" style:parent-style-name="Standard_20__28_user_29_">
      <style:paragraph-properties fo:text-align="justify" style:justify-single-word="false"/>
      <style:text-properties style:font-name="Arial" fo:font-weight="bold" style:font-name-asian="Arial" style:font-weight-asian="bold" style:font-name-complex="Arial"/>
    </style:style>
    <style:style style:name="P30" style:family="paragraph" style:parent-style-name="Standard_20__28_user_29_">
      <style:paragraph-properties fo:text-align="center" style:justify-single-word="false">
        <style:tab-stops>
          <style:tab-stop style:position="1.249cm"/>
          <style:tab-stop style:position="1.501cm"/>
        </style:tab-stops>
      </style:paragraph-properties>
      <style:text-properties style:font-name="Arial" fo:font-weight="bold" style:font-weight-asian="bold" style:font-name-complex="Arial" style:font-weight-complex="bold"/>
    </style:style>
    <style:style style:name="P31" style:family="paragraph" style:parent-style-name="Standard_20__28_user_29_">
      <style:text-properties style:font-name="Arial" fo:font-size="11pt" fo:font-weight="bold" style:font-name-asian="Calibri1" style:font-size-asian="11pt" style:font-weight-asian="bold" style:font-name-complex="Arial"/>
    </style:style>
    <style:style style:name="P32" style:family="paragraph" style:parent-style-name="Standard_20__28_user_29_">
      <style:paragraph-properties fo:text-align="center" style:justify-single-word="false"/>
      <style:text-properties style:font-name="Arial" fo:font-size="11pt" fo:font-weight="bold" style:font-name-asian="Calibri1" style:font-size-asian="11pt" style:font-weight-asian="bold" style:font-name-complex="Arial"/>
    </style:style>
    <style:style style:name="P33" style:family="paragraph" style:parent-style-name="Standard_20__28_user_29_">
      <style:paragraph-properties fo:text-align="justify" style:justify-single-word="false"/>
      <style:text-properties style:font-name="Arial" fo:font-size="11pt" fo:font-weight="bold" style:font-name-asian="Calibri1" style:font-size-asian="11pt" style:font-weight-asian="bold" style:font-name-complex="Arial"/>
    </style:style>
    <style:style style:name="P34" style:family="paragraph" style:parent-style-name="Standard_20__28_user_29_">
      <style:text-properties style:font-name="Arial" fo:font-size="11pt" style:font-name-asian="Arial" style:font-size-asian="11pt" style:font-name-complex="Arial"/>
    </style:style>
    <style:style style:name="P35" style:family="paragraph" style:parent-style-name="Standard_20__28_user_29_">
      <style:text-properties style:font-name="Arial" fo:font-size="11pt" style:font-name-asian="Calibri1" style:font-size-asian="11pt" style:font-name-complex="Arial"/>
    </style:style>
    <style:style style:name="P36" style:family="paragraph" style:parent-style-name="Standard_20__28_user_29_">
      <style:paragraph-properties fo:text-align="justify" style:justify-single-word="false"/>
      <style:text-properties style:font-name="Arial" fo:font-size="11pt" style:font-name-asian="Calibri1" style:font-size-asian="11pt" style:font-name-complex="Arial"/>
    </style:style>
    <style:style style:name="P37" style:family="paragraph" style:parent-style-name="Standard_20__28_user_29__20__28_user_29_">
      <style:paragraph-properties fo:margin-left="0.009cm" fo:margin-right="0cm" fo:line-height="115%" fo:text-indent="0cm" style:auto-text-indent="false"/>
    </style:style>
    <style:style style:name="P38" style:family="paragraph" style:parent-style-name="Standard_20__28_user_29__20__28_user_29_">
      <style:paragraph-properties fo:margin-left="0.009cm" fo:margin-right="0cm" fo:text-align="justify" style:justify-single-word="false" fo:text-indent="0cm" style:auto-text-indent="false"/>
      <style:text-properties fo:font-size="11pt" style:font-name-asian="Calibri1" style:font-size-asian="11pt" style:font-name-complex="Calibri1"/>
    </style:style>
    <style:style style:name="P39" style:family="paragraph" style:parent-style-name="Standard_20__28_user_29_">
      <style:text-properties fo:font-size="11pt" style:font-name-asian="Calibri1" style:font-size-asian="11pt" style:font-name-complex="Calibri1"/>
    </style:style>
    <style:style style:name="P40" style:family="paragraph" style:parent-style-name="Standard_20__28_user_29_">
      <style:paragraph-properties fo:text-align="center" style:justify-single-word="false"/>
      <style:text-properties fo:font-size="11pt" style:font-name-asian="Calibri1" style:font-size-asian="11pt" style:font-name-complex="Calibri1"/>
    </style:style>
    <style:style style:name="P41" style:family="paragraph" style:parent-style-name="Standard_20__28_user_29_">
      <style:paragraph-properties fo:text-align="justify" style:justify-single-word="false"/>
    </style:style>
    <style:style style:name="P42" style:family="paragraph" style:parent-style-name="Standard">
      <style:paragraph-properties fo:text-align="justify" style:justify-single-word="false"/>
    </style:style>
    <style:style style:name="P43" style:family="paragraph" style:parent-style-name="Text_20_body_20__28_user_29__20__28_user_29_">
      <style:paragraph-properties fo:text-align="justify" style:justify-single-word="false">
        <style:tab-stops>
          <style:tab-stop style:position="1.27cm"/>
        </style:tab-stops>
      </style:paragraph-properties>
      <style:text-properties officeooo:paragraph-rsid="002985c9"/>
    </style:style>
    <style:style style:name="P44" style:family="paragraph" style:parent-style-name="Standard_20__28_user_29_">
      <style:text-properties fo:color="#ff0000" loext:opacity="100%" style:font-name="Arial" fo:font-size="11pt" fo:font-weight="bold" style:font-name-asian="Calibri1" style:font-size-asian="11pt" style:font-weight-asian="bold" style:font-name-complex="Arial"/>
    </style:style>
    <style:style style:name="P45" style:family="paragraph" style:parent-style-name="Standard_20__28_user_29_">
      <style:paragraph-properties fo:text-align="center" style:justify-single-word="false"/>
      <style:text-properties fo:color="#ff0000" loext:opacity="100%" style:font-name="Arial" fo:font-size="11pt" style:font-name-asian="Calibri1" style:font-size-asian="11pt" style:font-name-complex="Arial"/>
    </style:style>
    <style:style style:name="P46" style:family="paragraph" style:parent-style-name="Standard">
      <style:paragraph-properties fo:text-align="justify" style:justify-single-word="false"/>
      <style:text-properties fo:color="#ff0000" loext:opacity="100%"/>
    </style:style>
    <style:style style:name="P47" style:family="paragraph" style:parent-style-name="Standard_20__28_user_29_">
      <style:paragraph-properties fo:text-align="justify" style:justify-single-word="false">
        <style:tab-stops>
          <style:tab-stop style:position="1.249cm"/>
          <style:tab-stop style:position="1.501cm"/>
        </style:tab-stops>
      </style:paragraph-properties>
      <style:text-properties fo:font-weight="bold" style:font-weight-asian="bold" style:font-weight-complex="bold"/>
    </style:style>
    <style:style style:name="P48" style:family="paragraph" style:parent-style-name="Standard">
      <style:text-properties officeooo:paragraph-rsid="002cde83"/>
    </style:style>
    <style:style style:name="P49" style:family="paragraph" style:parent-style-name="Standard" style:master-page-name="Standard">
      <style:paragraph-properties style:page-number="auto"/>
      <style:text-properties officeooo:paragraph-rsid="002cde83"/>
    </style:style>
    <style:style style:name="P50" style:family="paragraph" style:parent-style-name="Standard" style:list-style-name="WW8Num5">
      <style:paragraph-properties fo:margin-left="1.266cm" fo:margin-right="0.078cm" fo:margin-top="0cm" fo:margin-bottom="0.134cm" style:contextual-spacing="false" fo:text-align="justify" style:justify-single-word="false" fo:text-indent="-0.635cm" style:auto-text-indent="false"/>
      <style:text-properties fo:color="#000000" loext:opacity="100%" style:font-name="Arial" style:font-name-complex="Arial"/>
    </style:style>
    <style:style style:name="P51" style:family="paragraph" style:parent-style-name="Standard" style:list-style-name="WW8Num5">
      <style:paragraph-properties fo:margin-left="1.266cm" fo:margin-right="0.078cm" fo:margin-top="0cm" fo:margin-bottom="0.134cm" style:contextual-spacing="false" fo:text-align="justify" style:justify-single-word="false" fo:text-indent="-0.635cm" style:auto-text-indent="false"/>
      <style:text-properties fo:color="#000000" loext:opacity="100%" style:font-name="Arial" style:font-name-asian="Arial" style:font-name-complex="Arial"/>
    </style:style>
    <style:style style:name="T1" style:family="text">
      <style:text-properties style:font-name="Arial" style:font-name-asian="Arial" style:font-name-complex="Arial"/>
    </style:style>
    <style:style style:name="T2" style:family="text">
      <style:text-properties style:font-name="Arial" officeooo:rsid="001b1bcd" style:font-name-asian="Arial" style:font-name-complex="Arial"/>
    </style:style>
    <style:style style:name="T3" style:family="text">
      <style:text-properties style:font-name="Arial" officeooo:rsid="0029dfdd" style:font-name-asian="Arial" style:font-name-complex="Arial"/>
    </style:style>
    <style:style style:name="T4" style:family="text">
      <style:text-properties style:font-name="Arial" fo:font-weight="bold" style:font-name-asian="Arial" style:font-weight-asian="bold" style:font-name-complex="Arial"/>
    </style:style>
    <style:style style:name="T5" style:family="text">
      <style:text-properties style:font-name="Arial" fo:font-weight="bold" style:font-name-asian="Arial" style:font-weight-asian="bold" style:font-name-complex="Arial" style:font-weight-complex="bold"/>
    </style:style>
    <style:style style:name="T6" style:family="text">
      <style:text-properties style:font-name="Arial" fo:font-weight="bold" officeooo:rsid="00157fdb" style:font-name-asian="Arial" style:font-weight-asian="bold" style:font-name-complex="Arial" style:font-weight-complex="bold"/>
    </style:style>
    <style:style style:name="T7" style:family="text">
      <style:text-properties style:font-name="Arial" fo:font-weight="bold" officeooo:rsid="002cde83" style:font-name-asian="Arial" style:font-weight-asian="bold" style:font-name-complex="Arial" style:font-weight-complex="bold"/>
    </style:style>
    <style:style style:name="T8" style:family="text">
      <style:text-properties style:font-name="Arial" fo:font-weight="bold" officeooo:rsid="002ed0ba" style:font-name-asian="Arial" style:font-weight-asian="bold" style:font-name-complex="Arial" style:font-weight-complex="bold"/>
    </style:style>
    <style:style style:name="T9" style:family="text">
      <style:text-properties style:font-name="Arial" style:font-name-asian="Times New Roman" style:font-name-complex="Arial"/>
    </style:style>
    <style:style style:name="T10" style:family="text">
      <style:text-properties style:font-name="Arial" officeooo:rsid="001df1c3" style:font-name-asian="Times New Roman" style:font-name-complex="Arial"/>
    </style:style>
    <style:style style:name="T11" style:family="text">
      <style:text-properties style:font-name="Arial" officeooo:rsid="001f83e0" style:font-name-asian="Times New Roman" style:font-name-complex="Arial"/>
    </style:style>
    <style:style style:name="T12" style:family="text">
      <style:text-properties style:font-name="Arial" officeooo:rsid="002003b1" style:font-name-asian="Times New Roman" style:font-name-complex="Arial"/>
    </style:style>
    <style:style style:name="T13" style:family="text">
      <style:text-properties style:font-name="Arial" fo:font-size="12pt" style:font-name-asian="Arial" style:font-size-asian="12pt" style:font-name-complex="Arial" style:font-size-complex="12pt"/>
    </style:style>
    <style:style style:name="T14" style:family="text">
      <style:text-properties style:font-name="Arial" fo:font-size="12pt" style:font-name-asian="Times New Roman" style:font-size-asian="12pt" style:font-name-complex="Arial" style:font-size-complex="12pt"/>
    </style:style>
    <style:style style:name="T15" style:family="text">
      <style:text-properties style:font-name="Arial" fo:font-size="12pt" officeooo:rsid="002cde83" style:font-name-asian="Times New Roman" style:font-size-asian="12pt" style:font-name-complex="Arial" style:font-size-complex="12pt"/>
    </style:style>
    <style:style style:name="T16" style:family="text">
      <style:text-properties fo:color="#000000" loext:opacity="100%"/>
    </style:style>
    <style:style style:name="T17" style:family="text">
      <style:text-properties fo:color="#000000" loext:opacity="100%" style:font-size-complex="12pt"/>
    </style:style>
    <style:style style:name="T18" style:family="text">
      <style:text-properties fo:color="#000000" loext:opacity="100%" fo:font-weight="bold" style:font-weight-asian="bold" style:font-size-complex="12pt"/>
    </style:style>
    <style:style style:name="T19" style:family="text">
      <style:text-properties fo:color="#000000" loext:opacity="100%" fo:font-weight="bold" style:font-weight-asian="bold" style:font-size-complex="12pt" style:font-weight-complex="bold"/>
    </style:style>
    <style:style style:name="T20" style:family="text">
      <style:text-properties fo:color="#000000" loext:opacity="100%" fo:font-weight="bold" officeooo:rsid="001d6a0a" style:font-weight-asian="bold" style:font-size-complex="12pt" style:font-weight-complex="bold"/>
    </style:style>
    <style:style style:name="T21" style:family="text">
      <style:text-properties fo:color="#000000" loext:opacity="100%" style:font-name-asian="Arial" style:font-size-complex="12pt"/>
    </style:style>
    <style:style style:name="T22" style:family="text">
      <style:text-properties fo:color="#000000" loext:opacity="100%" style:font-name="Arial" style:font-name-asian="Arial" style:font-name-complex="Arial"/>
    </style:style>
    <style:style style:name="T23" style:family="text">
      <style:text-properties fo:color="#000000" loext:opacity="100%" style:font-name="Arial" officeooo:rsid="001b1bcd" style:font-name-asian="Arial" style:font-name-complex="Arial"/>
    </style:style>
    <style:style style:name="T24" style:family="text">
      <style:text-properties fo:color="#000000" loext:opacity="100%" style:font-name="Arial" officeooo:rsid="002f9d2f" style:font-name-asian="Arial" style:font-name-complex="Arial"/>
    </style:style>
    <style:style style:name="T25" style:family="text">
      <style:text-properties fo:color="#000000" loext:opacity="100%" style:font-name="Arial" fo:font-weight="bold" style:font-name-asian="Arial" style:font-weight-asian="bold" style:font-name-complex="Arial" style:font-weight-complex="bold"/>
    </style:style>
    <style:style style:name="T26" style:family="text">
      <style:text-properties fo:color="#000000" loext:opacity="100%" style:font-name="Arial" fo:font-weight="bold" officeooo:rsid="0029dfdd" style:font-name-asian="Arial" style:font-weight-asian="bold" style:font-name-complex="Arial" style:font-weight-complex="bold"/>
    </style:style>
    <style:style style:name="T27" style:family="text">
      <style:text-properties fo:color="#000000" loext:opacity="100%" officeooo:rsid="001b1bcd"/>
    </style:style>
    <style:style style:name="T28" style:family="text">
      <style:text-properties fo:color="#000000" loext:opacity="100%" style:text-line-through-style="none" style:text-line-through-type="none" fo:font-size="11pt" fo:font-weight="bold" style:font-size-asian="11pt" style:font-weight-asian="bold" style:font-size-complex="11pt"/>
    </style:style>
    <style:style style:name="T29" style:family="text">
      <style:text-properties fo:color="#000000" loext:opacity="100%" style:text-line-through-style="none" style:text-line-through-type="none" style:font-size-complex="12pt"/>
    </style:style>
    <style:style style:name="T30" style:family="text">
      <style:text-properties fo:color="#000000" loext:opacity="100%" style:text-line-through-style="none" style:text-line-through-type="none" officeooo:rsid="002985c9" style:font-size-complex="12pt"/>
    </style:style>
    <style:style style:name="T31" style:family="text">
      <style:text-properties fo:color="#000000" loext:opacity="100%" style:text-line-through-style="none" style:text-line-through-type="none" style:font-name="Arial" fo:font-weight="normal" style:font-name-asian="Arial" style:font-weight-asian="normal" style:font-name-complex="Arial" style:font-size-complex="12pt" style:font-weight-complex="normal"/>
    </style:style>
    <style:style style:name="T32" style:family="text">
      <style:text-properties fo:color="#000000" loext:opacity="100%" style:text-line-through-style="none" style:text-line-through-type="none" style:font-name="Arial" fo:font-weight="normal" officeooo:rsid="002985c9" style:font-name-asian="Arial" style:font-weight-asian="normal" style:font-name-complex="Arial" style:font-size-complex="12pt" style:font-weight-complex="normal"/>
    </style:style>
    <style:style style:name="T33" style:family="text">
      <style:text-properties fo:color="#000000" loext:opacity="100%" style:text-line-through-style="none" style:text-line-through-type="none" style:font-name="Arial" fo:font-size="12pt" fo:font-weight="normal" officeooo:rsid="002985c9" style:font-name-asian="Times New Roman" style:font-size-asian="12pt" style:font-weight-asian="normal" style:font-name-complex="Arial" style:font-size-complex="12pt" style:font-weight-complex="normal"/>
    </style:style>
    <style:style style:name="T34" style:family="text">
      <style:text-properties fo:color="#000000" loext:opacity="100%" style:text-line-through-style="none" style:text-line-through-type="none" style:font-name="Arial" fo:font-size="12pt" fo:font-weight="normal" officeooo:rsid="002985c9" style:font-name-asian="Arial" style:font-size-asian="12pt" style:font-weight-asian="normal" style:font-name-complex="Arial" style:font-size-complex="12pt" style:font-weight-complex="normal"/>
    </style:style>
    <style:style style:name="T35" style:family="text">
      <style:text-properties fo:color="#000000" loext:opacity="100%" officeooo:rsid="002f9d2f"/>
    </style:style>
    <style:style style:name="T36" style:family="text">
      <style:text-properties fo:color="#ff0000" loext:opacity="100%" style:font-name="Arial" style:font-name-asian="Arial" style:font-name-complex="Arial"/>
    </style:style>
    <style:style style:name="T37" style:family="text">
      <style:text-properties officeooo:rsid="001b1bcd"/>
    </style:style>
    <style:style style:name="T38" style:family="text">
      <style:text-properties officeooo:rsid="002003b1"/>
    </style:style>
    <style:style style:name="T39" style:family="text">
      <style:text-properties officeooo:rsid="0021b2ed"/>
    </style:style>
    <style:style style:name="T40" style:family="text">
      <style:text-properties officeooo:rsid="0027f562"/>
    </style:style>
    <style:style style:name="T41" style:family="text">
      <style:text-properties officeooo:rsid="0029dfdd"/>
    </style:style>
    <style:style style:name="T42" style:family="text">
      <style:text-properties officeooo:rsid="002ed0b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7"><text:tab/><text:tab/><text:tab/><text:tab/><text:tab/><text:tab/><text:tab/><text:tab/><text:tab/><text:tab/><text:tab/><text:tab/>Zał. nr 5 </text:span><text:span text:style-name="T1"><text:s text:c="36"/></text:span><text:span text:style-name="T4"><text:s/></text:span></text:p>
      <text:p text:style-name="P48"><text:span text:style-name="T4"><text:tab/><text:tab/><text:tab/> UMOWA Nr </text:span><text:span text:style-name="T5"><text:s/>OPS.DO.071………….. <text:s text:c="3"/>202</text:span><text:span text:style-name="T8">3</text:span><text:span text:style-name="T5"> <text:tab/><text:tab/></text:span></text:p>
      <text:p text:style-name="P22">(WZÓR)</text:p>
      <text:p text:style-name="P23">Świadczenie usług pocztowych na terenie kraju i zagranicą dla Ośrodka Pomocy<text:tab/><text:tab/> Społecznej w Bielawie w 202<text:span text:style-name="T42">4</text:span> roku </text:p>
      <text:p text:style-name="P24"/>
      <text:p text:style-name="P3">zawarta w dniu ….......... pomiędzy:</text:p>
      <text:p text:style-name="P37"><text:span text:style-name="T18">Ośrodkiem Pomocy Społecznej, ul. 3 Maja 20, 58-260 Bielawa, </text:span><text:span text:style-name="T17"><text:s/>NIP 882-15-37-917, </text:span></text:p>
      <text:p text:style-name="P37"><text:span text:style-name="T17">reprezentowanym przez </text:span><text:span text:style-name="T19">dyrektora Ośrodka Pomocy Społecznej Panią Magdalenę Szwej, przy kon</text:span><text:span text:style-name="T20">t</text:span><text:span text:style-name="T19">rasygnacie głównej księgowej Pani Zofii Błaszkiewicz </text:span></text:p>
      <text:p text:style-name="P37"><text:span text:style-name="T17">zwanym dalej w treści umowy </text:span><text:span text:style-name="T19">Zamawiającym<text:line-break/>a<text:line-break/>[nazwa lub imię i nazwisko oraz firma kontrahenta], </text:span><text:span text:style-name="T17">[ adres ], NIP [nr <text:s/>NIP ], REGON [nr REGON], zwanym dalej: </text:span><text:span text:style-name="T19">„Wykonawcą”</text:span><text:span text:style-name="T17">, którego reprezentuje</text:span></text:p>
      <text:p text:style-name="P1">…………………………………………………………………………………………………….<text:line-break/>…………………………………………………………………………………………………….<text:line-break/>…………………………………………………………………………………………………….</text:p>
      <text:p text:style-name="P25"/>
      <text:p text:style-name="P41"><text:span text:style-name="T1">Umowę zawarte z wyłączeniem stosowania przepisów ustawy z dnia 11 września 2019 r. – Prawo zamówień publicznych (t.j. Dz. U. z </text:span><text:span text:style-name="T22">202</text:span><text:span text:style-name="T24">3</text:span><text:span text:style-name="T22"> r. poz. </text:span><text:span text:style-name="T24">1605</text:span><text:span text:style-name="T22">) </text:span><text:span text:style-name="T1">z uwagi na wartość zamówienia poniżej kwoty 130 000 zł w związku z art. 2 ust. 1 pkt 1 ww. ustawy.</text:span></text:p>
      <text:p text:style-name="P38"/>
      <text:p text:style-name="P28">§1</text:p>
      <text:p text:style-name="P31"/>
      <text:p text:style-name="P28">Przedmiot zamówienia</text:p>
      <text:p text:style-name="P31"/>
      <text:p text:style-name="P27">1. Przedmiotem Umowy jest świadczenie usług pocztowych w rozumieniu ustawy z dnia 23 listopada 2012 r. Prawo pocztowe (t.j. <text:span text:style-name="T16">Dz.U. z 202</text:span><text:span text:style-name="T35">3</text:span><text:span text:style-name="T16"> r. poz. </text:span><text:span text:style-name="T35">1640</text:span><text:span text:style-name="T16"> z późn. zm.)</text:span> w obrocie krajowym i zagranicznym, w zakresie: przyjmowania, przemieszczania i doręczania przesyłek oraz ich zwrot do Zamawiającego, po wyczerpaniu możliwości doręczania lub wydania odbiorcy.</text:p>
      <text:p text:style-name="P27">2. Wykonawca przyjmuje do wykonania usługi polegające na przyjmowaniu, przemieszczeniu i doręczaniu, a w razie niemożności doręczenia – do zwrotu Zamawiającemu przesyłek z kraju i zagranicą zgodnie z Opisem Przedmiotu Zamówienia, stanowiący załącznik nr 1 do <text:s/>do umowy <text:s/></text:p>
      <text:p text:style-name="P27">3. Aktualny cennik usług Wykonawcy stanowi zestawienie ilościowo – cenowe <text:s/>- załącznik nr 2 do Umowy.</text:p>
      <text:p text:style-name="P34"/>
      <text:p text:style-name="P28">§2</text:p>
      <text:p text:style-name="P31"/>
      <text:p text:style-name="P28">Zakres i sposób realizacji przedmiotu zamówienia</text:p>
      <text:p text:style-name="P31"/>
      <text:p text:style-name="P27">1. Przez przesyłki pocztowe będące przedmiotem zamówienia rozumie się usługi pocztowe :</text:p>
      <text:p text:style-name="P27">a) przesyłki listowe nierejestrowane (zwykłe) krajowe i zagraniczne, tj. przesyłki nadane i doręczone za pokwitowaniem/zwrotnym potwierdzeniem odbioru krajowego lub zagranicznego, zgodnym z przepisami ustawy z dnia 14 czerwca 1960 r. Kodeks postępowania administracyjnego,</text:p>
      <text:p text:style-name="P27">b) przesyłki listowe rejestrowane (polecone), tj. przesyłki nadane i doręczone za pokwitowaniem/zwrotnym potwierdzeniem odbioru krajowego lub zagranicznego, zgodnym z przepisami ustawy z dnia 14 czerwca 1960 r. Kodeks postępowania administracyjnego,</text:p>
      <text:p text:style-name="P27"><text:soft-page-break/>c)przesyłki pocztowe, w obrocie krajowym i zagranicznym wysłane będą z uwzględnieniem podziału na przesyłki ekonomiczne i priorytetowe oraz formaty.</text:p>
      <text:p text:style-name="P36"/>
      <text:p text:style-name="P27">2. Realizacja przedmiotu Umowy odbywać się będzie zgodnie z przepisami:</text:p>
      <text:p text:style-name="P27">1) ustawy z dnia 23 listopada 2012 r. Prawo pocztowe,</text:p>
      <text:p text:style-name="P27">2) rozporządzenia Ministra Administracji i Cyfryzacji z dnia 29 kwietnia 2013 r. w sprawie warunków wykonywania usług powszechnych przez operatora wyznaczonego (Dz.U. z 2013r. poz. 545 z późn. zm.),</text:p>
      <text:p text:style-name="P27">3) rozporządzenia Ministra Administracji i Cyfryzacji z dnia 26 listopada 2013 r. w sprawie reklamacji usługi pocztowej (Dz.U. z 2019 r. poz.474),</text:p>
      <text:p text:style-name="P27">4) innych obowiązujących aktów prawnych, związanych z realizacją usługi będącej przedmiotem zamówienia.</text:p>
      <text:p text:style-name="P36"/>
      <text:p text:style-name="P28">§3</text:p>
      <text:p text:style-name="P31"/>
      <text:p text:style-name="P28">Obowiązki Wykonawcy</text:p>
      <text:p text:style-name="P28"/>
      <text:p text:style-name="P41"><text:span text:style-name="T1">1.Wykonawca zobowiązany jest do odbioru przesyłek, o których mowa w § 1 ust. 2</text:span><text:span text:style-name="T4"> </text:span><text:span text:style-name="T1">Umowy, dostarczonych przez Zamawiającego do placówki pocztowej Wykonawcy.</text:span></text:p>
      <text:p text:style-name="P27">2. Wykonawca zobowiązany jest do świadczenia usługi dostarczania przesyłek do każdego wskazanego przez Zamawiającego adresu w Polsce i za granicami kraju.</text:p>
      <text:p text:style-name="P27">3. Nadawanie przesyłek objętych przedmiotem zamówienia, następować będzie w tym samym dniu, w którym nastąpiło ich przekazania przez Zamawiającego Wykonawcy.</text:p>
      <text:p text:style-name="P27">4. Wykonawca będzie doręczać przesyłki krajowe, zaliczane do powszechnych usług pocztowych, z zachowaniem wskaźników terminowości doręczeń przesyłek w obrocie krajowym, wskazanych w rozporządzeniu Ministra Administracji i Cyfryzacji z dnia 29 kwietnia 2013 r. w sprawie warunków wykonywania usług powszechnych przez operatora wyznaczonego.</text:p>
      <text:p text:style-name="P27">5. Wykonawca będzie doręczać Zamawiającemu, do jego siedziby, pokwitowane przez adresata zwrotne potwierdzenie odbioru przesyłki niezwłocznie po dokonaniu jej doręczenia. Zakres zamówienia obejmuje również doręczanie w dni robocze, w godzinach pracy Zamawiającego, zwrotnego potwierdzenia odbioru i zwrotów przesyłek pocztowych po wyczerpaniu możliwości ich doręczenia odbiorcy.</text:p>
      <text:p text:style-name="P27">6. Wykonawca będzie doręczać przesyłki z zachowaniem sposobów i zasad doręczeń, które uregulowano w przepisach ustawy z dnia 14 czerwca 1960 r. Kodeks postępowania administracyjnego.</text:p>
      <text:p text:style-name="P27">7. Wykonawca bierze na siebie pełną odpowiedzialność za przesyłki, od momentu odebrania ich od Zamawiającego, do doręczenia ich adresatowi lub dokonaniu zwrotu Zamawiającemu, w przypadku ich niedoręczenia.</text:p>
      <text:p text:style-name="P27">8. Odbiór przesyłek nadanych przez Zamawiającego w placówce pocztowej Wykonawcy, przeznaczonych do wysłania, dokonywany będzie przez upoważnionego przedstawiciela Wykonawcy.</text:p>
      <text:p text:style-name="P27">9. Wykonawca zobowiązany jest zachować tajemnicę korespondencji, a dane osobowe (tj. imiona, nazwiska i dane adresowe adresatów) – przetwarzać tylko w związku z rejestracją przesyłek i realizacją usług objętych Umową.</text:p>
      <text:p text:style-name="P27">10. Odbiór przesyłek, przyjętych do doręczenia, będzie każdorazowo potwierdzany podpisem z datą <text:s/>przez Wykonawcę w prowadzonych wykazach przesyłek.</text:p>
      <text:p text:style-name="P27">11. Wykonawca nie ma prawa nanoszenia jakichkolwiek zmian w danych adresowych przesyłek ani otwierania ich.</text:p>
      <text:p text:style-name="P27">12. Zamawiający będzie umieszczał na każdej nadanej przesyłce oznaczenie potwierdzające wniesienie opłaty za usługę w postaci napisu, <text:s/>nadruku lub odcisku pieczęci o treści ustalonej z Wykonawcą.</text:p>
      <text:p text:style-name="P27">13. Znak opłaty pocztowej zastąpi napis, nadruk lub odcisk pieczęci wykonanej – wg <text:soft-page-break/>wzoru dostarczonego przez Wykonawcę. Zamawiający wymaga, aby Wykonawca określił wzory oznakowania przesyłek rejestrowych i priorytetowych, które będą stosowane przy oznakowaniu przesyłek listowych.</text:p>
      <text:p text:style-name="P27">14. Reklamacje <text:s/>z tytułu niewykonania usługi Zamawiający może zgłosić Wykonawcy po upływie 14 dni od nadania przesyłki rejestrowanej, nie później jednak niż 12 miesięcy od ich nadania. Termin udzielenia odpowiedzi na reklamacje nie może przekroczyć 30 dnia dla przesyłek krajowych oraz 90 dla przesyłek zagranicznych od dnia otrzymania reklamacji przez Wykonawcę.</text:p>
      <text:p text:style-name="P27">15. Wykonawca będzie stosować, w celu realizacji Umowy, druk zawiadomienia o doręczeniu przesyłki, zgodny z obowiązującym przepisem prawa.</text:p>
      <text:p text:style-name="P35"/>
      <text:p text:style-name="P28">§ 4</text:p>
      <text:p text:style-name="P32"/>
      <text:p text:style-name="P28">Obowiązki Zamawiającego</text:p>
      <text:p text:style-name="P31"/>
      <text:p text:style-name="P27">1. Zamawiający zobowiązuje się w szczególności do:</text:p>
      <text:p text:style-name="P27">1) przygotowania przesyłek do nadania w formie odpowiadającej wymogom dla danego rodzaju przesyłek pocztowych,</text:p>
      <text:p text:style-name="P27">2) nadania przesyłek w stanie uporządkowanym, przez co należy rozumieć:</text:p>
      <text:p text:style-name="P27">a/ dla przesyłek rejestrowanych – wpisanie każdej przesyłki do rejestru sporządzonego w dwóch egzemplarzach, z których oryginał będzie przeznaczony dla placówki nadawczej Wykonawcy w celach rozliczeniowych, a kopia dla Zamawiającego stanowić będzie potwierdzenie nadania przesyłki,</text:p>
      <text:p text:style-name="P27">b/ dla przesyłek nierejestrowanych (zwykłych) – nadawanie wg zestawienia ilościowego przesyłek z podziałem na kategorie i przedziały wagowe, sporządzonego w dwóch egzemplarzach, z których oryginał będzie przeznaczony dla placówki nadawczej Wykonawcy w celach rozliczeniowych, a kopia dla Zamawiającego stanowić będzie potwierdzenie nadania danej partii przesyłek,</text:p>
      <text:p text:style-name="P27">c/nadawania przesyłek w stanie umożliwiającym Wykonawcy doręczenie bez ubytku i uszkodzenia do miejsca zgodnie z adresem przeznaczenia:</text:p>
      <text:p text:style-name="P27">- opakowanie przesyłek listowych stanowi odpowiednio zabezpieczona przez Zamawiającego (zaklejona ) koperta,</text:p>
      <text:p text:style-name="P27">2. W przypadku stwierdzenia przez Wykonawcę zastrzeżeń dotyczących sposobu przygotowania odebranych przesyłek, Wykonawca wyjaśni powzięte wątpliwości z upoważnionym przedstawicielem Zamawiającego.</text:p>
      <text:p text:style-name="P27">3. Strony dopuszczają możliwość przesunięcia nadania przesyłek na dzień następny, w przypadku uzasadnionych zastrzeżeń dotyczących odebranych przesyłek (nieprawidłowe opakowanie, brak pełnego adresu, <text:s/>niezgodność wpisów w dokumentach nadawczych z opisami na przesyłkach, brak znaków opłaty) i braku możliwości ich wyjaśnienia w sposób wskazany w ust. 2 lub usunięcia w dniu ich odbioru.</text:p>
      <text:p text:style-name="P40"/>
      <text:p text:style-name="P28">§ 5</text:p>
      <text:p text:style-name="P31"/>
      <text:p text:style-name="P28">Czas obowiązywania Umowy</text:p>
      <text:p text:style-name="P31"/>
      <text:p text:style-name="P41"><text:span text:style-name="T1">1. Umowa zostaje zawarta od </text:span><text:span text:style-name="T25">0</text:span><text:span text:style-name="T26">2</text:span><text:span text:style-name="T5"> </text:span><text:span text:style-name="T6">stycznia </text:span><text:span text:style-name="T5">202</text:span><text:span text:style-name="T6">3</text:span><text:span text:style-name="T5"> r. do 31 grudnia 202</text:span><text:span text:style-name="T6">3</text:span><text:span text:style-name="T5"> r.</text:span></text:p>
      <text:p text:style-name="P41"><text:span text:style-name="T1">2. Umowę uważa się za zakończoną z upływem terminu jej obowiązywania. W takim przypadku Wykonawcy nie będą przysługiwały jakiekolwiek roszczenia dotyczące kwoty stanowiącej różnicę pomiędzy ceną określoną w §7 ust. 1</text:span><text:span text:style-name="T4"> </text:span><text:span text:style-name="T1">Umowy, a kwotą faktycznie wykorzystaną w okresie obowiązywania Umowy.</text:span></text:p>
      <text:p text:style-name="P39"/>
      <text:p text:style-name="P28"/>
      <text:p text:style-name="P28"/>
      <text:p text:style-name="P28"><text:soft-page-break/>§ 6</text:p>
      <text:p text:style-name="P31"/>
      <text:p text:style-name="P27">1. Zamawiający zastrzega sobie możliwość odstąpienia od Umowy w przypadku nierzetelnego jej wykonania przez Wykonawcę. Przez nierzetelne wykonanie <text:s/>Umowy rozumieć należy:</text:p>
      <text:p text:style-name="P27">a) <text:s/>Wykonawca został wykreślony z rejestru operatorów pocztowych, o których mowa w art. 6 ust. 1 ustawy z dnia 23 listopada 2012 r. <text:s/>Prawo pocztowe,</text:p>
      <text:p text:style-name="P27">b) naruszenie prawa tajemnicy korespondencji lub ochrony danych osobowych w sposób, który może stwarzać zagrożenie dla ochrony życia prywatnego osób, których dane nie zostały właściwie zabezpieczone.</text:p>
      <text:p text:style-name="P35"/>
      <text:p text:style-name="P26">2. Zamawiający może również odstąpić od Umowy, gdy:</text:p>
      <text:p text:style-name="P27">a) Wykonawca nie rozpoczął świadczenia usług od dnia, w którym zgodnie z Umową powinien rozpocząć świadczenie usług,</text:p>
      <text:p text:style-name="P27">b) zostanie zgłoszona likwidacja lub rozwiązanie firmy Wykonawcy,</text:p>
      <text:p text:style-name="P27">c) Wykonawca, pomimo pisemnych zastrzeżeń ze strony Zamawiającego, zgłoszonych co najmniej dwukrotnie Wykonawcy, wykonuje przedmiot Umowy w sposób nienależyty, niezgodny z Umową lub narusza przepisy prawa powszechnie obowiązującego.</text:p>
      <text:p text:style-name="P27">d) Wykonawca zaprzestał świadczenia usług wynikających z niniejszej Umowy przez co najmniej 3 dni robocze,</text:p>
      <text:p text:style-name="P27">e) Wykonawca nie dysponuje zasobami umożliwiającymi realizację zamówienia.</text:p>
      <text:p text:style-name="P27">3. Odstąpienie od Umowy może nastąpić jedynie w formie pisemnej pod rygorem nieważności.</text:p>
      <text:p text:style-name="P27">4. Odstąpienie od Umowy z przyczyn wskazanych w ust. 1 pkt b oraz ust. 2 może nastąpić w terminie 30 dni od daty ujawniania okoliczności stanowiącej podstawę odstąpienia.</text:p>
      <text:p text:style-name="P39"/>
      <text:p text:style-name="P4">§ 7</text:p>
      <text:p text:style-name="P44"/>
      <text:p text:style-name="P4">Wynagrodzenie i warunki płatności</text:p>
      <text:p text:style-name="P8"/>
      <text:p text:style-name="P13">1. Wartość usług stanowiących przedmiot umowy wyznacza limit w kwocie brutto...…...…………….,(słownie: ………….......................................................................................): bez podatku od towarów i usług kwota powyższa wynosi:…............................................(słownie: …………................................................................................................................) zł netto, która to kwota stanowi maksymalną wartość niniejszej umowy.</text:p>
      <text:p text:style-name="P14"><text:span text:style-name="T41">2. </text:span>Całkowite wynagrodzenie Wykonawcy wynikać będzie z rzeczywistej ilości przesyłek pomnożonej przez ceny jednostkowe brutto określone w formularzu cenowym Wykonawcy. </text:p>
      <text:p text:style-name="P13"><text:span text:style-name="T41">3</text:span>. Wynagrodzenie określone w ust. 1 zaspokaja wszelkie roszczenia Wykonawcy z tytułu wykonania przedmiotu Umowy.</text:p>
      <text:p text:style-name="P19"><text:span text:style-name="T3">4</text:span><text:span text:style-name="T1">. </text:span><text:span text:style-name="T9">Za okres rozliczeniowy przyjmuje się jeden miesiąc kalendarzowy. Do dnia 7-go każdego miesiąca, w którym były świadczone usługi Wykonawca wystawi fakturę VAT, wraz ze specyfikacją wykonanych usług, która zostanie opłacona przelewem w terminie do 14 dni (od daty jej </text:span><text:span text:style-name="T10">wystawienia</text:span><text:span text:style-name="T9"> Zamawiającemu).</text:span></text:p>
      <text:p text:style-name="P19"><text:span text:style-name="T11">Zamawiający wyraża zgodę </text:span><text:span text:style-name="T12">n</text:span><text:span text:style-name="T11">a przekazywanie dokumentów sprzedażowych w formie elektronicznej na adres: ops@opsbielawa.pl</text:span></text:p>
      <text:p text:style-name="P13"><text:span text:style-name="T41">5</text:span>. Nabywcą usług objętych Umową jest Gmina Bielawa pl. Wolności 1 58-260 Bielawa (NIP: 882-10-01-453), a odbiorcą Ośrodek Pomocy Społecznej,ul.3 Maja 20, 58-260 Bielawa. Na fakturach VAT, oprócz nazwy, danych adresowych i numeru NIP nabywcy usług, wskazać należy również dane odbiorcy tych usług.</text:p>
      <text:p text:style-name="P13"><text:span text:style-name="T41">6</text:span>. Podstawą naliczenia należności będzie suma opłat za przesyłki faktycznie nadane lub zwrócone z powodu braku możliwości ich doręczenia w okresie rozliczeniowym, potwierdzona co do ich licz<text:span text:style-name="T37">b</text:span>y i wagi, na podstawie dokumentów nadawczych lub <text:soft-page-break/>oddawczych, przy czym obowiązywać będą ceny jednostkowe podane w załączniku nr 1 do Umowy.</text:p>
      <text:p text:style-name="P13"><text:span text:style-name="T41">7</text:span>. Ceny jednostkowe brutto podane przez Wykonawcę w ofercie i zawarte w <text:s/>załączniku</text:p>
      <text:p text:style-name="P18"><text:span text:style-name="T4"><text:s/></text:span><text:span text:style-name="T1">nr 1, pozostaną niezmienne przez cały okres realizacji zamówieni</text:span><text:span text:style-name="T2">a</text:span><text:span text:style-name="T1">, za wyjątkiem zmiany stawki podatku VAT na usługi pocztowe (wówczas może nastąpić zmiana cen jednostkowych odpowiednio do stawki podatku).</text:span></text:p>
      <text:p text:style-name="P13"><text:span text:style-name="T41">8</text:span>. W przypadku nadania przez Zamawiającego przesyłek nieujętych (niewycenionych) w załączniku nr 1, podstawą rozliczenia będą ceny z aktualnego cennika usług Wykonawcy.</text:p>
      <text:p text:style-name="P13"><text:span text:style-name="T41">9</text:span>. Za dzień zapłaty strony przyjmują dzień wpłaty środków na rachunek bankowy Wykonawcy.</text:p>
      <text:p text:style-name="P12"/>
      <text:p text:style-name="P4">§ 8</text:p>
      <text:p text:style-name="P8"/>
      <text:p text:style-name="P4">Szczególne zobowiązania Wykonawcy</text:p>
      <text:p text:style-name="P8"/>
      <text:p text:style-name="P13">1. Wykonawca oświadcza, iż posiada kwalifikacje i uprawnienia wymagane do prawidłowego wykonania usługi i zobowiązuje się do realizacji Umowy z należytą starannością, a w szczególności zgodnie z obowiązującymi przepisami prawa, a w tym, zgodnie z wymogami przewidzianymi w przepisach dla realizacji usługi na rzecz podmiotów takich jak Zamawiający.</text:p>
      <text:p text:style-name="P13">2. Wykonawca oświadcza, że jest świadomy tego, iż należyte wykonanie przez niego niniejszej Umowy oraz należyte świadczenie usługi, ma kluczowe znaczenie dla prowadzenia ustawowej działalności Zamawiającego, a w tym jest niezbędne do wywiązywania się przez Zamawiającego z jego obowiązków wobec innych podmiotów.</text:p>
      <text:p text:style-name="P11"/>
      <text:p text:style-name="P4">§ 9</text:p>
      <text:p text:style-name="P8"/>
      <text:p text:style-name="P4">Zachowanie poufności</text:p>
      <text:p text:style-name="P9"/>
      <text:p text:style-name="P13">1. Wykonawca zobowiązuje się do zachowania tajemnicy pocztowej, o której mowa w art. 41 ustawy z dnia 23 listopada 2012 r. Prawo pocztowe i przestrzegania przepisów zawartych w aktach prawnych z zakresu ochrony danych osobowych, powszechnie obowiązujących na obszarze Rzeczpospolitej Polskiej.</text:p>
      <text:p text:style-name="P13">2. Wykonawca będzie przetwarzać dane osobowe wyłącznie w celu świadczenia usług objętych przedmiotem niniejszej Umowy.</text:p>
      <text:p text:style-name="P13">3. Wykonawca oświadcza, że dysponuje środkami technicznymi i organizacyjnym umożliwiającymi prawidłowe przetwarzanie danych osobowych przekazywanych przez Zamawiającego i przetwarzanie będzie odbywać się z godnie z przepisami prawa, w szczególności zgodnie z RODO.</text:p>
      <text:p text:style-name="P13">4. Wykonawca jest zobowiązany do natychmiastowego powiadomieni<text:span text:style-name="T37">a</text:span> Zamawiającego o stwierdzeniu prób lub faktu naruszenia poufności danych osobowych przetwarzanych w wyniku realizacji Umowy.</text:p>
      <text:p text:style-name="P13">5.Wykonawca, na pisemne żądanie Zamawiającego umożliwi, właściwemu organowi państwa, przeprowadzenie kontroli procesu przetwarzania i ochrony danych osobowych w sytuacjach odnotowania prób faktu naruszenia poufności danych osobowych przetwarzanych w wyniku realizacji Umowy.</text:p>
      <text:p text:style-name="P13">6. Wykonawca jest obowiązany do zachowania należytej staranności, w zakresie uzasadnionym względami technicznymi lub ekonomicznymi, przy zabezpieczeniu urządzeń i obiektów wykorzystywanych przy świadczeniu usług pocztowych przed ujawnieniem tajemnicy pocztowej.</text:p>
      <text:p text:style-name="P6"/>
      <text:p text:style-name="P4"/>
      <text:p text:style-name="P4"/>
      <text:p text:style-name="P4"><text:soft-page-break/>§ 10</text:p>
      <text:p text:style-name="P10"/>
      <text:p text:style-name="P4">Odpowiedzialność z powodu niewłaściwej realizacji postanowień Umowy</text:p>
      <text:p text:style-name="P8"/>
      <text:p text:style-name="P13">1. Wykonawca ponosi odpowiedzialność materialną za szkody wyrządzone przez osoby, którym powierzył obowiązki wynikające z realizacji <text:s/>niniejszej Umowy, w razie nie wykonania lub nienależytego wykonania tych obowiązków przez Wykonawcę.</text:p>
      <text:p text:style-name="P13">2. Usługę pocztową, w zakresie przesyłki rejestrowanej, uważa się za niewykonaną, jeżeli jej doręczenie lub zawiadomienie o próbie doręczenia nie nastąpiło w terminie 14 dni od dnia jej nadania.</text:p>
      <text:p text:style-name="P13">3. Zamawiający ma prawo składać reklamacje dotyczące przesyłek rejestrowanych, a Wykonawca jest zobowiązany do ich rozpatrzenia na zasadach określonych w rozporządzeniu Ministra Administracji i Cyfryzacji z dnia 26 listopada 2013 r. w sprawie reklamacji usługi pocztowej.</text:p>
      <text:p text:style-name="P13">4. W przypadku utraty, ubytku, uszkodzenia przesyłki, bądź niewykonania lub nienależytego wykonania przedmiotu zamówienia, Wykonawca zapłaci Zamawiającemu należne odszkodowanie i zaspokoi inne roszczenia na zasadach określonych w rozdziale 8 ustawy z dnia 23 listopada 2012 r. Prawo pocztowe.</text:p>
      <text:p text:style-name="P13">5. Wykonawca jest zobowiązanych zapłacić Zamawiającemu karę umowną w wysokości <text:span text:style-name="T38">5</text:span>% wynagrodzenia brutto za okres trzech miesięcy kalendarzowych poprzedzających odstąpienie od Umowy – w przypadku odstąpienia od Umowy z winy Wykonawcy. W przypadku gdy odstąpienie od Umowy nastąpi wcześniej niż po upływie trzech miesięcy kalendarzowych od jej rozpoczęcia Wykonawca w ww. przypadku zapłaci karę w wysokości <text:span text:style-name="T38">1</text:span> 000,<text:span text:style-name="T39">00</text:span> zł.</text:p>
      <text:p text:style-name="P13">6. Wykonawca zapłaci Zamawiającemu kary umowne, za:</text:p>
      <text:p text:style-name="P13">1) brak zapłaty wynagrodzenia należnego podwykonawcom lub dalszym podwykonawcom – w wysokości 1 % należnego im wynagrodzenia,</text:p>
      <text:p text:style-name="P13">2) nieterminową zapłatę wynagrodzenia należnego podwykonawcom lub dalszym podwykonawcom – w wysokości należnych z tego tytułu odsetek ustawowych, za opóźnienie w transakcjach handlowych,</text:p>
      <text:p text:style-name="P2">3) Z tytułu niewykonania lub nienależytego wykonania usług pocztowych stanowiących przedmiot umowy, w tym utraty, ubytku lub uszkodzenia przesyłki, Zamawiającemu przysługuje odszkodowanie oraz inne roszczenia na zasadach i w wysokości określonych</text:p>
      <text:p text:style-name="P2">w ustawie z dnia <text:s/>23 listopada 2012 r. Prawo pocztowe.</text:p>
      <text:p text:style-name="P43"><text:span text:style-name="T21">4) </text:span><text:span text:style-name="T28"><text:s/></text:span><text:span text:style-name="T29">W przypadku niezłożenia przez Wykonawcę w wyznaczonym przez Zamawiającego terminie </text:span><text:span text:style-name="T31">projekt</text:span><text:span text:style-name="T32">u</text:span><text:span text:style-name="T31"> umowy </text:span><text:span text:style-name="T32">z podwykonawcą o którym mowa w </text:span><text:span text:style-name="T33">§ 11</text:span><text:span text:style-name="T34">, </text:span><text:span text:style-name="T29">Wykonawca zapłaci Zamawiającemu karę w wysokości </text:span><text:span text:style-name="T30">3</text:span><text:span text:style-name="T29">00,00 zł za każdy przypadek niezłożenia żądanych d</text:span><text:span text:style-name="T30">okumentów.</text:span></text:p>
      <text:p text:style-name="P13">Wykonawca dokona zapłaty kary umownej na konto Zamawiającego po zakończeniu procedury wyjaśniającej.”</text:p>
      <text:p text:style-name="P20"><text:span text:style-name="T13">9. </text:span><text:span text:style-name="T14">Łączna wysokość kar umownych, o których mowa w tym paragrafie nie może przekroczyć </text:span><text:span text:style-name="T15">5</text:span><text:span text:style-name="T14"> % łącznego wynagrodzenia brutto, o którym mowa w § 7 ust. 1 niniejszej umowy.”</text:span></text:p>
      <text:p text:style-name="P6"/>
      <text:p text:style-name="P4">§ 11</text:p>
      <text:p text:style-name="P17"/>
      <text:p text:style-name="P16">1. Strony ustalają, że przedmiot Umowy zostanie wykonany:</text:p>
      <text:p text:style-name="P16">- osobiście,</text:p>
      <text:p text:style-name="P16">- z udziałem podwykonawcy/ów.</text:p>
      <text:p text:style-name="P16">2. Przed zawarciem umowy z podwykonawcą, Wykonawca dostarczy Zamawiającemu do akceptacji projekt umowy, zawierający istotne elementy, w tym w szczególności zakres prac, termin wykonania oraz wynagrodzenie.</text:p>
      <text:p text:style-name="P16"><text:soft-page-break/>3. Jeżeli Zamawiający w terminie 7 dni od daty przedstawienia mu przez Wykonawcę projektu umowy z podwykonawcą nie zgłosi na piśmie sprzeciwu i zastrzeżeń, uważa się, że wyraził zgodę na zawarcie tej umowy.</text:p>
      <text:p text:style-name="P16">4. Wykonawca ponosi wobec Zamawiającego pełną odpowiedzialność wraz z gwarancją za usługi, które wykonuje przy pomocy podwykonawcy, elementy umowy, w tym w szczególności zakres prac, termin wykonania oraz wynagrodzenie.</text:p>
      <text:p text:style-name="P16">5. Wykonawca jest odpowiedzialny za terminową i pełną zapłatę wynagrodzenia przysługującego podwykonawcom.</text:p>
      <text:p text:style-name="P16">6. Do każdej faktury doręczonej Zamawiającemu przez Wykonawcę winno być dołączone oświadczenie podwykonawcy/podwykonawców o zaspokojeniu przez Wykonawcę wszelkich wymagalnych wierzytelności dotyczących wynagrodzenia przysługującego podwykonawcy /podwykonawcom.</text:p>
      <text:p text:style-name="P16">7. Jeżeli oświadczenia takie nie zostaną dostarczone lub będą wadliwe lub z ich treści będzie wynikać, że roszczenia podwykonawców nie zostały zaspokojone w całości lub części, Zamawiający ma prawo odmówić zapłaty kwoty wskazanej w fakturze do czasu doręczenia prawidłowych oświadczeń. Sytuacja taka nie będzie traktowana jako opóźnienie lub zwłoka Zamawiającego w zapłacie i z tego tytułu nie będą przysługiwać Wykonawcy żadne roszczenia lub prawa.</text:p>
      <text:p text:style-name="P16">8. W przypadku korzystania przez Wykonawcę przy wykonywaniu przedmiotu niniejszej umowy z usług podwykonawców, Wykonawca odpowiedzialny jest wobec Zamawiającego za ich działania i zaniechania jak za działania własne.</text:p>
      <text:p text:style-name="P15"/>
      <text:p text:style-name="P5">§ 1<text:span text:style-name="T40">2</text:span></text:p>
      <text:p text:style-name="P21"/>
      <text:p text:style-name="P4">Przedstawiciele stron</text:p>
      <text:p text:style-name="P9"/>
      <text:p text:style-name="P13">1. Upoważnionymi pracownikami Zamawiającego do współpracy z Wykonawcą są: …….......................................................................................................................................</text:p>
      <text:p text:style-name="P13">2. Upoważnionymi pracownikami Wykonawcy do współpracy z Zamawiającym są: ……........................................................................................................................................</text:p>
      <text:p text:style-name="P13">3. Zmiana osób wskazanych w ust. 1 lub w ust. 2 może nastąpić poprzez pisemne powiadomienie drugiej Strony i nie wymaga sporządzenia aneksu do niniejsze Umowy.</text:p>
      <text:p text:style-name="P41"><text:span text:style-name="T22">4. Strony Umowy zobowiązują się do podejmowania wszelkich niezbędnych działań, w</text:span><text:span text:style-name="T36"> </text:span><text:span text:style-name="T22">szczególności podjęcia współdziałania w celu sprawnego, terminowego i prawidłowego wykonania przedmiotu Umowy.</text:span></text:p>
      <text:p text:style-name="P7">§ 1<text:span text:style-name="T40">3</text:span></text:p>
      <text:p text:style-name="P45"/>
      <text:p text:style-name="P7">Zmiany Umowy</text:p>
      <text:p text:style-name="P12"/>
      <text:p text:style-name="P13">1.Zamawiający przewiduje możliwość dokonywania zmian postanowień zawartej umowy<text:line-break/>w stosunku do treści oferty, na podstawie której dokona wyboru Wykonawcy i polegających na: </text:p>
      <text:list text:style-name="WW8Num5">
        <text:list-item>
          <text:list>
            <text:list-item>
              <text:p text:style-name="P50">wydłużeniu terminu wykonywania przedmiotu umowy do wyczerpania kwoty wynagrodzenia, o którym mowa w § 7 ust. 1 w przypadku niewyczerpania przedmiotowego limitu finansowego do upływu terminu wykonywania przedmiotu niniejszej umowy określonego w § 5 ust. 1; </text:p>
            </text:list-item>
            <text:list-item>
              <text:p text:style-name="P51">zwiększeniu maksymalnie o 50% kwoty wynagrodzenia, o którym mowa w § 7 ust. w przypadku jego wyczerpania przed upływem terminu wykonywania przedmiotu niniejszej umowy określonego w § 4 ust. 1. </text:p>
            </text:list-item>
          </text:list>
        </text:list-item>
      </text:list>
      <text:p text:style-name="P41"><text:span text:style-name="T22">2. Strony dopuszczają możliwość zmiany godzin dostarczania przez Zamawiającego</text:span><text:span text:style-name="T36"> </text:span><text:span text:style-name="T22">przesyłek pocztowych do placówki pocztowej Wykonawcy. Zmiana w tym zakresie nie będzie wymagać sporządzenia aneksu do Umowy.</text:span></text:p>
      <text:p text:style-name="P13"><text:soft-page-break/>3. <text:s/>Strony dopuszczają zmiany zasad realizacji umowy w przypadku zaistnienia okoliczności niezależnych od woli Stron, które będą miały bezpośredni wpływ na realizację umowy; </text:p>
      <text:p text:style-name="P36"/>
      <text:p text:style-name="P28">§ 1<text:span text:style-name="T40">4</text:span></text:p>
      <text:p text:style-name="P32"/>
      <text:p text:style-name="P28">Postanowienia końcowe</text:p>
      <text:p text:style-name="P33"/>
      <text:p text:style-name="P27">1. W sprawach nieuregulowanych niniejszą Umową zastosowanie mają przepisy ustawy z dnia 23 kwietnia 1964 r. Kodeks cywilny oraz ustawy z dnia 23 listopada 2012 r. Prawo pocztowe.</text:p>
      <text:p text:style-name="P27">2. Wszelkie zmiany niniejszej Umowy wymagają formy pisemnej w postaci aneksu podpisanego przez Strony, pod rygorem nieważności, chyba, że w Umowie zastrzeżono inaczej.</text:p>
      <text:p text:style-name="P27">3. Spory mogące wynikać z realizacji Umowy będą rozstrzygane przez sąd właściwy miejscowo dla Zamawiającego.</text:p>
      <text:p text:style-name="P29"/>
      <text:p text:style-name="P29"/>
      <text:p text:style-name="P28">§ 1<text:span text:style-name="T40">5</text:span></text:p>
      <text:p text:style-name="P33"/>
      <text:p text:style-name="P27">Umowa została sporządzono w dwóch jednobrzmiących egzemplarzach, po jednym dla każdej ze Stron.</text:p>
      <text:p text:style-name="P36"/>
      <text:p text:style-name="P36"/>
      <text:p text:style-name="P27"><text:tab/></text:p>
      <text:p text:style-name="P27"/>
      <text:p text:style-name="P27"/>
      <text:p text:style-name="P47"/>
      <table:table table:name="Tabela1" table:style-name="Tabela1">
        <table:table-column table:style-name="Tabela1.A"/>
        <table:table-column table:style-name="Tabela1.B"/>
        <table:table-row table:style-name="Tabela1.1">
          <table:table-cell table:style-name="Tabela1.A1" office:value-type="string">
            <text:p text:style-name="P30">ZAMAWIAJĄCY:</text:p>
            <text:p text:style-name="P30"/>
            <text:p text:style-name="P30"/>
            <text:p text:style-name="P30"/>
            <text:p text:style-name="P30"/>
            <text:p text:style-name="P30">………………………………</text:p>
          </table:table-cell>
          <table:table-cell table:style-name="Tabela1.A1" office:value-type="string">
            <text:p text:style-name="P30">WYKONAWCA:</text:p>
            <text:p text:style-name="P30"/>
            <text:p text:style-name="P30"/>
            <text:p text:style-name="P30"/>
            <text:p text:style-name="P30"/>
            <text:p text:style-name="P30">………………………………</text:p>
          </table:table-cell>
        </table:table-row>
      </table:table>
      <text:p text:style-name="P42"/>
      <text:p text:style-name="P42"/>
      <text:p text:style-name="P42"/>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Arial" fo:font-family="Arial" style:font-family-generic="swiss" style:font-pitch="variable" fo:font-size="12pt" fo:language="pl" fo:country="PL"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fo:color="#000000" loext:opacity="100%" style:font-name="Calibri1" fo:font-family="Calibri" style:font-family-generic="swiss" style:font-pitch="variable" fo:font-size="12pt" fo:language="pl" fo:country="PL" style:letter-kerning="true"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text-align="justify" style:justify-single-word="false"/>
    </style:style>
    <style:style style:name="Akapit_20_z_20_listą" style:display-name="Akapit z listą" style:family="paragraph" style:parent-style-name="Standard_20__28_user_29_">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text-properties fo:font-size="8pt" style:font-size-asian="8pt" style:font-size-complex="8pt"/>
    </style:style>
    <style:style style:name="WW8Num4z0" style:family="text">
      <style:text-properties style:font-name="Arial" fo:font-family="Arial" style:font-family-generic="swiss" style:font-pitch="variable" fo:font-size="12pt" style:font-name-asian="Cambria" style:font-family-asian="Cambria" style:font-family-generic-asian="roman" style:font-pitch-asian="variable" style:font-size-asian="12pt" style:font-name-complex="Arial" style:font-family-complex="Arial" style:font-family-generic-complex="swiss" style:font-pitch-complex="variable" style:font-size-complex="12pt"/>
    </style:style>
    <style:style style:name="WW8Num2z0" style:family="text">
      <style:text-properties style:font-name="Arial" fo:font-family="Arial" style:font-family-generic="swiss" style:font-pitch="variable" fo:font-size="12pt" style:font-name-asian="Cambria" style:font-family-asian="Cambria" style:font-family-generic-asian="roman" style:font-pitch-asian="variable" style:font-size-asian="12pt" style:font-name-complex="Arial" style:font-family-complex="Arial" style:font-family-generic-complex="swiss" style:font-pitch-complex="variable" style:font-size-complex="12pt"/>
    </style:style>
    <style:style style:name="WW8Num3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z0" style:family="text">
      <style:text-properties fo:color="#000000" loext:opacity="100%" style:text-line-through-style="none" style:text-line-through-type="none" style:text-position="0% 100%"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1" style:family="text">
      <style:text-properties fo:color="#000000" loext:opacity="100%" style:text-line-through-style="none" style:text-line-through-type="none" style:text-position="0% 100%" style:font-name="Arial" fo:font-family="Arial" style:font-family-generic="swiss"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249cm" fo:margin-left="1.266cm"/>
        </style:list-level-properties>
      </text:list-level-style-number>
      <text:list-level-style-number text:level="3" text:style-name="WW8Num5z0" loext:num-list-format="%3%" style:num-format="i">
        <style:list-level-properties text:list-level-position-and-space-mode="label-alignment">
          <style:list-level-label-alignment text:label-followed-by="listtab" fo:margin-left="2.536cm"/>
        </style:list-level-properties>
      </text:list-level-style-number>
      <text:list-level-style-number text:level="4" text:style-name="WW8Num5z0" loext:num-list-format="%4%" style:num-format="1">
        <style:list-level-properties text:list-level-position-and-space-mode="label-alignment">
          <style:list-level-label-alignment text:label-followed-by="listtab" fo:margin-left="3.806cm"/>
        </style:list-level-properties>
      </text:list-level-style-number>
      <text:list-level-style-number text:level="5" text:style-name="WW8Num5z0" loext:num-list-format="%5%" style:num-format="a" style:num-letter-sync="true">
        <style:list-level-properties text:list-level-position-and-space-mode="label-alignment">
          <style:list-level-label-alignment text:label-followed-by="listtab" fo:margin-left="5.076cm"/>
        </style:list-level-properties>
      </text:list-level-style-number>
      <text:list-level-style-number text:level="6" text:style-name="WW8Num5z0" loext:num-list-format="%6%" style:num-format="i">
        <style:list-level-properties text:list-level-position-and-space-mode="label-alignment">
          <style:list-level-label-alignment text:label-followed-by="listtab" fo:margin-left="6.346cm"/>
        </style:list-level-properties>
      </text:list-level-style-number>
      <text:list-level-style-number text:level="7" text:style-name="WW8Num5z0" loext:num-list-format="%7%" style:num-format="1">
        <style:list-level-properties text:list-level-position-and-space-mode="label-alignment">
          <style:list-level-label-alignment text:label-followed-by="listtab" fo:margin-left="7.616cm"/>
        </style:list-level-properties>
      </text:list-level-style-number>
      <text:list-level-style-number text:level="8" text:style-name="WW8Num5z0" loext:num-list-format="%8%" style:num-format="a" style:num-letter-sync="true">
        <style:list-level-properties text:list-level-position-and-space-mode="label-alignment">
          <style:list-level-label-alignment text:label-followed-by="listtab" fo:margin-left="8.886cm"/>
        </style:list-level-properties>
      </text:list-level-style-number>
      <text:list-level-style-number text:level="9" text:style-name="WW8Num5z0" loext:num-list-format="%9%" style:num-format="i">
        <style:list-level-properties text:list-level-position-and-space-mode="label-alignment">
          <style:list-level-label-alignment text:label-followed-by="listtab" fo:margin-left="10.1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4T09:29:00</meta:creation-date>
    <dc:date>2023-12-22T13:21:57.436000000</dc:date>
    <meta:editing-duration>PT5H4M25S</meta:editing-duration>
    <meta:editing-cycles>37</meta:editing-cycles>
    <meta:generator>LibreOffice/7.4.5.1$Windows_X86_64 LibreOffice_project/9c0871452b3918c1019dde9bfac75448afc4b57f</meta:generator>
    <meta:print-date>2022-11-23T09:33:13.755000000</meta:print-date>
    <dc:title>Załącznik Nr 5 do SIWZ</dc:title>
    <meta:initial-creator>PUP LIPNO</meta:initial-creator>
    <meta:document-statistic meta:table-count="1" meta:image-count="0" meta:object-count="0" meta:page-count="8" meta:paragraph-count="146" meta:word-count="2775" meta:character-count="21252" meta:non-whitespace-character-count="18523"/>
  </office:meta>
</office:document-meta>
</file>