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97cm" fo:margin-left="0cm" table:align="left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14.09cm"/>
    </style:style>
    <style:style style:name="Tabe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</style:paragraph-properties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80b1" fo:background-color="#ffffff" style:font-name-asian="Times New Roman1" style:font-size-asian="8pt" style:font-style-asian="normal" style:font-weight-asian="normal" style:font-name-complex="Times New Roman1" style:font-size-complex="8pt" style:font-style-complex="normal" style:font-weight-complex="normal" style:text-overline-style="none" style:text-overline-color="font-color"/>
    </style:style>
    <style:style style:name="P2" style:family="paragraph" style:parent-style-name="Table_20_Paragraph">
      <style:paragraph-properties fo:margin-left="0.095cm" fo:margin-right="0.09cm" fo:line-height="100%" fo:text-align="justify" style:justify-single-word="false" fo:text-indent="0cm" style:auto-text-indent="false">
        <style:tab-stops>
          <style:tab-stop style:position="1.771cm"/>
          <style:tab-stop style:position="3.658cm"/>
          <style:tab-stop style:position="6.375cm"/>
          <style:tab-stop style:position="9.574cm"/>
          <style:tab-stop style:position="11.015cm"/>
        </style:tab-stops>
      </style:paragraph-properties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80b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" style:family="paragraph" style:parent-style-name="Table_20_Paragraph">
      <style:paragraph-properties fo:margin-left="0cm" fo:margin-right="0.083cm" fo:margin-top="0.078cm" fo:margin-bottom="0cm" style:contextual-spacing="false" fo:line-height="10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80b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" style:family="paragraph" style:parent-style-name="Table_20_Paragraph">
      <style:paragraph-properties fo:margin-left="0cm" fo:margin-right="0cm" fo:margin-top="0.076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80b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" style:family="paragraph" style:parent-style-name="Table_20_Paragraph">
      <style:paragraph-properties fo:margin-left="0.097cm" fo:margin-right="0.09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80b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" style:family="paragraph" style:parent-style-name="Table_20_Paragraph">
      <style:paragraph-properties fo:margin-left="0.101cm" fo:margin-right="0cm" fo:margin-top="0.076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80b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" style:family="paragraph" style:parent-style-name="Table_20_Paragraph">
      <style:paragraph-properties fo:margin-left="0.06cm" fo:margin-right="0.125cm" fo:margin-top="0.078cm" fo:margin-bottom="0cm" style:contextual-spacing="false" fo:text-align="center" style:justify-single-word="false" fo:text-indent="0cm" style:auto-text-indent="false"/>
      <style:text-properties fo:color="#000000" loext:opacity="100%" style:font-name="Arial1" fo:font-size="8pt" officeooo:paragraph-rsid="001180b1" style:font-size-asian="8pt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0pt" style:text-underline-style="none" officeooo:paragraph-rsid="001180b1" style:font-size-asian="10pt" style:font-name-complex="Calibri" style:font-size-complex="10pt"/>
    </style:style>
    <style:style style:name="P9" style:family="paragraph" style:parent-style-name="Standard">
      <style:paragraph-properties fo:text-align="justify" style:justify-single-word="false"/>
      <style:text-properties fo:font-weight="normal" officeooo:paragraph-rsid="001180b1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paragraph-rsid="001180b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paragraph-rsid="0011de0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f9620" officeooo:paragraph-rsid="001180b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font-name="Arial1" fo:font-size="10pt" fo:letter-spacing="normal" fo:language="pl" fo:country="PL" fo:font-weight="bold" officeooo:paragraph-rsid="001180b1" style:font-name-asian="Arial2" style:font-size-asian="10pt" style:language-asian="zxx" style:country-asian="none" style:font-weight-asian="bold" style:font-name-complex="Arial2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loext:opacity="100%" style:font-name="Arial1" fo:font-size="8pt" fo:letter-spacing="normal" fo:language="pl" fo:country="PL" fo:font-weight="normal" officeooo:paragraph-rsid="001180b1" style:font-name-asian="Arial2" style:font-size-asian="8pt" style:language-asian="zxx" style:country-asian="none" style:font-weight-asian="normal" style:font-name-complex="Arial2" style:font-size-complex="8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8pt" fo:font-weight="bold" officeooo:paragraph-rsid="001180b1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officeooo:paragraph-rsid="001180b1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paragraph-rsid="001180b1" style:font-size-asian="10pt" style:font-size-complex="10pt"/>
    </style:style>
    <style:style style:name="P18" style:family="paragraph" style:parent-style-name="Standard">
      <style:paragraph-properties fo:margin-top="0.212cm" fo:margin-bottom="0.212cm" style:contextual-spacing="false" fo:line-height="100%"/>
      <style:text-properties style:font-name="Liberation Serif" fo:font-size="10pt" officeooo:paragraph-rsid="001180b1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weight="bold" officeooo:paragraph-rsid="001180b1" style:font-weight-asian="bold" style:font-weight-complex="bold"/>
    </style:style>
    <style:style style:name="P20" style:family="paragraph" style:parent-style-name="List_20_Paragraph" style:list-style-name="L1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</style:paragraph-properties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80b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List_20_Paragraph" style:list-style-name="WW8Num1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80b1" fo:background-color="#ffffff" style:font-size-asian="8pt" style:font-style-asian="normal" style:font-weight-asian="normal" style:font-name-complex="Calibri" style:font-size-complex="8pt" style:font-style-complex="normal" style:font-weight-complex="normal" style:text-overline-style="none" style:text-overline-color="font-color"/>
    </style:style>
    <style:style style:name="P22" style:family="paragraph" style:parent-style-name="List_20_Paragraph" style:list-style-name="WW8Num1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/>
      <style:text-properties fo:color="#000000" loext:opacity="100%" style:font-name="Arial1" fo:font-size="8pt" officeooo:paragraph-rsid="001180b1" fo:background-color="#ffffff" style:font-size-asian="8pt" style:font-name-complex="Calibri" style:font-size-complex="8pt"/>
    </style:style>
    <style:style style:name="P23" style:family="paragraph" style:parent-style-name="Standard" style:list-style-name="L1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</style:paragraph-properties>
      <style:text-properties fo:color="#000000" loext:opacity="100%" style:font-name="Arial1" fo:font-size="8pt" fo:font-weight="normal" officeooo:paragraph-rsid="001180b1" fo:background-color="#ffffff" style:font-name-asian="Times New Roman1" style:font-size-asian="8pt" style:font-weight-asian="normal" style:font-name-complex="Calibri" style:font-size-complex="8pt" style:font-weight-complex="normal"/>
    </style:style>
    <style:style style:name="T1" style:family="text">
      <style:text-properties officeooo:rsid="001e558e"/>
    </style:style>
    <style:style style:name="T2" style:family="text">
      <style:text-properties fo:font-size="10.5pt" officeooo:rsid="001e558e" style:font-size-asian="10.5pt" style:font-size-complex="10.5pt"/>
    </style:style>
    <style:style style:name="T3" style:family="text">
      <style:text-properties fo:color="#00000a" loext:opacity="100%" fo:letter-spacing="normal" fo:language="pl" fo:country="PL" style:font-name-asian="Arial2" style:language-asian="zxx" style:country-asian="none" style:font-name-complex="Arial2" style:language-complex="ar" style:country-complex="SA"/>
    </style:style>
    <style:style style:name="T4" style:family="text">
      <style:text-properties fo:color="#00000a" loext:opacity="100%" fo:font-size="10pt" fo:letter-spacing="normal" fo:language="pl" fo:country="PL" style:text-underline-style="none" fo:font-weight="normal" officeooo:rsid="002efb70" style:font-name-asian="Arial2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style:style style:name="T5" style:family="text">
      <style:text-properties fo:language="pl" fo:country="PL" style:font-name-asian="Times New Roman1" style:language-asian="en" style:country-asian="US" style:font-name-complex="Times New Roman1" style:language-complex="ar" style:country-complex="SA"/>
    </style:style>
    <style:style style:name="T6" style:family="text">
      <style:text-properties fo:language="pl" fo:country="PL" fo:background-color="#ffffff" loext:char-shading-value="0" style:font-name-asian="Times New Roman1" style:language-asian="pl" style:country-asian="PL" style:font-name-complex="Times New Roman1" style:language-complex="ar" style:country-complex="SA"/>
    </style:style>
    <style:style style:name="T7" style:family="text">
      <style:text-properties fo:language="pl" fo:country="PL" style:letter-kerning="false" fo:background-color="#ffffff" loext:char-shading-value="0" style:font-name-asian="Times New Roman1" style:language-asian="en" style:country-asian="US" style:font-name-complex="Times New Roman1" style:language-complex="ar" style:country-complex="SA"/>
    </style:style>
    <style:style style:name="T8" style:family="text">
      <style:text-properties fo:background-color="#ffffff" loext:char-shading-value="0" style:font-name-complex="Calibri"/>
    </style:style>
    <style:style style:name="T9" style:family="text">
      <style:text-properties fo:background-color="#ffffff" loext:char-shading-value="0" style:font-name-asian="Times New Roman1" style:font-name-complex="Times New Roman1"/>
    </style:style>
    <style:style style:name="T10" style:family="text">
      <style:text-properties fo:background-color="#ffffff" loext:char-shading-value="0" style:font-name-asian="Times New Roman1" style:font-name-complex="Arial2"/>
    </style:style>
    <style:style style:name="T11" style:family="text">
      <style:text-properties fo:background-color="#ffffff" loext:char-shading-value="0" style:font-name-asian="Times New Roman1" style:font-name-complex="Calibri"/>
    </style:style>
    <style:style style:name="T12" style:family="text">
      <style:text-properties fo:color="#000000" loext:opacity="100%" fo:font-size="10pt" fo:letter-spacing="normal" fo:language="pl" fo:country="PL" style:text-underline-style="none" fo:font-weight="bold" officeooo:rsid="002efb70" style:font-name-asian="Arial2" style:font-size-asian="10pt" style:language-asian="zxx" style:country-asian="none" style:font-weight-asian="bold" style:font-name-complex="Calibri" style:font-size-complex="10pt" style:language-complex="ar" style:country-complex="SA" style:font-weight-complex="normal"/>
    </style:style>
    <style:style style:name="T13" style:family="text">
      <style:text-properties fo:color="#000000" loext:opacity="100%" fo:font-size="10pt" fo:letter-spacing="normal" fo:language="pl" fo:country="PL" style:text-underline-style="none" fo:font-weight="normal" officeooo:rsid="002efb70" style:font-name-asian="Arial2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style:style style:name="T14" style:family="text">
      <style:text-properties fo:color="#000000" loext:opacity="100%" fo:font-size="10pt" fo:letter-spacing="normal" fo:language="pl" fo:country="PL" style:text-underline-style="none" fo:font-weight="normal" officeooo:rsid="001e9fd6" style:font-name-asian="Arial2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style:style style:name="T15" style:family="text">
      <style:text-properties fo:color="#000000" loext:opacity="100%" fo:font-size="10pt" fo:letter-spacing="normal" fo:language="pl" fo:country="PL" style:text-underline-style="none" fo:font-weight="normal" officeooo:rsid="001e558e" style:font-name-asian="Arial2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style:style style:name="T16" style:family="text">
      <style:text-properties fo:color="#000000" loext:opacity="100%" style:text-underline-style="none" fo:font-weight="bold" style:font-weight-asian="bold" style:font-name-complex="Calibri"/>
    </style:style>
    <style:style style:name="T17" style:family="text">
      <style:text-properties fo:color="#000000" loext:opacity="100%" style:text-underline-style="none" style:font-name-complex="Calibri"/>
    </style:style>
    <style:style style:name="T18" style:family="text">
      <style:text-properties fo:color="#000000" loext:opacity="100%" style:text-position="super 58%" style:text-underline-style="none" style:font-name-complex="Calibri"/>
    </style:style>
    <style:style style:name="T19" style:family="text">
      <style:text-properties fo:color="#000000" loext:opacity="100%" style:text-position="super 58%" style:text-underline-style="none" fo:font-weight="bold" style:font-weight-asian="bold" style:font-name-complex="Calibri"/>
    </style:style>
    <style:style style:name="T20" style:family="text">
      <style:text-properties fo:color="#c9211e" loext:opacity="100%" fo:font-size="10pt" fo:letter-spacing="normal" fo:language="pl" fo:country="PL" style:text-underline-style="none" fo:font-weight="normal" officeooo:rsid="001e9fd6" style:font-name-asian="Arial2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style:style style:name="T21" style:family="text">
      <style:text-properties officeooo:rsid="0011de0c"/>
    </style:style>
    <style:style style:name="T22" style:family="text">
      <style:text-properties officeooo:rsid="00121785"/>
    </style:style>
    <style:style style:name="T23" style:family="text">
      <style:text-properties officeooo:rsid="00131f4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OPS.DO.261.<text:span text:style-name="T22">1</text:span><text:span text:style-name="T23">5</text:span>.202<text:span text:style-name="T23">3</text:span> <text:s text:c="109"/>Zał. nr <text:span text:style-name="T21">6</text:span> <text:s text:c="85"/></text:p>
      <text:p text:style-name="P12"/>
      <text:p text:style-name="P10">Klauzula informacyjna <text:span text:style-name="T3">dot. przetwarzania danych osobowych związanych z zamówieniami publicznymi poniżej 130 000 zł.</text:span>: </text:p>
      <text:p text:style-name="P13"/>
      <text:p text:style-name="P14"><text:tab/>Zgodnie z art. 13 ust. 1 i 2 Rozporządzenia Parlamentu Europejskiego i Rady (UE) 2016/679 z dnia 27 kwietnia 2016 r. w sprawie ochrony osób fizycznych w związku z przetwarzaniem danych osobowych i w sprawie swobodnego przepływu takich danych oraz uchylenia dyrektywy 95/46/WE (ogólne rozporządzenie o ochronie danych) (Dz. Urz. UE L 119 z 04.05.2016), dalej „RODO”, informuję, że:</text:p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Administrator Danych</text:p>
          </table:table-cell>
          <table:table-cell table:style-name="Tabela1.B1" office:value-type="string">
            <text:p text:style-name="P2"><text:span text:style-name="T5">Ośrodek Pomocy Społecznej w Bielawie </text:span><text:span text:style-name="T8">z siedzibą przy ul. 3 Maja 20, 58-260 Bielawa, zwana dalej „Zamawiającym”, reprezentowana przez dyrektora Ośrodka Pomocy Społecznej. </text:span><text:span text:style-name="T9">W sprawach dotyczących ochrony danych osobowych mogą Państwo skontaktować się z Administratorem korespondencyjnie na adres siedziby, telefonicznie pod numerem: 74 833 47 93 lub za pośrednictwem poczty e-mail: ops@opsbielawa.pl</text:span></text:p>
          </table:table-cell>
        </table:table-row>
        <table:table-row>
          <table:table-cell table:style-name="Tabela1.A2" office:value-type="string">
            <text:p text:style-name="P4">Inspektor Ochrony Danych</text:p>
          </table:table-cell>
          <table:table-cell table:style-name="Tabela1.B2" office:value-type="string">
            <text:p text:style-name="P1">Administrator powołał Inspektora Ochrony Danych z którym można się skontaktować pisząc na adres: rodo@opsbielawa.pl lub telefonując pod numer: 74 833 47 93.</text:p>
          </table:table-cell>
        </table:table-row>
        <table:table-row>
          <table:table-cell table:style-name="Tabela1.A2" office:value-type="string">
            <text:p text:style-name="P4">Cele przetwarzania danych</text:p>
          </table:table-cell>
          <table:table-cell table:style-name="Tabela1.B2" office:value-type="string">
            <text:list xml:id="list3991089728" text:style-name="L1">
              <text:list-header>
                <text:p text:style-name="P20"><text:span text:style-name="T9">Państwa dane osobowe przetwarzane są wyłącznie dla realizacji konkretnego celu </text:span><text:span text:style-name="T10">związanego <text:line-break/>z postępowaniem o udzielenie zamówienia publicznego, oraz późniejszą realizacją </text:span><text:span text:style-name="T11">umów, zawartych <text:line-break/>z wyłonionymi przez Zamawiającego kontrahentami, a także dochodzenia lub obrony przed roszczeniami wynikającymi z prawnie uzasadnionego interesu realizowanego przez Zamawiającego oraz wykonania ciążących na nim obowiązków prawnych</text:span><text:span text:style-name="T10">; </text:span><text:span text:style-name="T9">Proces postępowania i realizacji zamówień wynika z</text:span><text:span text:style-name="T6"> obowiązujących przepisów prawa, a w szczególności z ustawy z dnia 11 września 2019 r. - Prawo zamówień publicznych</text:span><text:span text:style-name="T11">,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5">Podstawa prawna przetwarzania <text:span text:style-name="T5">Państwa</text:span> danych osobowych</text:p>
          </table:table-cell>
          <table:table-cell table:style-name="Tabela1.B2" office:value-type="string">
            <text:list xml:id="list103432437392982" text:continue-numbering="true" text:style-name="L1">
              <text:list-header>
                <text:p text:style-name="P20"><text:span text:style-name="T9">Administrator przetwarza </text:span><text:span text:style-name="T7">Państwa</text:span><text:span text:style-name="T9"> dane osobowe na podstawie RODO – rozporządzenia Parlamentu Europejskiego i Rady UE nr 2016/679 z dnia 27 kwietnia 2016 r.</text:span><text:span text:style-name="T6"> w sprawie ochrony osób fizycznych w związku z przetwarzaniem danych osobowych i w sprawie swobodnego przepływu takich danych oraz uchylenia dyrektywy 95/46/WE (ogólne rozporządzenie o ochronie danych) (Dz.Urz. UE L 119, s. 1) tj. </text:span><text:span text:style-name="T9">art. 6 ust. 1 lit. a stanowiącego, że podstawą prawną przetwarzania danych jest Państwa zgoda wyrażona poprzez akt uczestnictwa w postępowaniu, art. 6 ust. 1 lit. c stanowiącego, że przetwarzanie jest niezbędne do wypełnienia obowiązku prawnego ciążącego na administratorze, artykułu 6 ust.1 lit. b stanowiącego, że przetwarzanie jest niezbędne do wykonania umowy, w której są Państwo stroną, lub niezbędne jest podjęcie działań na żądanie strony umowy, przed jej zawarciem, a także artykułu 6 ust.1 lit.f <text:s/>stanowiącego, że przetwarzanie jest niezbędne do celów wynikających z prawnie uzasadnionych interesów realizowanych przez Zamawiającego np. </text:span><text:span text:style-name="T11">dochodzenia lub obrony przed ewentualnymi roszczeniami.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7">Okres przechowywania</text:p>
          </table:table-cell>
          <table:table-cell table:style-name="Tabela1.B2" office:value-type="string">
            <text:p text:style-name="P3"><text:span text:style-name="T5">Państwa</text:span> dane będą przechowywane nie dłużej niż jest to konieczne, tj. przez okres przewidziany w instrukcji kancelaryjnej stanowiącej załącznik do rozporządzenia Prezesa Rady Ministrów z dnia 18 stycznia 2011 r. w sprawie instrukcji kancelaryjnej, jednolitych rzeczowych wykazów akt oraz instrukcji w sprawie organizacji <text:line-break/>i zakresu działania archiwów zakładowych lub przez okres trwałości projektu.</text:p>
          </table:table-cell>
        </table:table-row>
        <table:table-row>
          <table:table-cell table:style-name="Tabela1.A2" office:value-type="string">
            <text:p text:style-name="P6">Odbiorcy danych</text:p>
          </table:table-cell>
          <table:table-cell table:style-name="Tabela1.B2" office:value-type="string">
            <text:list xml:id="list103432047028285" text:continue-numbering="true" text:style-name="L1">
              <text:list-header>
                <text:p text:style-name="P23">W związku z przetwarzaniem danych w konkretnych celach, odbiorcami Państwa danych osobowych mogą być:</text:p>
              </text:list-header>
            </text:list>
            <text:list text:style-name="WW8Num1">
              <text:list-item>
                <text:list>
                  <text:list-item>
                    <text:p text:style-name="P22"><text:s/>organy władzy publicznej oraz podmioty wykonujące zadania publiczne lub działające na zlecenie organów władzy publicznej, w zakresie i w celach, które wynikają z przepisów powszechnie obowiązującego prawa;</text:p>
                  </text:list-item>
                  <text:list-item>
                    <text:p text:style-name="P22"><text:s/>inne podmioty, które na podstawie stosownych umów podpisanych z Zamawiającym przetwarzają dane osobowe dla których Administratorem jest Zamawiający.</text:p>
                  </text:list-item>
                  <text:list-item>
                    <text:p text:style-name="P21"><text:s/>osoby lub podmioty, którym udostępniona zostanie dokumentacja postępowania w oparciu o ustawę z dnia 11 września 2019 r. – Prawo zamówień publicznych</text:p>
                  </text:list-item>
                </text:list>
              </text:list-item>
            </text:list>
          </table:table-cell>
        </table:table-row>
      </table:table>
      <text:p text:style-name="P15"/>
      <text:p text:style-name="P16"><text:span text:style-name="T4">- </text:span><text:span text:style-name="T12">Oświadczam, </text:span><text:span text:style-name="T13">że przyjąłem/am do wiadomości klauzulę informacyjną </text:span><text:span text:style-name="T14">(</text:span><text:span text:style-name="T15">stanowiącą zał. nr 6</text:span><text:span text:style-name="T14">)</text:span><text:span text:style-name="T20"> </text:span><text:span text:style-name="T13">w niniejszym postępowaniu (*).</text:span></text:p>
      <text:p text:style-name="P18"><text:span text:style-name="T16">- Oświadczam, że</text:span><text:span text:style-name="T17"> wypełniłem/am obowiązki informacyjne przewidziane w art. 13 lub art. 14 RODO</text:span><text:span text:style-name="T18">1 <text:s/></text:span><text:span text:style-name="T17">wobec osób fizycznych, od których dane osobowe bezpośrednio lub pośrednio pozyskałem/am w celu ubiegania się o udzielenie zamówienia publicznego w niniejszym postępowaniu (**).</text:span></text:p>
      <text:p text:style-name="P17"><text:span text:style-name="T19">1</text:span><text:span text:style-name="T17">rozporządzenie Parlamentu Europejskiego i Rady (UE) 2016/679 z dnia 27 kwietnia 2016 r. w sprawie ochrony osób fizycznych w związku z przetwarzaniem danych osobowych i w sprawie swobodnego przepływu takich danych oraz uchylenia dyrektywy 95/46/WE (ogólne rozporządzenie o ochronie danych) (Dz. Urz. UE L 119 z 04.05.2016, str. 1).</text:span></text:p>
      <text:p text:style-name="P8">(*) dotyczy tylko osób fizycznych prowadzących działalność gospodarczą.</text:p>
      <text:p text:style-name="P8">(**)w przypadku gdy Wykonawca nie przekazuje danych osobowych innych niż bezpośrednio jego <text:s text:c="12"/>dotyczących lub zachodzi wyłączenie stosowania obowiązku informacyjnego, stosownie do art. 13 ust. 4 lub art. 14 ust. 5 RODO treści oświadczenia Wykonawca nie składa (usunięcie treści oświadczenia np. przez jego wykreślenie).</text:p>
      <text:p text:style-name="P19"/>
      <text:p text:style-name="P19"/>
      <text:p text:style-name="P19"/>
      <text:p text:style-name="P9">………………………………………. <text:s text:c="17"/><text:tab/><text:tab/> <text:s text:c="7"/>………………………………….</text:p>
      <text:p text:style-name="P9"><text:span text:style-name="T1"><text:s text:c="6"/></text:span><text:span text:style-name="T2"><text:s text:c="11"/>(miejscowość)<text:tab/><text:tab/><text:tab/><text:tab/> <text:s text:c="34"/>(podpis i data wykonawcy)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Paragraph" style:display-name="Table Paragraph" style:family="paragraph" style:parent-style-name="Standard" style:default-outline-level="">
      <style:paragraph-properties fo:margin-left="0.095cm" fo:margin-right="0cm" fo:margin-top="0.076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05T14:38:20.714000000</meta:creation-date>
    <dc:date>2023-12-19T10:34:31.666000000</dc:date>
    <meta:editing-duration>PT2M57S</meta:editing-duration>
    <meta:editing-cycles>4</meta:editing-cycles>
    <meta:generator>LibreOffice/7.4.5.1$Windows_X86_64 LibreOffice_project/9c0871452b3918c1019dde9bfac75448afc4b57f</meta:generator>
    <meta:document-statistic meta:table-count="1" meta:image-count="0" meta:object-count="0" meta:page-count="1" meta:paragraph-count="25" meta:word-count="692" meta:character-count="5388" meta:non-whitespace-character-count="4422"/>
  </office:meta>
</office:document-meta>
</file>